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6.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0.4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4.7pt" style:use-optimal-row-height="false" fo:break-before="auto"/>
    </style:style>
    <style:style style:name="ro37" style:family="table-row">
      <style:table-row-properties style:row-height="28.9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45.2pt" style:use-optimal-row-height="false" fo:break-before="auto"/>
    </style:style>
    <style:style style:name="ro42" style:family="table-row">
      <style:table-row-properties style:row-height="31.5pt" style:use-optimal-row-height="true" fo:break-before="auto"/>
    </style:style>
    <style:style style:name="ro4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number-columns-spanned="7" table:number-rows-spanned="3" table:style-name="ce27">
            <text:p>Приложение <text:s/>№1 к постановлению Администрации Псковского района от <text:s text:c="2"/>. 10.2023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<text:s/></text:p>
          </table:table-cell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3">
          <table:table-cell table:number-columns-repeated="7" table:style-name="ce2"/>
          <table:covered-table-cell/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7" table:style-name="ce2"/>
          <table:covered-table-cell/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13" table:number-rows-spanned="1" table:style-name="ce28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2"/>
          <table:table-cell table:number-columns-repeated="3" table:style-name="ce4"/>
          <table:table-cell table:number-columns-repeated="1007" table:style-name="ce5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13" table:number-rows-spanned="1" table:style-name="ce29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text:s/></text:p>
          </table:table-cell>
          <table:covered-table-cell table:number-columns-repeated="12"/>
          <table:table-cell table:number-columns-repeated="3" table:style-name="ce4"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30">
            <text:p>№</text:p>
          </table:table-cell>
          <table:table-cell office:value-type="string" table:number-columns-spanned="1" table:number-rows-spanned="2" table:style-name="ce30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0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0">
            <text:p>Источники финансирования</text:p>
          </table:table-cell>
          <table:table-cell table:number-columns-repeated="10" table:style-name="ce6"/>
          <table:table-cell table:number-columns-repeated="3" table:style-name="ce7"/>
          <table:table-cell table:number-columns-repeated="1007" table:style-name="ce5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8">
            <text:p>2025</text:p>
          </table:table-cell>
          <table:table-cell office:value-type="string" table:style-name="ce10">
            <text:p>Всего</text:p>
          </table:table-cell>
          <table:table-cell table:number-columns-repeated="1010" table:style-name="ce5"/>
          <table:table-cell table:number-columns-repeated="15360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table-cell table:number-columns-spanned="1" table:number-rows-spanned="5" table:style-name="ce31"/>
          <table:table-cell office:value-type="string" table:number-columns-spanned="1" table:number-rows-spanned="10" table:style-name="ce32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5">
            <text:p>48 978,2</text:p>
          </table:table-cell>
          <table:table-cell office:value-type="float" office:value="67087.3" table:style-name="ce16">
            <text:p>67 087,3</text:p>
          </table:table-cell>
          <table:table-cell office:value-type="float" office:value="69417" table:style-name="ce16">
            <text:p>69 417,0</text:p>
          </table:table-cell>
          <table:table-cell office:value-type="float" office:value="76074.100000000006" table:style-name="ce16">
            <text:p>76 074,1</text:p>
          </table:table-cell>
          <table:table-cell office:value-type="float" office:value="80205.39999999998" table:formula="msoxl:=I15" table:style-name="ce16">
            <text:p>80 205,4</text:p>
          </table:table-cell>
          <table:table-cell office:value-type="float" office:value="66672" table:formula="msoxl:=J15" table:style-name="ce16">
            <text:p>66 672,0</text:p>
          </table:table-cell>
          <table:table-cell office:value-type="float" office:value="87892.800000000003" table:formula="msoxl:=K15" table:style-name="ce16">
            <text:p>87 892,8</text:p>
          </table:table-cell>
          <table:table-cell office:value-type="float" office:value="63934.000000000007" table:formula="msoxl:=L15" table:style-name="ce16">
            <text:p>63 934,0</text:p>
          </table:table-cell>
          <table:table-cell office:value-type="float" office:value="61173.8" table:formula="msoxl:=M15" table:style-name="ce16">
            <text:p>61 173,8</text:p>
          </table:table-cell>
          <table:table-cell office:value-type="float" office:value="621434.6" table:formula="msoxl:=E10+F10+G10+H10+J10+K10+L10+I10+M10" table:style-name="ce17">
            <text:p>621 434,6</text:p>
          </table:table-cell>
          <table:table-cell table:number-columns-repeated="1010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16" table:style-name="ce19">
            <text:p>6 501,2</text:p>
          </table:table-cell>
          <table:table-cell office:value-type="float" office:value="10700.1" table:formula="msoxl:=K16" table:style-name="ce19">
            <text:p>10 700,1</text:p>
          </table:table-cell>
          <table:table-cell office:value-type="float" office:value="11020.400000000001" table:formula="msoxl:=L16" table:style-name="ce19">
            <text:p>11 020,4</text:p>
          </table:table-cell>
          <table:table-cell office:value-type="float" office:value="8450.2000000000007" table:formula="msoxl:=M16" table:style-name="ce19">
            <text:p>8 450,2</text:p>
          </table:table-cell>
          <table:table-cell office:value-type="float" office:value="36671.900000000009" table:formula="msoxl:=E11+F11+G11+H11+J11+K11+L11+I11+M11" table:style-name="ce19">
            <text:p>36 671,9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8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19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17" table:style-name="ce19">
            <text:p>5 406,7</text:p>
          </table:table-cell>
          <table:table-cell office:value-type="float" office:value="840.40000000000009" table:formula="msoxl:=J17" table:style-name="ce19">
            <text:p>840,4</text:p>
          </table:table-cell>
          <table:table-cell office:value-type="float" office:value="11890.699999999999" table:formula="msoxl:=K17" table:style-name="ce19">
            <text:p>11 890,7</text:p>
          </table:table-cell>
          <table:table-cell office:value-type="float" office:value="173.8" table:formula="msoxl:=L17" table:style-name="ce19">
            <text:p>173,8</text:p>
          </table:table-cell>
          <table:table-cell office:value-type="float" office:value="173.8" table:formula="msoxl:=M17" table:style-name="ce19">
            <text:p>173,8</text:p>
          </table:table-cell>
          <table:table-cell office:value-type="float" office:value="30566.999999999996" table:formula="msoxl:=E12+F12+G12+H12+J12+K12+L12+I12+M12" table:style-name="ce19">
            <text:p>30 567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8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19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18" table:style-name="ce19">
            <text:p>74 798,7</text:p>
          </table:table-cell>
          <table:table-cell office:value-type="float" office:value="59330.400000000001" table:formula="msoxl:=J18" table:style-name="ce19">
            <text:p>59 330,4</text:p>
          </table:table-cell>
          <table:table-cell office:value-type="float" office:value="65302" table:formula="msoxl:=K18" table:style-name="ce19">
            <text:p>65 302,0</text:p>
          </table:table-cell>
          <table:table-cell office:value-type="float" office:value="52739.8" table:formula="msoxl:=L18" table:style-name="ce19">
            <text:p>52 739,8</text:p>
          </table:table-cell>
          <table:table-cell office:value-type="float" office:value="52549.8" table:formula="msoxl:=M18" table:style-name="ce19">
            <text:p>52 549,8</text:p>
          </table:table-cell>
          <table:table-cell office:value-type="float" office:value="554195.70000000007" table:formula="msoxl:=E13+F13+G13+H13+J13+K13+L13+I13+M13" table:style-name="ce19">
            <text:p>554 195,7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+F14+G14+H14+J14+K14+L14+I14+M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8">
            <text:p>48 978,2</text:p>
          </table:table-cell>
          <table:table-cell office:value-type="float" office:value="67087.3" table:style-name="ce19">
            <text:p>67 087,3</text:p>
          </table:table-cell>
          <table:table-cell office:value-type="float" office:value="69417" table:style-name="ce19">
            <text:p>69 417,0</text:p>
          </table:table-cell>
          <table:table-cell office:value-type="float" office:value="76074.100000000006" table:style-name="ce19">
            <text:p>76 074,1</text:p>
          </table:table-cell>
          <table:table-cell office:value-type="float" office:value="80205.39999999998" table:formula="msoxl:=I17+I18" table:style-name="ce19">
            <text:p>80 205,4</text:p>
          </table:table-cell>
          <table:table-cell office:value-type="float" office:value="66672" table:formula="msoxl:=J17+J18+J16" table:style-name="ce19">
            <text:p>66 672,0</text:p>
          </table:table-cell>
          <table:table-cell office:value-type="float" office:value="87892.800000000003" table:formula="msoxl:=K17+K18+K16" table:style-name="ce19">
            <text:p>87 892,8</text:p>
          </table:table-cell>
          <table:table-cell office:value-type="float" office:value="63934.000000000007" table:formula="msoxl:=L17+L18+L16" table:style-name="ce19">
            <text:p>63 934,0</text:p>
          </table:table-cell>
          <table:table-cell office:value-type="float" office:value="61173.8" table:formula="msoxl:=M17+M18+M16" table:style-name="ce19">
            <text:p>61 173,8</text:p>
          </table:table-cell>
          <table:table-cell office:value-type="float" office:value="621434.6" table:formula="msoxl:=E15+F15+G15+H15+J15+K15+L15+I15+M15" table:style-name="ce19">
            <text:p>621 434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21+J221+J261+J321" table:style-name="ce19">
            <text:p>6 501,2</text:p>
          </table:table-cell>
          <table:table-cell office:value-type="float" office:value="10700.1" table:formula="msoxl:=K21+K221+K261+K321" table:style-name="ce19">
            <text:p>10 700,1</text:p>
          </table:table-cell>
          <table:table-cell office:value-type="float" office:value="11020.400000000001" table:formula="msoxl:=L21+L221+L261+L321" table:style-name="ce19">
            <text:p>11 020,4</text:p>
          </table:table-cell>
          <table:table-cell office:value-type="float" office:value="8450.2000000000007" table:formula="msoxl:=M21+M221+M261+M321" table:style-name="ce19">
            <text:p>8 450,2</text:p>
          </table:table-cell>
          <table:table-cell office:value-type="float" office:value="36671.900000000009" table:formula="msoxl:=E16+F16+G16+H16+J16+K16+L16+I16+M16" table:style-name="ce19">
            <text:p>36 671,9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9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20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22+I222+I262+I322" table:style-name="ce19">
            <text:p>5 406,7</text:p>
          </table:table-cell>
          <table:table-cell office:value-type="float" office:value="840.40000000000009" table:formula="msoxl:=J22+J222+J262+J322" table:style-name="ce19">
            <text:p>840,4</text:p>
          </table:table-cell>
          <table:table-cell office:value-type="float" office:value="11890.699999999999" table:formula="msoxl:=K22+K222+K262+K322" table:style-name="ce19">
            <text:p>11 890,7</text:p>
          </table:table-cell>
          <table:table-cell office:value-type="float" office:value="173.8" table:formula="msoxl:=L22+L222+L262+L322" table:style-name="ce19">
            <text:p>173,8</text:p>
          </table:table-cell>
          <table:table-cell office:value-type="float" office:value="173.8" table:formula="msoxl:=M22+M222+M262+M322" table:style-name="ce19">
            <text:p>173,8</text:p>
          </table:table-cell>
          <table:table-cell office:value-type="float" office:value="30566.999999999996" table:formula="msoxl:=E17+F17+G17+H17+J17+K17+L17+I17+M17" table:style-name="ce19">
            <text:p>30 567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9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20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23+I223+I263+I323" table:style-name="ce19">
            <text:p>74 798,7</text:p>
          </table:table-cell>
          <table:table-cell office:value-type="float" office:value="59330.400000000001" table:formula="msoxl:=J23+J223+J263+J323" table:style-name="ce19">
            <text:p>59 330,4</text:p>
          </table:table-cell>
          <table:table-cell office:value-type="float" office:value="65302" table:formula="msoxl:=K23+K223+K263+K323" table:style-name="ce19">
            <text:p>65 302,0</text:p>
          </table:table-cell>
          <table:table-cell office:value-type="float" office:value="52739.8" table:formula="msoxl:=L23+L223+L263+L323" table:style-name="ce19">
            <text:p>52 739,8</text:p>
          </table:table-cell>
          <table:table-cell office:value-type="float" office:value="52549.8" table:formula="msoxl:=M23+M223+M263+M323" table:style-name="ce19">
            <text:p>52 549,8</text:p>
          </table:table-cell>
          <table:table-cell office:value-type="float" office:value="554195.70000000007" table:formula="msoxl:=E18+F18+G18+H18+J18+K18+L18+I18+M18" table:style-name="ce19">
            <text:p>554 195,7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+F19+G19+H19+J19+K19+L19+I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5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21">
            <text:p>41 601,4</text:p>
          </table:table-cell>
          <table:table-cell office:value-type="float" office:value="59025.1" table:style-name="ce17">
            <text:p>59 025,1</text:p>
          </table:table-cell>
          <table:table-cell office:value-type="float" office:value="63370.7" table:style-name="ce17">
            <text:p>63 370,7</text:p>
          </table:table-cell>
          <table:table-cell office:value-type="float" office:value="69251.3" table:style-name="ce17">
            <text:p>69 251,3</text:p>
          </table:table-cell>
          <table:table-cell office:value-type="float" office:value="72814.799999999988" table:formula="msoxl:=I25" table:style-name="ce17">
            <text:p>72 814,8</text:p>
          </table:table-cell>
          <table:table-cell office:value-type="float" office:value="55888.2" table:formula="msoxl:=J25" table:style-name="ce17">
            <text:p>55 888,2</text:p>
          </table:table-cell>
          <table:table-cell office:value-type="float" office:value="63010.700000000004" table:formula="msoxl:=K25" table:style-name="ce17">
            <text:p>63 010,7</text:p>
          </table:table-cell>
          <table:table-cell office:value-type="float" office:value="49430.600000000006" table:formula="msoxl:=L25" table:style-name="ce17">
            <text:p>49 430,6</text:p>
          </table:table-cell>
          <table:table-cell office:value-type="float" office:value="49430.600000000006" table:formula="msoxl:=M25" table:style-name="ce17">
            <text:p>49 430,6</text:p>
          </table:table-cell>
          <table:table-cell office:value-type="float" office:value="523823.4" table:formula="msoxl:=E20+F20+G20+H20+J20+K20+L20+I20+M20" table:style-name="ce17">
            <text:p>523 823,4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2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21+F21+G21+H21+J21+K21+L21+I21+M21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27" table:style-name="ce19">
            <text:p>1 648,0</text:p>
          </table:table-cell>
          <table:table-cell office:value-type="float" office:value="757.2" table:formula="msoxl:=J27" table:style-name="ce19">
            <text:p>757,2</text:p>
          </table:table-cell>
          <table:table-cell office:value-type="float" office:value="177.8" table:formula="msoxl:=K27" table:style-name="ce19">
            <text:p>177,8</text:p>
          </table:table-cell>
          <table:table-cell office:value-type="float" office:value="172.8" table:formula="msoxl:=L27" table:style-name="ce19">
            <text:p>172,8</text:p>
          </table:table-cell>
          <table:table-cell office:value-type="float" office:value="172.8" table:formula="msoxl:=M27" table:style-name="ce19">
            <text:p>172,8</text:p>
          </table:table-cell>
          <table:table-cell office:value-type="float" office:value="4667.4000000000005" table:formula="msoxl:=E22+F22+G22+H22+J22+K22+L22+I22+M22" table:style-name="ce19">
            <text:p>4 667,4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28" table:style-name="ce19">
            <text:p>71 166,8</text:p>
          </table:table-cell>
          <table:table-cell office:value-type="float" office:value="55131" table:formula="msoxl:=J28" table:style-name="ce19">
            <text:p>55 131,0</text:p>
          </table:table-cell>
          <table:table-cell office:value-type="float" office:value="60347" table:formula="msoxl:=K28" table:style-name="ce19">
            <text:p>60 347,0</text:p>
          </table:table-cell>
          <table:table-cell office:value-type="float" office:value="49257.8" table:formula="msoxl:=L28" table:style-name="ce19">
            <text:p>49 257,8</text:p>
          </table:table-cell>
          <table:table-cell office:value-type="float" office:value="49257.8" table:formula="msoxl:=M28" table:style-name="ce19">
            <text:p>49 257,8</text:p>
          </table:table-cell>
          <table:table-cell office:value-type="float" office:value="516670.1" table:formula="msoxl:=E23+F23+G23+H23+J23+K23+L23+I23+M23" table:style-name="ce19">
            <text:p>516 670,1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+F24+G24+H24+J24+K24+L24+I24+M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0" table:style-name="ce19">
            <text:p>72 814,8</text:p>
          </table:table-cell>
          <table:table-cell office:value-type="float" office:value="55888.2" table:formula="msoxl:=J30" table:style-name="ce19">
            <text:p>55 888,2</text:p>
          </table:table-cell>
          <table:table-cell office:value-type="float" office:value="63010.700000000004" table:formula="msoxl:=K30" table:style-name="ce19">
            <text:p>63 010,7</text:p>
          </table:table-cell>
          <table:table-cell office:value-type="float" office:value="49430.600000000006" table:formula="msoxl:=L30" table:style-name="ce19">
            <text:p>49 430,6</text:p>
          </table:table-cell>
          <table:table-cell office:value-type="float" office:value="49430.600000000006" table:formula="msoxl:=M30" table:style-name="ce19">
            <text:p>49 430,6</text:p>
          </table:table-cell>
          <table:table-cell office:value-type="float" office:value="523823.4" table:formula="msoxl:=E25+F25+G25+H25+J25+K25+L25+I25+M25" table:style-name="ce19">
            <text:p>523 823,4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26+F26+G26+H26+J26+K26+L26+I26+M26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2" table:style-name="ce19">
            <text:p>1 648,0</text:p>
          </table:table-cell>
          <table:table-cell office:value-type="float" office:value="757.2" table:formula="msoxl:=J32" table:style-name="ce19">
            <text:p>757,2</text:p>
          </table:table-cell>
          <table:table-cell office:value-type="float" office:value="177.8" table:formula="msoxl:=K32" table:style-name="ce19">
            <text:p>177,8</text:p>
          </table:table-cell>
          <table:table-cell office:value-type="float" office:value="172.8" table:formula="msoxl:=L32" table:style-name="ce19">
            <text:p>172,8</text:p>
          </table:table-cell>
          <table:table-cell office:value-type="float" office:value="172.8" table:formula="msoxl:=M32" table:style-name="ce19">
            <text:p>172,8</text:p>
          </table:table-cell>
          <table:table-cell office:value-type="float" office:value="4667.4000000000005" table:formula="msoxl:=E27+F27+G27+H27+J27+K27+L27+I27+M27" table:style-name="ce19">
            <text:p>4 667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3" table:style-name="ce19">
            <text:p>71 166,8</text:p>
          </table:table-cell>
          <table:table-cell office:value-type="float" office:value="55131" table:formula="msoxl:=J33" table:style-name="ce19">
            <text:p>55 131,0</text:p>
          </table:table-cell>
          <table:table-cell office:value-type="float" office:value="60347" table:formula="msoxl:=K33" table:style-name="ce19">
            <text:p>60 347,0</text:p>
          </table:table-cell>
          <table:table-cell office:value-type="float" office:value="49257.8" table:formula="msoxl:=L33" table:style-name="ce19">
            <text:p>49 257,8</text:p>
          </table:table-cell>
          <table:table-cell office:value-type="float" office:value="49257.8" table:formula="msoxl:=M33" table:style-name="ce19">
            <text:p>49 257,8</text:p>
          </table:table-cell>
          <table:table-cell office:value-type="float" office:value="516670.1" table:formula="msoxl:=E28+F28+G28+H28+J28+K28+L28+I28+M28" table:style-name="ce19">
            <text:p>516 670,1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+F29+G29+H29+J29+K29+L29+I29+M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5" table:style-name="ce34">
            <text:p>1.1</text:p>
          </table:table-cell>
          <table:table-cell office:value-type="string" table:number-columns-spanned="1" table:number-rows-spanned="5" table:style-name="ce33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5" table:style-name="ce19">
            <text:p>72 814,8</text:p>
          </table:table-cell>
          <table:table-cell office:value-type="float" office:value="55888.2" table:formula="msoxl:=J35" table:style-name="ce19">
            <text:p>55 888,2</text:p>
          </table:table-cell>
          <table:table-cell office:value-type="float" office:value="63010.700000000004" table:formula="msoxl:=K35" table:style-name="ce19">
            <text:p>63 010,7</text:p>
          </table:table-cell>
          <table:table-cell office:value-type="float" office:value="49430.600000000006" table:formula="msoxl:=L35" table:style-name="ce19">
            <text:p>49 430,6</text:p>
          </table:table-cell>
          <table:table-cell office:value-type="float" office:value="49430.600000000006" table:formula="msoxl:=M35" table:style-name="ce19">
            <text:p>49 430,6</text:p>
          </table:table-cell>
          <table:table-cell office:value-type="float" office:value="523823.4" table:formula="msoxl:=E30+F30+G30+H30+J30+K30+L30+I30+M30" table:style-name="ce19">
            <text:p>523 823,4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31+F31+G31+H31+J31+K31+L31+I31+M31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7" table:style-name="ce19">
            <text:p>1 648,0</text:p>
          </table:table-cell>
          <table:table-cell office:value-type="float" office:value="757.2" table:formula="msoxl:=J37" table:style-name="ce19">
            <text:p>757,2</text:p>
          </table:table-cell>
          <table:table-cell office:value-type="float" office:value="177.8" table:formula="msoxl:=K37" table:style-name="ce19">
            <text:p>177,8</text:p>
          </table:table-cell>
          <table:table-cell office:value-type="float" office:value="172.8" table:formula="msoxl:=L37" table:style-name="ce19">
            <text:p>172,8</text:p>
          </table:table-cell>
          <table:table-cell office:value-type="float" office:value="172.8" table:formula="msoxl:=M37" table:style-name="ce19">
            <text:p>172,8</text:p>
          </table:table-cell>
          <table:table-cell office:value-type="float" office:value="4667.4000000000005" table:formula="msoxl:=E32+F32+G32+H32+J32+K32+L32+I32+M32" table:style-name="ce19">
            <text:p>4 667,4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8" table:style-name="ce19">
            <text:p>71 166,8</text:p>
          </table:table-cell>
          <table:table-cell office:value-type="float" office:value="55131" table:formula="msoxl:=J38" table:style-name="ce19">
            <text:p>55 131,0</text:p>
          </table:table-cell>
          <table:table-cell office:value-type="float" office:value="60347" table:formula="msoxl:=K38" table:style-name="ce19">
            <text:p>60 347,0</text:p>
          </table:table-cell>
          <table:table-cell office:value-type="float" office:value="49257.8" table:formula="msoxl:=L38" table:style-name="ce19">
            <text:p>49 257,8</text:p>
          </table:table-cell>
          <table:table-cell office:value-type="float" office:value="49257.8" table:formula="msoxl:=M38" table:style-name="ce19">
            <text:p>49 257,8</text:p>
          </table:table-cell>
          <table:table-cell office:value-type="float" office:value="516670.1" table:formula="msoxl:=E33+F33+G33+H33+J33+K33+L33+I33+M33" table:style-name="ce19">
            <text:p>516 670,1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+F34+G34+H34+J34+K34+L34+I34+M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7+I38" table:style-name="ce19">
            <text:p>72 814,8</text:p>
          </table:table-cell>
          <table:table-cell office:value-type="float" office:value="55888.2" table:formula="msoxl:=J37+J38" table:style-name="ce19">
            <text:p>55 888,2</text:p>
          </table:table-cell>
          <table:table-cell office:value-type="float" office:value="63010.700000000004" table:formula="msoxl:=K37+K38+K36" table:style-name="ce19">
            <text:p>63 010,7</text:p>
          </table:table-cell>
          <table:table-cell office:value-type="float" office:value="49430.600000000006" table:formula="msoxl:=L37+L38" table:style-name="ce19">
            <text:p>49 430,6</text:p>
          </table:table-cell>
          <table:table-cell office:value-type="float" office:value="49430.600000000006" table:formula="msoxl:=M37+M38" table:style-name="ce19">
            <text:p>49 430,6</text:p>
          </table:table-cell>
          <table:table-cell office:value-type="float" office:value="523823.4" table:formula="msoxl:=E35+F35+G35+H35+J35+K35+L35+I35+M35" table:style-name="ce19">
            <text:p>523 823,4</text:p>
          </table:table-cell>
          <table:table-cell table:number-columns-repeated="1010" table:style-name="ce5"/>
          <table:table-cell table:number-columns-repeated="15360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41+K51+K61+K71+K81+K91+K101+K111+K121+K131+K141+K151+K161+K171+K181+K191+K201+K211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36+F36+G36+H36+J36+K36+L36+I36+M36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42+I52+I62+I72+I82+I92+I102+I112+I122+I132+I142+I152+I162+I172+I182+I192+I202+I212" table:style-name="ce19">
            <text:p>1 648,0</text:p>
          </table:table-cell>
          <table:table-cell office:value-type="float" office:value="757.2" table:formula="msoxl:=J42+J52+J62+J72+J82+J92+J102+J112+J122+J132+J142+J152+J162+J172+J182+J192+J202+J212" table:style-name="ce19">
            <text:p>757,2</text:p>
          </table:table-cell>
          <table:table-cell office:value-type="float" office:value="177.8" table:formula="msoxl:=K42+K52+K62+K72+K82+K92+K102+K112+K122+K132+K142+K152+K162+K172+K182+K192+K202+K212" table:style-name="ce19">
            <text:p>177,8</text:p>
          </table:table-cell>
          <table:table-cell office:value-type="float" office:value="172.8" table:formula="msoxl:=L42+L52+L62+L72+L82+L92+L102+L112+L122+L132+L142+L152+L162+L172+L182+L192+L202+L212" table:style-name="ce19">
            <text:p>172,8</text:p>
          </table:table-cell>
          <table:table-cell office:value-type="float" office:value="172.8" table:formula="msoxl:=M42+M52+M62+M72+M82+M92+M102+M112+M122+M132+M142+M152+M162+M172+M182+M192+M202+M212" table:style-name="ce19">
            <text:p>172,8</text:p>
          </table:table-cell>
          <table:table-cell office:value-type="float" office:value="4667.4000000000005" table:formula="msoxl:=E37+F37+G37+H37+J37+K37+L37+I37+M37" table:style-name="ce19">
            <text:p>4 667,4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43+I53+I63+I73+I83+I93+I103+I113+I123+I133+I143+I153+I163+I173+I183+I193+I203+I213" table:style-name="ce19">
            <text:p>71 166,8</text:p>
          </table:table-cell>
          <table:table-cell office:value-type="float" office:value="55131" table:formula="msoxl:=J43+J53+J63+J73+J83+J93+J103+J113+J123+J133+J143+J153+J163+J173+J183+J193+J203+J213" table:style-name="ce19">
            <text:p>55 131,0</text:p>
          </table:table-cell>
          <table:table-cell office:value-type="float" office:value="60347" table:formula="msoxl:=K43+K53+K63+K73+K83+K93+K103+K113+K123+K133+K143+K153+K163+K173+K183+K193+K203+K213" table:style-name="ce19">
            <text:p>60 347,0</text:p>
          </table:table-cell>
          <table:table-cell office:value-type="float" office:value="49257.8" table:formula="msoxl:=L43+L53+L63+L73+L83+L93+L103+L113+L123+L133+L143+L153+L163+L173+L183+L193+L203+L213" table:style-name="ce19">
            <text:p>49 257,8</text:p>
          </table:table-cell>
          <table:table-cell office:value-type="float" office:value="49257.8" table:formula="msoxl:=M43+M53+M63+M73+M83+M93+M103+M113+M123+M133+M143+M153+M163+M173+M183+M193+M203+M213" table:style-name="ce19">
            <text:p>49 257,8</text:p>
          </table:table-cell>
          <table:table-cell office:value-type="float" office:value="516670.1" table:formula="msoxl:=E38+F38+G38+H38+J38+K38+L38+I38+M38" table:style-name="ce19">
            <text:p>516 670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+F39+G39+H39+J39+K39+L39+I39+M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7">
          <table:table-cell office:value-type="string" table:number-columns-spanned="1" table:number-rows-spanned="10" table:style-name="ce34">
            <text:p>1.1.1</text:p>
          </table:table-cell>
          <table:table-cell office:value-type="string" table:number-columns-spanned="1" table:number-rows-spanned="10" table:style-name="ce36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5" table:style-name="ce19">
            <text:p>40 590,1</text:p>
          </table:table-cell>
          <table:table-cell office:value-type="float" office:value="41836.800000000003" table:formula="msoxl:=J45" table:style-name="ce19">
            <text:p>41 836,8</text:p>
          </table:table-cell>
          <table:table-cell office:value-type="float" office:value="46677.599999999999" table:formula="msoxl:=K45" table:style-name="ce19">
            <text:p>46 677,6</text:p>
          </table:table-cell>
          <table:table-cell office:value-type="float" office:value="43726.8" table:formula="msoxl:=L45" table:style-name="ce19">
            <text:p>43 726,8</text:p>
          </table:table-cell>
          <table:table-cell office:value-type="float" office:value="43726.8" table:formula="msoxl:=M45" table:style-name="ce19">
            <text:p>43 726,8</text:p>
          </table:table-cell>
          <table:table-cell office:value-type="float" office:value="320078.3" table:formula="msoxl:=E40+F40+G40+H40+J40+K40+L40+I40+M40" table:style-name="ce19">
            <text:p>320 078,3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+F41+G41+H41+J41+K41+L41+I41+M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+F42+G42+H42+J42+K42+L42+I42+M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6677.599999999999" table:formula="msoxl:=K48" table:style-name="ce19">
            <text:p>46 677,6</text:p>
          </table:table-cell>
          <table:table-cell office:value-type="float" office:value="43726.8" table:formula="msoxl:=L48" table:style-name="ce19">
            <text:p>43 726,8</text:p>
          </table:table-cell>
          <table:table-cell office:value-type="float" office:value="43726.8" table:formula="msoxl:=M48" table:style-name="ce19">
            <text:p>43 726,8</text:p>
          </table:table-cell>
          <table:table-cell office:value-type="float" office:value="320078.3" table:formula="msoxl:=E43+F43+G43+H43+J43+K43+L43+I43+M43" table:style-name="ce19">
            <text:p>320 078,3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4+F44+G44+H44+J44+K44+L44+I44+M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34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6677.599999999999" table:formula="msoxl:=K48" table:style-name="ce19">
            <text:p>46 677,6</text:p>
          </table:table-cell>
          <table:table-cell office:value-type="float" office:value="43726.8" table:formula="msoxl:=L48" table:style-name="ce19">
            <text:p>43 726,8</text:p>
          </table:table-cell>
          <table:table-cell office:value-type="float" office:value="43726.8" table:formula="msoxl:=M48" table:style-name="ce19">
            <text:p>43 726,8</text:p>
          </table:table-cell>
          <table:table-cell office:value-type="float" office:value="320078.3" table:formula="msoxl:=E45+F45+G45+H45+J45+K45+L45+I45+M45" table:style-name="ce19">
            <text:p>320 078,3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+F46+G46+H46+J46+K46+L46+I46+M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7+F47+G47+H47+J47+K47+L47+I47+M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style-name="ce19">
            <text:p>40 590,1</text:p>
          </table:table-cell>
          <table:table-cell office:value-type="float" office:value="41836.800000000003" table:style-name="ce19">
            <text:p>41 836,8</text:p>
          </table:table-cell>
          <table:table-cell office:value-type="float" office:value="46677.599999999999" table:style-name="ce19">
            <text:p>46 677,6</text:p>
          </table:table-cell>
          <table:table-cell office:value-type="float" office:value="43726.8" table:style-name="ce19">
            <text:p>43 726,8</text:p>
          </table:table-cell>
          <table:table-cell office:value-type="float" office:value="43726.8" table:style-name="ce19">
            <text:p>43 726,8</text:p>
          </table:table-cell>
          <table:table-cell office:value-type="float" office:value="320078.3" table:formula="msoxl:=E48+F48+G48+H48+J48+K48+L48+I48+M48" table:style-name="ce19">
            <text:p>320 078,3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9+F49+G49+H49+J49+K49+L49+I49+M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7">
            <text:p>1.1.2</text:p>
          </table:table-cell>
          <table:table-cell office:value-type="string" table:number-columns-spanned="1" table:number-rows-spanned="5" table:style-name="ce33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5" table:style-name="ce19">
            <text:p>19 799,4</text:p>
          </table:table-cell>
          <table:table-cell office:value-type="float" office:value="0" table:formula="msoxl:=J55" table:style-name="ce19">
            <text:p>0,0</text:p>
          </table:table-cell>
          <table:table-cell office:value-type="float" office:value="0" table:formula="msoxl:=K55" table:style-name="ce19">
            <text:p>0,0</text:p>
          </table:table-cell>
          <table:table-cell office:value-type="float" office:value="0" table:formula="msoxl:=L55" table:style-name="ce19">
            <text:p>0,0</text:p>
          </table:table-cell>
          <table:table-cell office:value-type="float" office:value="0" table:formula="msoxl:=M55" table:style-name="ce19">
            <text:p>0,0</text:p>
          </table:table-cell>
          <table:table-cell office:value-type="float" office:value="72347.200000000012" table:formula="msoxl:=E50+F50+G50+H50+J50+K50+L50+I50+M50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1+F51+G51+H51+J51+K51+L51+I51+M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2+F52+G52+H52+J52+K52+L52+I52+M5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72347.200000000012" table:formula="msoxl:=E53+F53+G53+H53+J53+K53+L53+I53+M53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4+F54+G54+H54+J54+K54+L54+I54+M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72347.200000000012" table:formula="msoxl:=E55+F55+G55+H55+J55+K55+L55+I55+M55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6+F56+G56+H56+J56+K56+L56+I56+M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7+F57+G57+H57+J57+K57+L57+I57+M5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style-name="ce19">
            <text:p>19 799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2347.200000000012" table:formula="msoxl:=E58+F58+G58+H58+J58+K58+L58+I58+M58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9+F59+G59+H59+J59+K59+L59+I59+M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5" table:style-name="ce19">
            <text:p>400,0</text:p>
          </table:table-cell>
          <table:table-cell office:value-type="float" office:value="1050" table:formula="msoxl:=J65" table:style-name="ce19">
            <text:p>1 050,0</text:p>
          </table:table-cell>
          <table:table-cell office:value-type="float" office:value="1100" table:formula="msoxl:=K65" table:style-name="ce19">
            <text:p>1 100,0</text:p>
          </table:table-cell>
          <table:table-cell office:value-type="float" office:value="500" table:formula="msoxl:=L65" table:style-name="ce19">
            <text:p>500,0</text:p>
          </table:table-cell>
          <table:table-cell office:value-type="float" office:value="500" table:formula="msoxl:=M65" table:style-name="ce19">
            <text:p>500,0</text:p>
          </table:table-cell>
          <table:table-cell office:value-type="float" office:value="4537" table:formula="msoxl:=E60+F60+G60+H60+J60+K60+L60+I60+M60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1+F61+G61+H61+J61+K61+L61+I61+M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2+F62+G62+H62+J62+K62+L62+I62+M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500" table:formula="msoxl:=L68" table:style-name="ce19">
            <text:p>5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4537" table:formula="msoxl:=E63+F63+G63+H63+J63+K63+L63+I63+M63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4+F64+G64+H64+J64+K64+L64+I64+M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500" table:formula="msoxl:=L68" table:style-name="ce19">
            <text:p>5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4537" table:formula="msoxl:=E65+F65+G65+H65+J65+K65+L65+I65+M65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6+F66+G66+H66+J66+K66+L66+I66+M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7+F67+G67+H67+J67+K67+L67+I67+M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style-name="ce19">
            <text:p>400,0</text:p>
          </table:table-cell>
          <table:table-cell office:value-type="float" office:value="1050" table:style-name="ce19">
            <text:p>1 050,0</text:p>
          </table:table-cell>
          <table:table-cell office:value-type="float" office:value="1100" table:style-name="ce19">
            <text:p>1 100,0</text:p>
          </table:table-cell>
          <table:table-cell office:value-type="float" office:value="500" table:style-name="ce19">
            <text:p>500,0</text:p>
          </table:table-cell>
          <table:table-cell office:value-type="float" office:value="500" table:style-name="ce19">
            <text:p>500,0</text:p>
          </table:table-cell>
          <table:table-cell office:value-type="float" office:value="4537" table:formula="msoxl:=E68+F68+G68+H68+J68+K68+L68+I68+M68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9+F69+G69+H69+J69+K69+L69+I69+M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5" table:style-name="ce19">
            <text:p>2 526,0</text:p>
          </table:table-cell>
          <table:table-cell office:value-type="float" office:value="2578" table:formula="msoxl:=J75" table:style-name="ce19">
            <text:p>2 578,0</text:p>
          </table:table-cell>
          <table:table-cell office:value-type="float" office:value="2708.4" table:formula="msoxl:=K75" table:style-name="ce19">
            <text:p>2 708,4</text:p>
          </table:table-cell>
          <table:table-cell office:value-type="float" office:value="0" table:formula="msoxl:=L75" table:style-name="ce19">
            <text:p>0,0</text:p>
          </table:table-cell>
          <table:table-cell office:value-type="float" office:value="0" table:formula="msoxl:=M75" table:style-name="ce19">
            <text:p>0,0</text:p>
          </table:table-cell>
          <table:table-cell office:value-type="float" office:value="17488.599999999999" table:formula="msoxl:=E70+F70+G70+H70+J70+K70+L70+I70+M70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1+F71+G71+H71+J71+K71+L71+I71+M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2+F72+G72+H72+J72+K72+L72+I72+M7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0" table:formula="msoxl:=L78" table:style-name="ce19">
            <text:p>0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17488.599999999999" table:formula="msoxl:=E73+F73+G73+H73+J73+K73+L73+I73+M73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4+F74+G74+H74+J74+K74+L74+I74+M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0" table:formula="msoxl:=L78" table:style-name="ce19">
            <text:p>0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17488.599999999999" table:formula="msoxl:=E75+F75+G75+H75+J75+K75+L75+I75+M75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6+F76+G76+H76+J76+K76+L76+I76+M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7+F77+G77+H77+J77+K77+L77+I77+M7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style-name="ce19">
            <text:p>2 526,0</text:p>
          </table:table-cell>
          <table:table-cell office:value-type="float" office:value="2578" table:style-name="ce19">
            <text:p>2 578,0</text:p>
          </table:table-cell>
          <table:table-cell office:value-type="float" office:value="2708.4" table:style-name="ce19">
            <text:p>2 708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7488.599999999999" table:formula="msoxl:=E78+F78+G78+H78+J78+K78+L78+I78+M78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9+F79+G79+H79+J79+K79+L79+I79+M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1.1.4</text:p>
          </table:table-cell>
          <table:table-cell office:value-type="string" table:number-columns-spanned="1" table:number-rows-spanned="5" table:style-name="ce33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0+F80+G80+H80+J80+K80+L80+I80+M80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1+F81+G81+H81+J81+K81+L81+I81+M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2+F82+G82+H82+J82+K82+L82+I82+M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3+F83+G83+H83+J83+K83+L83+I83+M83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4+F84+G84+H84+J84+K84+L84+I84+M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5+F85+G85+H85+J85+K85+L85+I85+M85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6+F86+G86+H86+J86+K86+L86+I86+M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7+F87+G87+H87+J87+K87+L87+I87+M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8+F88+G88+H88+J88+K88+L88+I88+M88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9+F89+G89+H89+J89+K89+L89+I89+M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1.1.5</text:p>
          </table:table-cell>
          <table:table-cell office:value-type="string" table:number-columns-spanned="1" table:number-rows-spanned="5" table:style-name="ce33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5" table:style-name="ce19">
            <text:p>2 657,0</text:p>
          </table:table-cell>
          <table:table-cell office:value-type="float" office:value="2530" table:formula="msoxl:=J95" table:style-name="ce19">
            <text:p>2 530,0</text:p>
          </table:table-cell>
          <table:table-cell office:value-type="float" office:value="2500" table:formula="msoxl:=K95" table:style-name="ce19">
            <text:p>2 500,0</text:p>
          </table:table-cell>
          <table:table-cell office:value-type="float" office:value="2500" table:formula="msoxl:=L95" table:style-name="ce19">
            <text:p>2 500,0</text:p>
          </table:table-cell>
          <table:table-cell office:value-type="float" office:value="2500" table:formula="msoxl:=M95" table:style-name="ce19">
            <text:p>2 500,0</text:p>
          </table:table-cell>
          <table:table-cell office:value-type="float" office:value="20020.900000000001" table:formula="msoxl:=E90+F90+G90+H90+J90+K90+L90+I90+M90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1+F91+G91+H91+J91+K91+L91+I91+M9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2+F92+G92+H92+J92+K92+L92+I92+M9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0020.900000000001" table:formula="msoxl:=E93+F93+G93+H93+J93+K93+L93+I93+M93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94+F94+G94+H94+J94+K94+L94+I94+M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0020.900000000001" table:formula="msoxl:=E95+F95+G95+H95+J95+K95+L95+I95+M95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6+F96+G96+H96+J96+K96+L96+I96+M9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7+F97+G97+H97+J97+K97+L97+I97+M9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style-name="ce19">
            <text:p>2 657,0</text:p>
          </table:table-cell>
          <table:table-cell office:value-type="float" office:value="2530" table:style-name="ce19">
            <text:p>2 53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0020.900000000001" table:formula="msoxl:=E98+F98+G98+H98+J98+K98+L98+I98+M98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9+F99+G99+H99+J99+K99+L99+I99+M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table-cell office:value-type="string" table:number-columns-spanned="1" table:number-rows-spanned="5" table:style-name="ce37">
            <text:p>1.1.6</text:p>
          </table:table-cell>
          <table:table-cell office:value-type="string" table:number-columns-spanned="1" table:number-rows-spanned="5" table:style-name="ce33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5" table:style-name="ce19">
            <text:p>435,5</text:p>
          </table:table-cell>
          <table:table-cell office:value-type="float" office:value="423.6" table:formula="msoxl:=J105" table:style-name="ce19">
            <text:p>423,6</text:p>
          </table:table-cell>
          <table:table-cell office:value-type="float" office:value="576" table:formula="msoxl:=K105" table:style-name="ce19">
            <text:p>576,0</text:p>
          </table:table-cell>
          <table:table-cell office:value-type="float" office:value="321" table:formula="msoxl:=L105" table:style-name="ce19">
            <text:p>321,0</text:p>
          </table:table-cell>
          <table:table-cell office:value-type="float" office:value="321" table:formula="msoxl:=M105" table:style-name="ce19">
            <text:p>321,0</text:p>
          </table:table-cell>
          <table:table-cell office:value-type="float" office:value="3433.4" table:formula="msoxl:=E100+F100+G100+H100+J100+K100+L100+I100+M100" table:style-name="ce19">
            <text:p>3 433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1+F101+G101+H101+J101+K101+L101+I101+M1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2+F102+G102+H102+J102+K102+L102+I102+M10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321" table:formula="msoxl:=L108" table:style-name="ce19">
            <text:p>3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433.4" table:formula="msoxl:=E103+F103+G103+H103+J103+K103+L103+I103+M103" table:style-name="ce19">
            <text:p>3 433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4+F104+G104+H104+J104+K104+L104+I104+M1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321" table:formula="msoxl:=L108" table:style-name="ce19">
            <text:p>3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433.4" table:formula="msoxl:=E105+F105+G105+H105+J105+K105+L105+I105+M105" table:style-name="ce19">
            <text:p>3 433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6+F106+G106+H106+J106+K106+L106+I106+M1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7+F107+G107+H107+J107+K107+L107+I107+M10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style-name="ce19">
            <text:p>435,5</text:p>
          </table:table-cell>
          <table:table-cell office:value-type="float" office:value="423.6" table:style-name="ce19">
            <text:p>423,6</text:p>
          </table:table-cell>
          <table:table-cell office:value-type="float" office:value="576" table:style-name="ce19">
            <text:p>576,0</text:p>
          </table:table-cell>
          <table:table-cell office:value-type="float" office:value="321" table:style-name="ce19">
            <text:p>321,0</text:p>
          </table:table-cell>
          <table:table-cell office:value-type="float" office:value="321" table:style-name="ce19">
            <text:p>321,0</text:p>
          </table:table-cell>
          <table:table-cell office:value-type="float" office:value="3433.4" table:formula="msoxl:=E108+F108+G108+H108+J108+K108+L108+I108+M108" table:style-name="ce19">
            <text:p>3 433,4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09+F109+G109+H109+J109+K109+L109+I109+M1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1.1.7</text:p>
          </table:table-cell>
          <table:table-cell office:value-type="string" table:number-columns-spanned="1" table:number-rows-spanned="5" table:style-name="ce33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0+F110+G110+H110+J110+K110+L110+I110+M110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1+F111+G111+H111+J111+K111+L111+I111+M1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2+F112+G112+H112+J112+K112+L112+I112+M11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3+F113+G113+H113+J113+K113+L113+I113+M113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4+F114+G114+H114+J114+K114+L114+I114+M1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5+F115+G115+H115+J115+K115+L115+I115+M115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6+F116+G116+H116+J116+K116+L116+I116+M1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7+F117+G117+H117+J117+K117+L117+I117+M11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8+F118+G118+H118+J118+K118+L118+I118+M118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9+F119+G119+H119+J119+K119+L119+I119+M1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table-cell office:value-type="string" table:number-columns-spanned="1" table:number-rows-spanned="5" table:style-name="ce37">
            <text:p>1.1.8</text:p>
          </table:table-cell>
          <table:table-cell office:value-type="string" table:number-columns-spanned="1" table:number-rows-spanned="5" table:style-name="ce33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5" table:style-name="ce19">
            <text:p>4 325,0</text:p>
          </table:table-cell>
          <table:table-cell office:value-type="float" office:value="6169" table:formula="msoxl:=J125" table:style-name="ce19">
            <text:p>6 169,0</text:p>
          </table:table-cell>
          <table:table-cell office:value-type="float" office:value="6305" table:formula="msoxl:=K125" table:style-name="ce19">
            <text:p>6 305,0</text:p>
          </table:table-cell>
          <table:table-cell office:value-type="float" office:value="1730" table:formula="msoxl:=L125" table:style-name="ce19">
            <text:p>1 730,0</text:p>
          </table:table-cell>
          <table:table-cell office:value-type="float" office:value="1730" table:formula="msoxl:=M125" table:style-name="ce19">
            <text:p>1 730,0</text:p>
          </table:table-cell>
          <table:table-cell office:value-type="float" office:value="35446.699999999997" table:formula="msoxl:=E120+F120+G120+H120+J120+K120+L120+I120+M120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1+F121+G121+H121+J121+K121+L121+I121+M12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27" table:style-name="ce19">
            <text:p>0,0</text:p>
          </table:table-cell>
          <table:table-cell office:value-type="float" office:value="0" table:formula="msoxl:=J127" table:style-name="ce19">
            <text:p>0,0</text:p>
          </table:table-cell>
          <table:table-cell office:value-type="float" office:value="0" table:formula="msoxl:=K127" table:style-name="ce19">
            <text:p>0,0</text:p>
          </table:table-cell>
          <table:table-cell office:value-type="float" office:value="0" table:formula="msoxl:=L127" table:style-name="ce19">
            <text:p>0,0</text:p>
          </table:table-cell>
          <table:table-cell office:value-type="float" office:value="0" table:formula="msoxl:=M127" table:style-name="ce19">
            <text:p>0,0</text:p>
          </table:table-cell>
          <table:table-cell office:value-type="float" office:value="0" table:formula="msoxl:=E122+F122+G122+H122+J122+K122+L122+I122+M12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" table:style-name="ce19">
            <text:p>4 325,0</text:p>
          </table:table-cell>
          <table:table-cell office:value-type="float" office:value="6169" table:formula="msoxl:=J128" table:style-name="ce19">
            <text:p>6 169,0</text:p>
          </table:table-cell>
          <table:table-cell office:value-type="float" office:value="6305" table:formula="msoxl:=K128" table:style-name="ce19">
            <text:p>6 305,0</text:p>
          </table:table-cell>
          <table:table-cell office:value-type="float" office:value="1730" table:formula="msoxl:=L128" table:style-name="ce19">
            <text:p>1 730,0</text:p>
          </table:table-cell>
          <table:table-cell office:value-type="float" office:value="1730" table:formula="msoxl:=M128" table:style-name="ce19">
            <text:p>1 730,0</text:p>
          </table:table-cell>
          <table:table-cell office:value-type="float" office:value="35446.699999999997" table:formula="msoxl:=E123+F123+G123+H123+J123+K123+L123+I123+M123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4+F124+G124+H124+J124+K124+L124+I124+M1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+I127" table:style-name="ce19">
            <text:p>4 325,0</text:p>
          </table:table-cell>
          <table:table-cell office:value-type="float" office:value="6169" table:formula="msoxl:=J128+J127" table:style-name="ce19">
            <text:p>6 169,0</text:p>
          </table:table-cell>
          <table:table-cell office:value-type="float" office:value="6305" table:formula="msoxl:=K128+K127" table:style-name="ce19">
            <text:p>6 305,0</text:p>
          </table:table-cell>
          <table:table-cell office:value-type="float" office:value="1730" table:formula="msoxl:=L128+L127" table:style-name="ce19">
            <text:p>1 730,0</text:p>
          </table:table-cell>
          <table:table-cell office:value-type="float" office:value="1730" table:formula="msoxl:=M128+M127" table:style-name="ce19">
            <text:p>1 730,0</text:p>
          </table:table-cell>
          <table:table-cell office:value-type="float" office:value="35446.699999999997" table:formula="msoxl:=E125+F125+G125+H125+J125+K125+L125+I125+M125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6+F126+G126+H126+J126+K126+L126+I126+M12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7+F127+G127+H127+J127+K127+L127+I127+M12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style-name="ce19">
            <text:p>4 325,0</text:p>
          </table:table-cell>
          <table:table-cell office:value-type="float" office:value="6169" table:style-name="ce19">
            <text:p>6 169,0</text:p>
          </table:table-cell>
          <table:table-cell office:value-type="float" office:value="6305" table:style-name="ce19">
            <text:p>6 305,0</text:p>
          </table:table-cell>
          <table:table-cell office:value-type="float" office:value="1730" table:style-name="ce19">
            <text:p>1 730,0</text:p>
          </table:table-cell>
          <table:table-cell office:value-type="float" office:value="1730" table:style-name="ce19">
            <text:p>1 730,0</text:p>
          </table:table-cell>
          <table:table-cell office:value-type="float" office:value="35446.699999999997" table:formula="msoxl:=E128+F128+G128+H128+J128+K128+L128+I128+M128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9+F129+G129+H129+J129+K129+L129+I129+M1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1.1.9</text:p>
          </table:table-cell>
          <table:table-cell office:value-type="string" table:number-columns-spanned="1" table:number-rows-spanned="5" table:style-name="ce33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0+F130+G130+H130+J130+K130+L130+I130+M130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1+F131+G131+H131+J131+K131+L131+I131+M13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2+F132+G132+H132+J132+K132+L132+I132+M13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3+F133+G133+H133+J133+K133+L133+I133+M133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4+F134+G134+H134+J134+K134+L134+I134+M1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5+F135+G135+H135+J135+K135+L135+I135+M135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6+F136+G136+H136+J136+K136+L136+I136+M13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7+F137+G137+H137+J137+K137+L137+I137+M13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8+F138+G138+H138+J138+K138+L138+I138+M138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9+F139+G139+H139+J139+K139+L139+I139+M1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37">
            <text:p>1.1.10</text:p>
          </table:table-cell>
          <table:table-cell office:value-type="string" table:number-columns-spanned="1" table:number-rows-spanned="5" table:style-name="ce33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5" table:style-name="ce19">
            <text:p>200,9</text:p>
          </table:table-cell>
          <table:table-cell office:value-type="float" office:value="300" table:formula="msoxl:=J145" table:style-name="ce19">
            <text:p>300,0</text:p>
          </table:table-cell>
          <table:table-cell office:value-type="float" office:value="300" table:formula="msoxl:=K145" table:style-name="ce19">
            <text:p>300,0</text:p>
          </table:table-cell>
          <table:table-cell office:value-type="float" office:value="300" table:formula="msoxl:=L145" table:style-name="ce19">
            <text:p>300,0</text:p>
          </table:table-cell>
          <table:table-cell office:value-type="float" office:value="300" table:formula="msoxl:=M145" table:style-name="ce19">
            <text:p>300,0</text:p>
          </table:table-cell>
          <table:table-cell office:value-type="float" office:value="2409.1" table:formula="msoxl:=E140+F140+G140+H140+J140+K140+L140+I140+M140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1+F141+G141+H141+J141+K141+L141+I141+M1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47" table:style-name="ce19">
            <text:p>0,0</text:p>
          </table:table-cell>
          <table:table-cell office:value-type="float" office:value="0" table:formula="msoxl:=J147" table:style-name="ce19">
            <text:p>0,0</text:p>
          </table:table-cell>
          <table:table-cell office:value-type="float" office:value="0" table:formula="msoxl:=K147" table:style-name="ce19">
            <text:p>0,0</text:p>
          </table:table-cell>
          <table:table-cell office:value-type="float" office:value="0" table:formula="msoxl:=L147" table:style-name="ce19">
            <text:p>0,0</text:p>
          </table:table-cell>
          <table:table-cell office:value-type="float" office:value="0" table:formula="msoxl:=M147" table:style-name="ce19">
            <text:p>0,0</text:p>
          </table:table-cell>
          <table:table-cell office:value-type="float" office:value="0" table:formula="msoxl:=E142+F142+G142+H142+J142+K142+L142+I142+M1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8" table:style-name="ce19">
            <text:p>200,9</text:p>
          </table:table-cell>
          <table:table-cell office:value-type="float" office:value="300" table:formula="msoxl:=J148" table:style-name="ce19">
            <text:p>300,0</text:p>
          </table:table-cell>
          <table:table-cell office:value-type="float" office:value="300" table:formula="msoxl:=K148" table:style-name="ce19">
            <text:p>300,0</text:p>
          </table:table-cell>
          <table:table-cell office:value-type="float" office:value="300" table:formula="msoxl:=L148" table:style-name="ce19">
            <text:p>300,0</text:p>
          </table:table-cell>
          <table:table-cell office:value-type="float" office:value="300" table:formula="msoxl:=M148" table:style-name="ce19">
            <text:p>300,0</text:p>
          </table:table-cell>
          <table:table-cell office:value-type="float" office:value="2409.1" table:formula="msoxl:=E143+F143+G143+H143+J143+K143+L143+I143+M143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4+F144+G144+H144+J144+K144+L144+I144+M1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7+I148" table:style-name="ce19">
            <text:p>200,9</text:p>
          </table:table-cell>
          <table:table-cell office:value-type="float" office:value="300" table:formula="msoxl:=J147+J148" table:style-name="ce19">
            <text:p>300,0</text:p>
          </table:table-cell>
          <table:table-cell office:value-type="float" office:value="300" table:formula="msoxl:=K147+K148" table:style-name="ce19">
            <text:p>300,0</text:p>
          </table:table-cell>
          <table:table-cell office:value-type="float" office:value="300" table:formula="msoxl:=L147+L148" table:style-name="ce19">
            <text:p>300,0</text:p>
          </table:table-cell>
          <table:table-cell office:value-type="float" office:value="300" table:formula="msoxl:=M147+M148" table:style-name="ce19">
            <text:p>300,0</text:p>
          </table:table-cell>
          <table:table-cell office:value-type="float" office:value="2409.1" table:formula="msoxl:=E145+F145+G145+H145+J145+K145+L145+I145+M145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6+F146+G146+H146+J146+K146+L146+I146+M1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7+F147+G147+H147+J147+K147+L147+I147+M1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style-name="ce19">
            <text:p>200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409.1" table:formula="msoxl:=E148+F148+G148+H148+J148+K148+L148+I148+M148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9+F149+G149+H149+J149+K149+L149+I149+M1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7">
            <text:p>1.1.11</text:p>
          </table:table-cell>
          <table:table-cell office:value-type="string" table:number-columns-spanned="1" table:number-rows-spanned="10" table:style-name="ce34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5" table:style-name="ce19">
            <text:p>103,2</text:p>
          </table:table-cell>
          <table:table-cell office:value-type="float" office:value="103.2" table:formula="msoxl:=J155" table:style-name="ce19">
            <text:p>103,2</text:p>
          </table:table-cell>
          <table:table-cell office:value-type="float" office:value="88.8" table:formula="msoxl:=K155" table:style-name="ce19">
            <text:p>88,8</text:p>
          </table:table-cell>
          <table:table-cell office:value-type="float" office:value="88.8" table:formula="msoxl:=L155" table:style-name="ce19">
            <text:p>88,8</text:p>
          </table:table-cell>
          <table:table-cell office:value-type="float" office:value="88.8" table:formula="msoxl:=M155" table:style-name="ce19">
            <text:p>88,8</text:p>
          </table:table-cell>
          <table:table-cell office:value-type="float" office:value="711.6" table:formula="msoxl:=E150+F150+G150+H150+J150+K150+L150+I150+M150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1+F151+G151+H151+J151+K151+L151+I151+M1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8.8" table:formula="msoxl:=M157" table:style-name="ce19">
            <text:p>88,8</text:p>
          </table:table-cell>
          <table:table-cell office:value-type="float" office:value="711.6" table:formula="msoxl:=E152+F152+G152+H152+J152+K152+L152+I152+M152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3+F153+G153+H153+J153+K153+L153+I153+M1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4+F154+G154+H154+J154+K154+L154+I154+M1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8.8" table:formula="msoxl:=M157" table:style-name="ce19">
            <text:p>88,8</text:p>
          </table:table-cell>
          <table:table-cell office:value-type="float" office:value="711.6" table:formula="msoxl:=E155+F155+G155+H155+J155+K155+L155+I155+M155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56+F156+G156+H156+J156+K156+L156+I156+M1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style-name="ce19">
            <text:p>103,2</text:p>
          </table:table-cell>
          <table:table-cell office:value-type="float" office:value="103.2" table:style-name="ce19">
            <text:p>103,2</text:p>
          </table:table-cell>
          <table:table-cell office:value-type="float" office:value="88.8" table:style-name="ce19">
            <text:p>88,8</text:p>
          </table:table-cell>
          <table:table-cell office:value-type="float" office:value="88.8" table:style-name="ce19">
            <text:p>88,8</text:p>
          </table:table-cell>
          <table:table-cell office:value-type="float" office:value="88.8" table:style-name="ce19">
            <text:p>88,8</text:p>
          </table:table-cell>
          <table:table-cell office:value-type="float" office:value="711.6" table:formula="msoxl:=E157+F157+G157+H157+J157+K157+L157+I157+M157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8+F158+G158+H158+J158+K158+L158+I158+M1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9+F159+G159+H159+J159+K159+L159+I159+M1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37">
            <text:p>1.1.12</text:p>
          </table:table-cell>
          <table:table-cell office:value-type="string" table:number-columns-spanned="1" table:number-rows-spanned="5" table:style-name="ce36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formula="msoxl:=I165" table:style-name="ce19">
            <text:p>77,0</text:p>
          </table:table-cell>
          <table:table-cell office:value-type="float" office:value="82" table:formula="msoxl:=J165" table:style-name="ce19">
            <text:p>82,0</text:p>
          </table:table-cell>
          <table:table-cell office:value-type="float" office:value="89" table:formula="msoxl:=K165" table:style-name="ce19">
            <text:p>89,0</text:p>
          </table:table-cell>
          <table:table-cell office:value-type="float" office:value="84" table:formula="msoxl:=L165" table:style-name="ce19">
            <text:p>84,0</text:p>
          </table:table-cell>
          <table:table-cell office:value-type="float" office:value="84" table:formula="msoxl:=M165" table:style-name="ce19">
            <text:p>84,0</text:p>
          </table:table-cell>
          <table:table-cell office:value-type="float" office:value="604" table:formula="msoxl:=E160+F160+G160+H160+J160+K160+L160+I160+M160" table:style-name="ce19">
            <text:p>604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1+F161+G161+H161+J161+K161+L161+I161+M1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formula="msoxl:=J167" table:style-name="ce19">
            <text:p>82,0</text:p>
          </table:table-cell>
          <table:table-cell office:value-type="float" office:value="89" table:formula="msoxl:=K167" table:style-name="ce19">
            <text:p>89,0</text:p>
          </table:table-cell>
          <table:table-cell office:value-type="float" office:value="84" table:formula="msoxl:=L167" table:style-name="ce19">
            <text:p>84,0</text:p>
          </table:table-cell>
          <table:table-cell office:value-type="float" office:value="84" table:formula="msoxl:=M167" table:style-name="ce19">
            <text:p>84,0</text:p>
          </table:table-cell>
          <table:table-cell office:value-type="float" office:value="604" table:formula="msoxl:=E162+F162+G162+H162+J162+K162+L162+I162+M162" table:style-name="ce19">
            <text:p>604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3+F163+G163+H163+J163+K163+L163+I163+M16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4+F164+G164+H164+J164+K164+L164+I164+M1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4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formula="msoxl:=K166+K167+K168+K169" table:style-name="ce19">
            <text:p>89,0</text:p>
          </table:table-cell>
          <table:table-cell office:value-type="float" office:value="84" table:formula="msoxl:=L166+L167+L168+L169" table:style-name="ce19">
            <text:p>84,0</text:p>
          </table:table-cell>
          <table:table-cell office:value-type="float" office:value="84" table:formula="msoxl:=M166+M167+M168+M169" table:style-name="ce19">
            <text:p>84,0</text:p>
          </table:table-cell>
          <table:table-cell office:value-type="float" office:value="604" table:formula="msoxl:=E165+F165+G165+H165+J165+K165+L165+I165+M165" table:style-name="ce19">
            <text:p>604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66+F166+G166+H166+J166+K166+L166+I166+M1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style-name="ce19">
            <text:p>89,0</text:p>
          </table:table-cell>
          <table:table-cell office:value-type="float" office:value="84" table:style-name="ce19">
            <text:p>84,0</text:p>
          </table:table-cell>
          <table:table-cell office:value-type="float" office:value="84" table:style-name="ce19">
            <text:p>84,0</text:p>
          </table:table-cell>
          <table:table-cell office:value-type="float" office:value="604" table:formula="msoxl:=E167+F167+G167+H167+J167+K167+L167+I167+M167" table:style-name="ce19">
            <text:p>604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8+F168+G168+H168+J168+K168+L168+I168+M16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9+F169+G169+H169+J169+K169+L169+I169+M1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1.1.13</text:p>
          </table:table-cell>
          <table:table-cell office:value-type="string" table:number-columns-spanned="1" table:number-rows-spanned="5" table:style-name="ce33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0+F170+G170+H170+J170+K170+L170+I170+M170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1+F171+G171+H171+J171+K171+L171+I171+M1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2+F172+G172+H172+J172+K172+L172+I172+M172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3+F173+G173+H173+J173+K173+L173+I173+M17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4+F174+G174+H174+J174+K174+L174+I174+M1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5+F175+G175+H175+J175+K175+L175+I175+M175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6+F176+G176+H176+J176+K176+L176+I176+M1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7+F177+G177+H177+J177+K177+L177+I177+M177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8+F178+G178+H178+J178+K178+L178+I178+M17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9+F179+G179+H179+J179+K179+L179+I179+M1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10" table:style-name="ce37">
            <text:p>1.1.14</text:p>
          </table:table-cell>
          <table:table-cell office:value-type="string" table:number-columns-spanned="1" table:number-rows-spanned="10" table:style-name="ce33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5" table:style-name="ce19">
            <text:p>143,7</text:p>
          </table:table-cell>
          <table:table-cell office:value-type="float" office:value="180" table:formula="msoxl:=J185" table:style-name="ce19">
            <text:p>180,0</text:p>
          </table:table-cell>
          <table:table-cell office:value-type="float" office:value="180" table:formula="msoxl:=K185" table:style-name="ce19">
            <text:p>180,0</text:p>
          </table:table-cell>
          <table:table-cell office:value-type="float" office:value="180" table:formula="msoxl:=L185" table:style-name="ce19">
            <text:p>180,0</text:p>
          </table:table-cell>
          <table:table-cell office:value-type="float" office:value="180" table:formula="msoxl:=M185" table:style-name="ce19">
            <text:p>180,0</text:p>
          </table:table-cell>
          <table:table-cell office:value-type="float" office:value="1110.8" table:formula="msoxl:=E180+F180+G180+H180+J180+K180+L180+I180+M180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1+F181+G181+H181+J181+K181+L181+I181+M1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2+F182+G182+H182+J182+K182+L182+I182+M1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80" table:formula="msoxl:=K188" table:style-name="ce19">
            <text:p>180,0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110.8" table:formula="msoxl:=E183+F183+G183+H183+J183+K183+L183+I183+M183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4+F184+G184+H184+J184+K184+L184+I184+M1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управление образования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80" table:formula="msoxl:=K188" table:style-name="ce19">
            <text:p>180,0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110.8" table:formula="msoxl:=E185+F185+G185+H185+J185+K185+L185+I185+M185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6+F186+G186+H186+J186+K186+L186+I186+M1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7+F187+G187+H187+J187+K187+L187+I187+M1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style-name="ce19">
            <text:p>143,7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110.8" table:formula="msoxl:=E188+F188+G188+H188+J188+K188+L188+I188+M188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9+F189+G189+H189+J189+K189+L189+I189+M1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office:value-type="string" table:number-columns-spanned="1" table:number-rows-spanned="10" table:style-name="ce37">
            <text:p>1.1.15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5" table:style-name="ce19">
            <text:p>667,0</text:p>
          </table:table-cell>
          <table:table-cell office:value-type="float" office:value="555.6" table:formula="msoxl:=J195" table:style-name="ce19">
            <text:p>555,6</text:p>
          </table:table-cell>
          <table:table-cell office:value-type="float" office:value="2485.9" table:formula="msoxl:=K195" table:style-name="ce19">
            <text:p>2 485,9</text:p>
          </table:table-cell>
          <table:table-cell office:value-type="float" office:value="2521.5" table:formula="msoxl:=L195" table:style-name="ce19">
            <text:p>2 521,5</text:p>
          </table:table-cell>
          <table:table-cell office:value-type="float" office:value="69490.899999999994" table:formula="msoxl:=M195" table:style-name="ce19">
            <text:p>69 490,9</text:p>
          </table:table-cell>
          <table:table-cell office:value-type="float" office:value="77076.099999999991" table:formula="msoxl:=E190+F190+G190+H190+J190+K190+L190+I190+M190" table:style-name="ce19">
            <text:p>77 076,1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196" table:style-name="ce19">
            <text:p>2 485,9</text:p>
          </table:table-cell>
          <table:table-cell office:value-type="float" office:value="2521.5" table:formula="msoxl:=L196" table:style-name="ce19">
            <text:p>2 521,5</text:p>
          </table:table-cell>
          <table:table-cell office:value-type="float" office:value="69490.899999999994" table:formula="msoxl:=M196" table:style-name="ce19">
            <text:p>69 490,9</text:p>
          </table:table-cell>
          <table:table-cell office:value-type="float" office:value="74498.299999999988" table:formula="msoxl:=E191+F191+G191+H191+J191+K191+L191+I191+M191" table:style-name="ce19">
            <text:p>74 498,3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formula="msoxl:=I197" table:style-name="ce19">
            <text:p>600,0</text:p>
          </table:table-cell>
          <table:table-cell office:value-type="float" office:value="500" table:formula="msoxl:=J197" table:style-name="ce19">
            <text:p>500,0</text:p>
          </table:table-cell>
          <table:table-cell office:value-type="float" office:value="0" table:formula="msoxl:=K197" table:style-name="ce19">
            <text:p>0,0</text:p>
          </table:table-cell>
          <table:table-cell office:value-type="float" office:value="0" table:formula="msoxl:=L197" table:style-name="ce19">
            <text:p>0,0</text:p>
          </table:table-cell>
          <table:table-cell office:value-type="float" office:value="0" table:formula="msoxl:=M197" table:style-name="ce19">
            <text:p>0,0</text:p>
          </table:table-cell>
          <table:table-cell office:value-type="float" office:value="2410.9" table:formula="msoxl:=E192+F192+G192+H192+J192+K192+L192+I192+M192" table:style-name="ce19">
            <text:p>2 410,9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formula="msoxl:=I198" table:style-name="ce19">
            <text:p>67,0</text:p>
          </table:table-cell>
          <table:table-cell office:value-type="float" office:value="55.6" table:formula="msoxl:=J198" table:style-name="ce19">
            <text:p>55,6</text:p>
          </table:table-cell>
          <table:table-cell office:value-type="float" office:value="0" table:formula="msoxl:=K198" table:style-name="ce19">
            <text:p>0,0</text:p>
          </table:table-cell>
          <table:table-cell office:value-type="float" office:value="0" table:formula="msoxl:=L198" table:style-name="ce19">
            <text:p>0,0</text:p>
          </table:table-cell>
          <table:table-cell office:value-type="float" office:value="0" table:formula="msoxl:=M198" table:style-name="ce19">
            <text:p>0,0</text:p>
          </table:table-cell>
          <table:table-cell office:value-type="float" office:value="166.9" table:formula="msoxl:=E193+F193+G193+H193+J193+K193+L193+I193+M193" table:style-name="ce19">
            <text:p>166,9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9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4+F194+G194+H194+J194+K194+L194+I194+M1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7+I198" table:style-name="ce19">
            <text:p>667,0</text:p>
          </table:table-cell>
          <table:table-cell office:value-type="float" office:value="555.6" table:formula="msoxl:=J197+J198" table:style-name="ce19">
            <text:p>555,6</text:p>
          </table:table-cell>
          <table:table-cell office:value-type="float" office:value="2485.9" table:formula="msoxl:=K196+K197+K198+K199" table:style-name="ce19">
            <text:p>2 485,9</text:p>
          </table:table-cell>
          <table:table-cell office:value-type="float" office:value="2521.5" table:formula="msoxl:=L196+L197+L198+L199" table:style-name="ce19">
            <text:p>2 521,5</text:p>
          </table:table-cell>
          <table:table-cell office:value-type="float" office:value="69490.899999999994" table:formula="msoxl:=M196+M197+M198+M199" table:style-name="ce19">
            <text:p>69 490,9</text:p>
          </table:table-cell>
          <table:table-cell office:value-type="float" office:value="77076.099999999991" table:formula="msoxl:=E195+F195+G195+H195+J195+K195+L195+I195+M195" table:style-name="ce19">
            <text:p>77 076,1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style-name="ce19">
            <text:p>2 485,9</text:p>
          </table:table-cell>
          <table:table-cell office:value-type="float" office:value="2521.5" table:style-name="ce19">
            <text:p>2 521,5</text:p>
          </table:table-cell>
          <table:table-cell office:value-type="float" office:value="69490.899999999994" table:style-name="ce19">
            <text:p>69 490,9</text:p>
          </table:table-cell>
          <table:table-cell office:value-type="float" office:value="74498.299999999988" table:formula="msoxl:=E196+F196+G196+H196+J196+K196+L196+I196+M196" table:style-name="ce19">
            <text:p>74 498,3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style-name="ce19">
            <text:p>600,0</text:p>
          </table:table-cell>
          <table:table-cell office:value-type="float" office:value="500" table:style-name="ce19">
            <text:p>5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10.9" table:formula="msoxl:=E197+F197+G197+H197+J197+K197+L197+I197+M197" table:style-name="ce19">
            <text:p>2 410,9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style-name="ce19">
            <text:p>67,0</text:p>
          </table:table-cell>
          <table:table-cell office:value-type="float" office:value="55.6" table:style-name="ce19">
            <text:p>55,6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66.9" table:formula="msoxl:=E198+F198+G198+H198+J198+K198+L198+I198+M198" table:style-name="ce19">
            <text:p>166,9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9+F199+G199+H199+J199+K199+L199+I199+M1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office:value-type="string" table:number-columns-spanned="1" table:number-rows-spanned="10" table:style-name="ce37">
            <text:p>1.1.16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5" table:style-name="ce19">
            <text:p>667,8</text:p>
          </table:table-cell>
          <table:table-cell office:value-type="float" office:value="0" table:formula="msoxl:=J205" table:style-name="ce19">
            <text:p>0,0</text:p>
          </table:table-cell>
          <table:table-cell office:value-type="float" office:value="0" table:formula="msoxl:=K205" table:style-name="ce19">
            <text:p>0,0</text:p>
          </table:table-cell>
          <table:table-cell office:value-type="float" office:value="0" table:formula="msoxl:=L205" table:style-name="ce19">
            <text:p>0,0</text:p>
          </table:table-cell>
          <table:table-cell office:value-type="float" office:value="0" table:formula="msoxl:=M205" table:style-name="ce19">
            <text:p>0,0</text:p>
          </table:table-cell>
          <table:table-cell office:value-type="float" office:value="667.8" table:formula="msoxl:=E200+F200+G200+H200+J200+K200+L200+I200+M200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1+F201+G201+H201+J201+K201+L201+I201+M2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" table:style-name="ce19">
            <text:p>667,8</text:p>
          </table:table-cell>
          <table:table-cell office:value-type="float" office:value="0" table:formula="msoxl:=J207" table:style-name="ce19">
            <text:p>0,0</text:p>
          </table:table-cell>
          <table:table-cell office:value-type="float" office:value="0" table:formula="msoxl:=K207" table:style-name="ce19">
            <text:p>0,0</text:p>
          </table:table-cell>
          <table:table-cell office:value-type="float" office:value="0" table:formula="msoxl:=L207" table:style-name="ce19">
            <text:p>0,0</text:p>
          </table:table-cell>
          <table:table-cell office:value-type="float" office:value="0" table:formula="msoxl:=M207" table:style-name="ce19">
            <text:p>0,0</text:p>
          </table:table-cell>
          <table:table-cell office:value-type="float" office:value="667.8" table:formula="msoxl:=E202+F202+G202+H202+J202+K202+L202+I202+M202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3+F203+G203+H203+J203+K203+L203+I203+M20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4+F204+G204+H204+J204+K204+L204+I204+M2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+I208" table:style-name="ce19">
            <text:p>667,8</text:p>
          </table:table-cell>
          <table:table-cell office:value-type="float" office:value="0" table:formula="msoxl:=J207+J208" table:style-name="ce19">
            <text:p>0,0</text:p>
          </table:table-cell>
          <table:table-cell office:value-type="float" office:value="0" table:formula="msoxl:=K207+K208" table:style-name="ce19">
            <text:p>0,0</text:p>
          </table:table-cell>
          <table:table-cell office:value-type="float" office:value="0" table:formula="msoxl:=L207+L208" table:style-name="ce19">
            <text:p>0,0</text:p>
          </table:table-cell>
          <table:table-cell office:value-type="float" office:value="0" table:formula="msoxl:=M207+M208" table:style-name="ce19">
            <text:p>0,0</text:p>
          </table:table-cell>
          <table:table-cell office:value-type="float" office:value="667.8" table:formula="msoxl:=E205+F205+G205+H205+J205+K205+L205+I205+M205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6+F206+G206+H206+J206+K206+L206+I206+M2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style-name="ce19">
            <text:p>667,8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E207+F207+G207+H207+J207+K207+L207+I207+M207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8+F208+G208+H208+J208+K208+L208+I208+M20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9+F209+G209+H209+J209+K209+L209+I209+M2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10" table:style-name="ce37">
            <text:p>1.1.17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5" table:style-name="ce19">
            <text:p>222,2</text:p>
          </table:table-cell>
          <table:table-cell office:value-type="float" office:value="80" table:formula="msoxl:=J215" table:style-name="ce19">
            <text:p>80,0</text:p>
          </table:table-cell>
          <table:table-cell office:value-type="float" office:value="0" table:formula="msoxl:=K215" table:style-name="ce19">
            <text:p>0,0</text:p>
          </table:table-cell>
          <table:table-cell office:value-type="float" office:value="0" table:formula="msoxl:=L215" table:style-name="ce19">
            <text:p>0,0</text:p>
          </table:table-cell>
          <table:table-cell office:value-type="float" office:value="0" table:formula="msoxl:=M215" table:style-name="ce19">
            <text:p>0,0</text:p>
          </table:table-cell>
          <table:table-cell office:value-type="float" office:value="302.2" table:formula="msoxl:=E210+F210+G210+H210+J210+K210+L210+I210+M210" table:style-name="ce19">
            <text:p>302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1+F211+G211+H211+J211+K211+L211+I211+M2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formula="msoxl:=J217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2+F212+G212+H212+J212+K212+L212+I212+M212" table:style-name="ce19">
            <text:p>272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formula="msoxl:=J21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3+F213+G213+H213+J213+K213+L213+I213+M213" table:style-name="ce19">
            <text:p>30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4+F214+G214+H214+J214+K214+L214+I214+M2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7+I218" table:style-name="ce19">
            <text:p>222,2</text:p>
          </table:table-cell>
          <table:table-cell office:value-type="float" office:value="80" table:formula="msoxl:=J217+J218" table:style-name="ce19">
            <text:p>80,0</text:p>
          </table:table-cell>
          <table:table-cell office:value-type="float" office:value="0" table:formula="msoxl:=K217+K218" table:style-name="ce19">
            <text:p>0,0</text:p>
          </table:table-cell>
          <table:table-cell office:value-type="float" office:value="0" table:formula="msoxl:=L217+L218" table:style-name="ce19">
            <text:p>0,0</text:p>
          </table:table-cell>
          <table:table-cell office:value-type="float" office:value="0" table:formula="msoxl:=M217+M218" table:style-name="ce19">
            <text:p>0,0</text:p>
          </table:table-cell>
          <table:table-cell office:value-type="float" office:value="302.2" table:formula="msoxl:=E215+F215+G215+H215+J215+K215+L215+I215+M215" table:style-name="ce19">
            <text:p>302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6+F216+G216+H216+J216+K216+L216+I216+M2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7+F217+G217+H217+J217+K217+L217+I217+M217" table:style-name="ce19">
            <text:p>272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8+F218+G218+H218+J218+K218+L218+I218+M218" table:style-name="ce19">
            <text:p>30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9+F219+G219+H219+J219+K219+L219+I219+M2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office:value-type="string" table:number-columns-spanned="1" table:number-rows-spanned="5" table:style-name="ce30">
            <text:p>2</text:p>
          </table:table-cell>
          <table:table-cell office:value-type="string" table:number-columns-spanned="1" table:number-rows-spanned="5" table:style-name="ce35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21">
            <text:p>38,0</text:p>
          </table:table-cell>
          <table:table-cell office:value-type="float" office:value="18" table:style-name="ce17">
            <text:p>18,0</text:p>
          </table:table-cell>
          <table:table-cell office:value-type="float" office:value="8" table:style-name="ce17">
            <text:p>8,0</text:p>
          </table:table-cell>
          <table:table-cell office:value-type="float" office:value="12" table:style-name="ce17">
            <text:p>12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formula="msoxl:=M225" table:style-name="ce17">
            <text:p>1,0</text:p>
          </table:table-cell>
          <table:table-cell office:value-type="float" office:value="81" table:formula="msoxl:=E220+F220+G220+H220+J220+K220+L220+I220+M220" table:style-name="ce17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1+F221+G221+H221+J221+K221+L221+I221+M22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7" table:style-name="ce19">
            <text:p>1,0</text:p>
          </table:table-cell>
          <table:table-cell office:value-type="float" office:value="41" table:formula="msoxl:=E222+F222+G222+H222+J222+K222+L222+I222+M22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3+F223+G223+H223+J223+K223+L223+I223+M22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4+F224+G224+H224+J224+K224+L224+I224+M2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6+M227+M228+M229" table:style-name="ce19">
            <text:p>1,0</text:p>
          </table:table-cell>
          <table:table-cell office:value-type="float" office:value="81" table:formula="msoxl:=E225+F225+G225+H225+J225+K225+L225+I225+M225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6+F226+G226+H226+J226+K226+L226+I226+M22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27+F227+G227+H227+J227+K227+L227+I227+M22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8+F228+G228+H228+J228+K228+L228+I228+M22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9+F229+G229+H229+J229+K229+L229+I229+M2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34">
            <text:p>2.1</text:p>
          </table:table-cell>
          <table:table-cell office:value-type="string" table:number-columns-spanned="1" table:number-rows-spanned="5" table:style-name="ce34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5" table:style-name="ce19">
            <text:p>1,0</text:p>
          </table:table-cell>
          <table:table-cell office:value-type="float" office:value="81" table:formula="msoxl:=E230+F230+G230+H230+J230+K230+L230+I230+M230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1+F231+G231+H231+J231+K231+L231+I231+M23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7" table:style-name="ce19">
            <text:p>1,0</text:p>
          </table:table-cell>
          <table:table-cell office:value-type="float" office:value="41" table:formula="msoxl:=E232+F232+G232+H232+J232+K232+L232+I232+M23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3+F233+G233+H233+J233+K233+L233+I233+M23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4+F234+G234+H234+J234+K234+L234+I234+M2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formula="msoxl:=L236+L237+L238+L239" table:style-name="ce20">
            <text:p>1,0</text:p>
          </table:table-cell>
          <table:table-cell office:value-type="float" office:value="1" table:formula="msoxl:=M236+M237+M238+M239" table:style-name="ce20">
            <text:p>1,0</text:p>
          </table:table-cell>
          <table:table-cell office:value-type="float" office:value="81" table:formula="msoxl:=E235+F235+G235+H235+J235+K235+L235+I235+M235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6+F236+G236+H236+J236+K236+L236+I236+M23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37+F237+G237+H237+J237+K237+L237+I237+M23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8+F238+G238+H238+J238+K238+L238+I238+M23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9+F239+G239+H239+J239+K239+L239+I239+M2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5" table:style-name="ce34">
            <text:p>2.1.1</text:p>
          </table:table-cell>
          <table:table-cell office:value-type="string" table:number-columns-spanned="1" table:number-rows-spanned="5" table:style-name="ce33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0+F240+G240+H240+J240+K240+L240+I240+M240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1+F241+G241+H241+J241+K241+L241+I241+M2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2+F242+G242+H242+J242+K242+L242+I242+M2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3+F243+G243+H243+J243+K243+L243+I243+M24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4+F244+G244+H244+J244+K244+L244+I244+M2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5+F245+G245+H245+J245+K245+L245+I245+M245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6+F246+G246+H246+J246+K246+L246+I246+M2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7+F247+G247+H247+J247+K247+L247+I247+M2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8+F248+G248+H248+J248+K248+L248+I248+M24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formula="msoxl:=E249+F249+G249+H249+J249+K249+L249+I249+M2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7">
            <text:p>2.1.2</text:p>
          </table:table-cell>
          <table:table-cell office:value-type="string" table:number-columns-spanned="1" table:number-rows-spanned="5" table:style-name="ce33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0+F250+G250+H250+J250+K250+L250+I250+M250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1+F251+G251+H251+J251+K251+L251+I251+M2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2+F252+G252+H252+J252+K252+L252+I252+M25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3+F253+G253+H253+J253+K253+L253+I253+M2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4+F254+G254+H254+J254+K254+L254+I254+M2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5+F255+G255+H255+J255+K255+L255+I255+M255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6+F256+G256+H256+J256+K256+L256+I256+M2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7+F257+G257+H257+J257+K257+L257+I257+M25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8+F258+G258+H258+J258+K258+L258+I258+M2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9+F259+G259+H259+J259+K259+L259+I259+M2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21">
            <text:p>3 897,0</text:p>
          </table:table-cell>
          <table:table-cell office:value-type="float" office:value="3916" table:style-name="ce21">
            <text:p>3 916,0</text:p>
          </table:table-cell>
          <table:table-cell office:value-type="float" office:value="3366.8" table:style-name="ce25">
            <text:p>3 366,8</text:p>
          </table:table-cell>
          <table:table-cell office:value-type="float" office:value="3817.1" table:style-name="ce25">
            <text:p>3 817,1</text:p>
          </table:table-cell>
          <table:table-cell office:value-type="float" office:value="3165.9" table:formula="msoxl:=I270" table:style-name="ce25">
            <text:p>3 165,9</text:p>
          </table:table-cell>
          <table:table-cell office:value-type="float" office:value="3439" table:formula="msoxl:=J270" table:style-name="ce25">
            <text:p>3 439,0</text:p>
          </table:table-cell>
          <table:table-cell office:value-type="float" office:value="4493.5" table:formula="msoxl:=K270" table:style-name="ce25">
            <text:p>4 493,5</text:p>
          </table:table-cell>
          <table:table-cell office:value-type="float" office:value="2965" table:formula="msoxl:=L270" table:style-name="ce25">
            <text:p>2 965,0</text:p>
          </table:table-cell>
          <table:table-cell office:value-type="float" office:value="2925" table:formula="msoxl:=M270" table:style-name="ce25">
            <text:p>2 925,0</text:p>
          </table:table-cell>
          <table:table-cell office:value-type="float" office:value="31985.300000000003" table:formula="msoxl:=E260+F260+G260+H260+J260+K260+L260+I260+M260" table:style-name="ce17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1+F261+G261+H261+J261+K261+L261+I261+M2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2+F262+G262+H262+J262+K262+L262+I262+M2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68" table:style-name="ce26">
            <text:p>3 165,9</text:p>
          </table:table-cell>
          <table:table-cell office:value-type="float" office:value="3439" table:formula="msoxl:=J268" table:style-name="ce26">
            <text:p>3 439,0</text:p>
          </table:table-cell>
          <table:table-cell office:value-type="float" office:value="4493.5" table:formula="msoxl:=K268" table:style-name="ce26">
            <text:p>4 493,5</text:p>
          </table:table-cell>
          <table:table-cell office:value-type="float" office:value="2965" table:formula="msoxl:=L268" table:style-name="ce26">
            <text:p>2 965,0</text:p>
          </table:table-cell>
          <table:table-cell office:value-type="float" office:value="2925" table:formula="msoxl:=M268" table:style-name="ce26">
            <text:p>2 925,0</text:p>
          </table:table-cell>
          <table:table-cell office:value-type="float" office:value="31985.300000000003" table:formula="msoxl:=E263+F263+G263+H263+J263+K263+L263+I263+M263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4+F264+G264+H264+J264+K264+L264+I264+M2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0" table:style-name="ce26">
            <text:p>3 165,9</text:p>
          </table:table-cell>
          <table:table-cell office:value-type="float" office:value="3439" table:formula="msoxl:=J270" table:style-name="ce26">
            <text:p>3 439,0</text:p>
          </table:table-cell>
          <table:table-cell office:value-type="float" office:value="4493.5" table:formula="msoxl:=K270" table:style-name="ce26">
            <text:p>4 493,5</text:p>
          </table:table-cell>
          <table:table-cell office:value-type="float" office:value="2965" table:formula="msoxl:=L270" table:style-name="ce26">
            <text:p>2 965,0</text:p>
          </table:table-cell>
          <table:table-cell office:value-type="float" office:value="2925" table:formula="msoxl:=M270" table:style-name="ce26">
            <text:p>2 925,0</text:p>
          </table:table-cell>
          <table:table-cell office:value-type="float" office:value="31985.300000000003" table:formula="msoxl:=E265+F265+G265+H265+J265+K265+L265+I265+M265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6+F266+G266+H266+J266+K266+L266+I266+M2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7+F267+G267+H267+J267+K267+L267+I267+M2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65" table:formula="msoxl:=L278" table:style-name="ce26">
            <text:p>2 965,0</text:p>
          </table:table-cell>
          <table:table-cell office:value-type="float" office:value="2925" table:formula="msoxl:=M278" table:style-name="ce26">
            <text:p>2 925,0</text:p>
          </table:table-cell>
          <table:table-cell office:value-type="float" office:value="31985.300000000003" table:formula="msoxl:=E268+F268+G268+H268+J268+K268+L268+I268+M268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9+F269+G269+H269+J269+K269+L269+I269+M2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7">
          <table:table-cell office:value-type="string" table:number-columns-spanned="1" table:number-rows-spanned="5" table:style-name="ce34">
            <text:p>3.1</text:p>
          </table:table-cell>
          <table:table-cell office:value-type="string" table:number-columns-spanned="1" table:number-rows-spanned="5" table:style-name="ce33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5" table:style-name="ce26">
            <text:p>3 165,9</text:p>
          </table:table-cell>
          <table:table-cell office:value-type="float" office:value="3439" table:formula="msoxl:=J275" table:style-name="ce26">
            <text:p>3 439,0</text:p>
          </table:table-cell>
          <table:table-cell office:value-type="float" office:value="4493.5" table:formula="msoxl:=K275" table:style-name="ce26">
            <text:p>4 493,5</text:p>
          </table:table-cell>
          <table:table-cell office:value-type="float" office:value="2965" table:formula="msoxl:=L275" table:style-name="ce26">
            <text:p>2 965,0</text:p>
          </table:table-cell>
          <table:table-cell office:value-type="float" office:value="2925" table:formula="msoxl:=M275" table:style-name="ce26">
            <text:p>2 925,0</text:p>
          </table:table-cell>
          <table:table-cell office:value-type="float" office:value="31985.300000000003" table:formula="msoxl:=E270+F270+G270+H270+J270+K270+L270+I270+M270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1+F271+G271+H271+J271+K271+L271+I271+M2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2+F272+G272+H272+J272+K272+L272+I272+M27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65" table:formula="msoxl:=L278" table:style-name="ce26">
            <text:p>2 965,0</text:p>
          </table:table-cell>
          <table:table-cell office:value-type="float" office:value="2925" table:formula="msoxl:=M278" table:style-name="ce26">
            <text:p>2 925,0</text:p>
          </table:table-cell>
          <table:table-cell office:value-type="float" office:value="31985.300000000003" table:formula="msoxl:=E273+F273+G273+H273+J273+K273+L273+I273+M273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4+F274+G274+H274+J274+K274+L274+I274+M2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19">
            <text:p>3 366,8</text:p>
          </table:table-cell>
          <table:table-cell office:value-type="float" office:value="3817.1" table:style-name="ce19">
            <text:p>3 817,1</text:p>
          </table:table-cell>
          <table:table-cell office:value-type="float" office:value="3165.9" table:formula="msoxl:=I278" table:style-name="ce19">
            <text:p>3 165,9</text:p>
          </table:table-cell>
          <table:table-cell office:value-type="float" office:value="3439" table:formula="msoxl:=J278" table:style-name="ce19">
            <text:p>3 439,0</text:p>
          </table:table-cell>
          <table:table-cell office:value-type="float" office:value="4493.5" table:formula="msoxl:=K278" table:style-name="ce19">
            <text:p>4 493,5</text:p>
          </table:table-cell>
          <table:table-cell office:value-type="float" office:value="2965" table:formula="msoxl:=L278" table:style-name="ce19">
            <text:p>2 965,0</text:p>
          </table:table-cell>
          <table:table-cell office:value-type="float" office:value="2925" table:formula="msoxl:=M278" table:style-name="ce19">
            <text:p>2 925,0</text:p>
          </table:table-cell>
          <table:table-cell office:value-type="float" office:value="31985.300000000003" table:formula="msoxl:=E275+F275+G275+H275+J275+K275+L275+I275+M275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6+F276+G276+H276+J276+K276+L276+I276+M2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7+F277+G277+H277+J277+K277+L277+I277+M27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88+I298+I308+I318" table:style-name="ce26">
            <text:p>3 165,9</text:p>
          </table:table-cell>
          <table:table-cell office:value-type="float" office:value="3439" table:formula="msoxl:=J288+J298+J308+J318" table:style-name="ce26">
            <text:p>3 439,0</text:p>
          </table:table-cell>
          <table:table-cell office:value-type="float" office:value="4493.5" table:formula="msoxl:=K288+K298+K308+K318" table:style-name="ce26">
            <text:p>4 493,5</text:p>
          </table:table-cell>
          <table:table-cell office:value-type="float" office:value="2965" table:formula="msoxl:=L288+L298+L308+L318" table:style-name="ce26">
            <text:p>2 965,0</text:p>
          </table:table-cell>
          <table:table-cell office:value-type="float" office:value="2925" table:formula="msoxl:=M288+M298+M308+M318" table:style-name="ce26">
            <text:p>2 925,0</text:p>
          </table:table-cell>
          <table:table-cell office:value-type="float" office:value="31985.300000000003" table:formula="msoxl:=E278+F278+G278+H278+J278+K278+L278+I278+M278" table:style-name="ce19">
            <text:p>31 985,3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9+F279+G279+H279+J279+K279+L279+I279+M2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office:value-type="string" table:number-columns-spanned="1" table:number-rows-spanned="5" table:style-name="ce34">
            <text:p>3.1.1</text:p>
          </table:table-cell>
          <table:table-cell office:value-type="string" table:number-columns-spanned="1" table:number-rows-spanned="5" table:style-name="ce33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5" table:style-name="ce19">
            <text:p>300,0</text:p>
          </table:table-cell>
          <table:table-cell office:value-type="float" office:value="167" table:formula="msoxl:=J285" table:style-name="ce19">
            <text:p>167,0</text:p>
          </table:table-cell>
          <table:table-cell office:value-type="float" office:value="300" table:formula="msoxl:=K285" table:style-name="ce19">
            <text:p>300,0</text:p>
          </table:table-cell>
          <table:table-cell office:value-type="float" office:value="300" table:formula="msoxl:=L285" table:style-name="ce19">
            <text:p>300,0</text:p>
          </table:table-cell>
          <table:table-cell office:value-type="float" office:value="300" table:formula="msoxl:=M285" table:style-name="ce19">
            <text:p>300,0</text:p>
          </table:table-cell>
          <table:table-cell office:value-type="float" office:value="2571.9" table:formula="msoxl:=E280+F280+G280+H280+J280+K280+L280+I280+M280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1+F281+G281+H281+J281+K281+L281+I281+M2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2+F282+G282+H282+J282+K282+L282+I282+M2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formula="msoxl:=I288" table:style-name="ce20">
            <text:p>300,0</text:p>
          </table:table-cell>
          <table:table-cell office:value-type="float" office:value="167" table:formula="msoxl:=J288" table:style-name="ce20">
            <text:p>167,0</text:p>
          </table:table-cell>
          <table:table-cell office:value-type="float" office:value="300" table:formula="msoxl:=K288" table:style-name="ce20">
            <text:p>300,0</text:p>
          </table:table-cell>
          <table:table-cell office:value-type="float" office:value="300" table:formula="msoxl:=L288" table:style-name="ce20">
            <text:p>300,0</text:p>
          </table:table-cell>
          <table:table-cell office:value-type="float" office:value="300" table:formula="msoxl:=M288" table:style-name="ce20">
            <text:p>300,0</text:p>
          </table:table-cell>
          <table:table-cell office:value-type="float" office:value="2571.9" table:formula="msoxl:=E283+F283+G283+H283+J283+K283+L283+I283+M283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4+F284+G284+H284+J284+K284+L284+I284+M2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8" table:style-name="ce19">
            <text:p>300,0</text:p>
          </table:table-cell>
          <table:table-cell office:value-type="float" office:value="167" table:formula="msoxl:=J288" table:style-name="ce19">
            <text:p>167,0</text:p>
          </table:table-cell>
          <table:table-cell office:value-type="float" office:value="300" table:formula="msoxl:=K286+K287+K288+K289" table:style-name="ce19">
            <text:p>300,0</text:p>
          </table:table-cell>
          <table:table-cell office:value-type="float" office:value="300" table:formula="msoxl:=L288" table:style-name="ce19">
            <text:p>300,0</text:p>
          </table:table-cell>
          <table:table-cell office:value-type="float" office:value="300" table:formula="msoxl:=M288" table:style-name="ce19">
            <text:p>300,0</text:p>
          </table:table-cell>
          <table:table-cell office:value-type="float" office:value="2571.9" table:formula="msoxl:=E285+F285+G285+H285+J285+K285+L285+I285+M285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6+F286+G286+H286+J286+K286+L286+I286+M2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7+F287+G287+H287+J287+K287+L287+I287+M2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167" table:style-name="ce19">
            <text:p>167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571.9" table:formula="msoxl:=E288+F288+G288+H288+J288+K288+L288+I288+M288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9+F289+G289+H289+J289+K289+L289+I289+M2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4">
          <table:table-cell office:value-type="string" table:number-columns-spanned="1" table:number-rows-spanned="5" table:style-name="ce34">
            <text:p>3.1.2</text:p>
          </table:table-cell>
          <table:table-cell office:value-type="string" table:number-columns-spanned="1" table:number-rows-spanned="5" table:style-name="ce33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5" table:style-name="ce19">
            <text:p>851,9</text:p>
          </table:table-cell>
          <table:table-cell office:value-type="float" office:value="1153" table:formula="msoxl:=J295" table:style-name="ce19">
            <text:p>1 153,0</text:p>
          </table:table-cell>
          <table:table-cell office:value-type="float" office:value="1470" table:formula="msoxl:=K295" table:style-name="ce19">
            <text:p>1 470,0</text:p>
          </table:table-cell>
          <table:table-cell office:value-type="float" office:value="0" table:formula="msoxl:=L295" table:style-name="ce19">
            <text:p>0,0</text:p>
          </table:table-cell>
          <table:table-cell office:value-type="float" office:value="0" table:formula="msoxl:=M295" table:style-name="ce19">
            <text:p>0,0</text:p>
          </table:table-cell>
          <table:table-cell office:value-type="float" office:value="8576.7999999999993" table:formula="msoxl:=E290+F290+G290+H290+J290+K290+L290+I290+M290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1+F291+G291+H291+J291+K291+L291+I291+M29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2+F292+G292+H292+J292+K292+L292+I292+M29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0" table:formula="msoxl:=L298" table:style-name="ce19">
            <text:p>0,0</text:p>
          </table:table-cell>
          <table:table-cell office:value-type="float" office:value="0" table:formula="msoxl:=M298" table:style-name="ce19">
            <text:p>0,0</text:p>
          </table:table-cell>
          <table:table-cell office:value-type="float" office:value="8576.7999999999993" table:formula="msoxl:=E293+F293+G293+H293+J293+K293+L293+I293+M293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4+F294+G294+H294+J294+K294+L294+I294+M2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0" table:formula="msoxl:=L298" table:style-name="ce19">
            <text:p>0,0</text:p>
          </table:table-cell>
          <table:table-cell office:value-type="float" office:value="0" table:formula="msoxl:=M298" table:style-name="ce19">
            <text:p>0,0</text:p>
          </table:table-cell>
          <table:table-cell office:value-type="float" office:value="8576.7999999999993" table:formula="msoxl:=E295+F295+G295+H295+J295+K295+L295+I295+M295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6+F296+G296+H296+J296+K296+L296+I296+M29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7+F297+G297+H297+J297+K297+L297+I297+M29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style-name="ce19">
            <text:p>851,9</text:p>
          </table:table-cell>
          <table:table-cell office:value-type="float" office:value="1153" table:style-name="ce19">
            <text:p>1 153,0</text:p>
          </table:table-cell>
          <table:table-cell office:value-type="float" office:value="1470" table:style-name="ce19">
            <text:p>1 47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576.7999999999993" table:formula="msoxl:=E298+F298+G298+H298+J298+K298+L298+I298+M298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9+F299+G299+H299+J299+K299+L299+I299+M2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office:value-type="string" table:number-columns-spanned="1" table:number-rows-spanned="5" table:style-name="ce37">
            <text:p>3.1.3</text:p>
          </table:table-cell>
          <table:table-cell office:value-type="string" table:number-columns-spanned="1" table:number-rows-spanned="5" table:style-name="ce36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formula="msoxl:=J305" table:style-name="ce20">
            <text:p>2 119,0</text:p>
          </table:table-cell>
          <table:table-cell office:value-type="float" office:value="2723.5" table:formula="msoxl:=K305" table:style-name="ce20">
            <text:p>2 723,5</text:p>
          </table:table-cell>
          <table:table-cell office:value-type="float" office:value="2665" table:formula="msoxl:=L305" table:style-name="ce20">
            <text:p>2 665,0</text:p>
          </table:table-cell>
          <table:table-cell office:value-type="float" office:value="2625" table:formula="msoxl:=M305" table:style-name="ce20">
            <text:p>2 625,0</text:p>
          </table:table-cell>
          <table:table-cell office:value-type="float" office:value="20836.5" table:formula="msoxl:=E300+F300+G300+H300+J300+K300+L300+I300+M300" table:style-name="ce19">
            <text:p>20 836,5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1+F301+G301+H301+J301+K301+L301+I301+M3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2+F302+G302+H302+J302+K302+L302+I302+M30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2665" table:formula="msoxl:=L308" table:style-name="ce26">
            <text:p>2 665,0</text:p>
          </table:table-cell>
          <table:table-cell office:value-type="float" office:value="2625" table:formula="msoxl:=M308" table:style-name="ce26">
            <text:p>2 625,0</text:p>
          </table:table-cell>
          <table:table-cell office:value-type="float" office:value="20836.5" table:formula="msoxl:=E303+F303+G303+H303+J303+K303+L303+I303+M303" table:style-name="ce19">
            <text:p>20 836,5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4+F304+G304+H304+J304+K304+L304+I304+M3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8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2665" table:formula="msoxl:=L308" table:style-name="ce26">
            <text:p>2 665,0</text:p>
          </table:table-cell>
          <table:table-cell office:value-type="float" office:value="2625" table:formula="msoxl:=M308" table:style-name="ce26">
            <text:p>2 625,0</text:p>
          </table:table-cell>
          <table:table-cell office:value-type="float" office:value="20836.5" table:formula="msoxl:=E305+F305+G305+H305+J305+K305+L305+I305+M305" table:style-name="ce19">
            <text:p>20 836,5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6+F306+G306+H306+J306+K306+L306+I306+M3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7+F307+G307+H307+J307+K307+L307+I307+M30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style-name="ce19">
            <text:p>2 119,0</text:p>
          </table:table-cell>
          <table:table-cell office:value-type="float" office:value="2723.5" table:style-name="ce19">
            <text:p>2 723,5</text:p>
          </table:table-cell>
          <table:table-cell office:value-type="float" office:value="2665" table:style-name="ce19">
            <text:p>2 665,0</text:p>
          </table:table-cell>
          <table:table-cell office:value-type="float" office:value="2625" table:style-name="ce19">
            <text:p>2 625,0</text:p>
          </table:table-cell>
          <table:table-cell office:value-type="float" office:value="20836.5" table:formula="msoxl:=E308+F308+G308+H308+J308+K308+L308+I308+M308" table:style-name="ce19">
            <text:p>20 836,5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9+F309+G309+H309+J309+K309+L309+I309+M3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3.1.4</text:p>
          </table:table-cell>
          <table:table-cell office:value-type="string" table:number-columns-spanned="1" table:number-rows-spanned="5" table:style-name="ce39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0+F310+G310+H310+J310+K310+L310+I310+M310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1+F311+G311+H311+J311+K311+L311+I311+M3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2+F312+G312+H312+J312+K312+L312+I312+M31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3+F313+G313+H313+J313+K313+L313+I313+M313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4+F314+G314+H314+J314+K314+L314+I314+M3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5+F315+G315+H315+J315+K315+L315+I315+M315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6+F316+G316+H316+J316+K316+L316+I316+M3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7+F317+G317+H317+J317+K317+L317+I317+M31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formula="msoxl:=E318+F318+G318+H318+J318+K318+L318+I318+M318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9+F319+G319+H319+J319+K319+L319+I319+M3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8">
          <table:table-cell office:value-type="string" table:number-columns-spanned="1" table:number-rows-spanned="5" table:style-name="ce30">
            <text:p>4</text:p>
          </table:table-cell>
          <table:table-cell office:value-type="string" table:number-columns-spanned="1" table:number-rows-spanned="5" table:style-name="ce35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21">
            <text:p>3 441,8</text:p>
          </table:table-cell>
          <table:table-cell office:value-type="float" office:value="4128.2" table:style-name="ce17">
            <text:p>4 128,2</text:p>
          </table:table-cell>
          <table:table-cell office:value-type="float" office:value="2671.5" table:style-name="ce17">
            <text:p>2 671,5</text:p>
          </table:table-cell>
          <table:table-cell office:value-type="float" office:value="2993.7" table:style-name="ce17">
            <text:p>2 993,7</text:p>
          </table:table-cell>
          <table:table-cell office:value-type="float" office:value="4223.7" table:formula="msoxl:=I325" table:style-name="ce17">
            <text:p>4 223,7</text:p>
          </table:table-cell>
          <table:table-cell office:value-type="float" office:value="7343.8000000000011" table:formula="msoxl:=J325" table:style-name="ce17">
            <text:p>7 343,8</text:p>
          </table:table-cell>
          <table:table-cell office:value-type="float" office:value="20387.599999999999" table:formula="msoxl:=K325" table:style-name="ce17">
            <text:p>20 387,6</text:p>
          </table:table-cell>
          <table:table-cell office:value-type="float" office:value="11537.400000000001" table:formula="msoxl:=L325" table:style-name="ce17">
            <text:p>11 537,4</text:p>
          </table:table-cell>
          <table:table-cell office:value-type="float" office:value="8817.2000000000007" table:formula="msoxl:=M325" table:style-name="ce17">
            <text:p>8 817,2</text:p>
          </table:table-cell>
          <table:table-cell office:value-type="float" office:value="65544.899999999994" table:formula="msoxl:=E320+F320+G320+H320+J320+K320+L320+I320+M320" table:style-name="ce17">
            <text:p>65 544,9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26" table:style-name="ce19">
            <text:p>6 501,2</text:p>
          </table:table-cell>
          <table:table-cell office:value-type="float" office:value="8214.2000000000007" table:formula="msoxl:=K326" table:style-name="ce19">
            <text:p>8 214,2</text:p>
          </table:table-cell>
          <table:table-cell office:value-type="float" office:value="11020.400000000001" table:formula="msoxl:=L326" table:style-name="ce19">
            <text:p>11 020,4</text:p>
          </table:table-cell>
          <table:table-cell office:value-type="float" office:value="8450.2000000000007" table:formula="msoxl:=M326" table:style-name="ce19">
            <text:p>8 450,2</text:p>
          </table:table-cell>
          <table:table-cell office:value-type="float" office:value="34186" table:formula="msoxl:=E321+F321+G321+H321+J321+K321+L321+I321+M321" table:style-name="ce19">
            <text:p>34 186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27" table:style-name="ce19">
            <text:p>3 757,7</text:p>
          </table:table-cell>
          <table:table-cell office:value-type="float" office:value="82.2" table:formula="msoxl:=J327" table:style-name="ce19">
            <text:p>82,2</text:p>
          </table:table-cell>
          <table:table-cell office:value-type="float" office:value="11711.9" table:formula="msoxl:=K327" table:style-name="ce19">
            <text:p>11 711,9</text:p>
          </table:table-cell>
          <table:table-cell office:value-type="float" office:value="0" table:formula="msoxl:=L327" table:style-name="ce19">
            <text:p>0,0</text:p>
          </table:table-cell>
          <table:table-cell office:value-type="float" office:value="0" table:formula="msoxl:=M327" table:style-name="ce19">
            <text:p>0,0</text:p>
          </table:table-cell>
          <table:table-cell office:value-type="float" office:value="25858.600000000002" table:formula="msoxl:=E322+F322+G322+H322+J322+K322+L322+I322+M322" table:style-name="ce19">
            <text:p>25 858,6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28" table:style-name="ce19">
            <text:p>466,0</text:p>
          </table:table-cell>
          <table:table-cell office:value-type="float" office:value="760.4" table:formula="msoxl:=J328" table:style-name="ce19">
            <text:p>760,4</text:p>
          </table:table-cell>
          <table:table-cell office:value-type="float" office:value="461.5" table:formula="msoxl:=K328" table:style-name="ce19">
            <text:p>461,5</text:p>
          </table:table-cell>
          <table:table-cell office:value-type="float" office:value="517" table:formula="msoxl:=L328" table:style-name="ce19">
            <text:p>517,0</text:p>
          </table:table-cell>
          <table:table-cell office:value-type="float" office:value="367" table:formula="msoxl:=M328" table:style-name="ce19">
            <text:p>367,0</text:p>
          </table:table-cell>
          <table:table-cell office:value-type="float" office:value="5500.3" table:formula="msoxl:=E323+F323+G323+H323+J323+K323+L323+I323+M323" table:style-name="ce19">
            <text:p>5 500,3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4+F324+G324+H324+J324+K324+L324+I324+M3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4128.2" table:style-name="ce19">
            <text:p>4 128,2</text:p>
          </table:table-cell>
          <table:table-cell office:value-type="float" office:value="2671.5" table:style-name="ce19">
            <text:p>2 671,5</text:p>
          </table:table-cell>
          <table:table-cell office:value-type="float" office:value="2993.7" table:style-name="ce19">
            <text:p>2 993,7</text:p>
          </table:table-cell>
          <table:table-cell office:value-type="float" office:value="4223.7" table:formula="msoxl:=I327+I328" table:style-name="ce19">
            <text:p>4 223,7</text:p>
          </table:table-cell>
          <table:table-cell office:value-type="float" office:value="7343.8000000000011" table:formula="msoxl:=J327+J328+J326" table:style-name="ce19">
            <text:p>7 343,8</text:p>
          </table:table-cell>
          <table:table-cell office:value-type="float" office:value="20387.599999999999" table:formula="msoxl:=K327+K328+K326" table:style-name="ce19">
            <text:p>20 387,6</text:p>
          </table:table-cell>
          <table:table-cell office:value-type="float" office:value="11537.400000000001" table:formula="msoxl:=L327+L328+L326" table:style-name="ce19">
            <text:p>11 537,4</text:p>
          </table:table-cell>
          <table:table-cell office:value-type="float" office:value="8817.2000000000007" table:formula="msoxl:=M327+M328+M326" table:style-name="ce19">
            <text:p>8 817,2</text:p>
          </table:table-cell>
          <table:table-cell office:value-type="float" office:value="65544.899999999994" table:formula="msoxl:=E325+F325+G325+H325+J325+K325+L325+I325+M325" table:style-name="ce19">
            <text:p>65 544,9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31+J431" table:style-name="ce19">
            <text:p>6 501,2</text:p>
          </table:table-cell>
          <table:table-cell office:value-type="float" office:value="8214.2000000000007" table:formula="msoxl:=K331+K431" table:style-name="ce19">
            <text:p>8 214,2</text:p>
          </table:table-cell>
          <table:table-cell office:value-type="float" office:value="11020.400000000001" table:formula="msoxl:=L331+L431" table:style-name="ce19">
            <text:p>11 020,4</text:p>
          </table:table-cell>
          <table:table-cell office:value-type="float" office:value="8450.2000000000007" table:formula="msoxl:=M331+M431" table:style-name="ce19">
            <text:p>8 450,2</text:p>
          </table:table-cell>
          <table:table-cell office:value-type="float" office:value="34186" table:formula="msoxl:=E326+F326+G326+H326+J326+K326+L326+I326+M326" table:style-name="ce19">
            <text:p>34 186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32+I432" table:style-name="ce19">
            <text:p>3 757,7</text:p>
          </table:table-cell>
          <table:table-cell office:value-type="float" office:value="82.2" table:formula="msoxl:=J332+J432" table:style-name="ce19">
            <text:p>82,2</text:p>
          </table:table-cell>
          <table:table-cell office:value-type="float" office:value="11711.9" table:formula="msoxl:=K332+K432" table:style-name="ce19">
            <text:p>11 711,9</text:p>
          </table:table-cell>
          <table:table-cell office:value-type="float" office:value="0" table:formula="msoxl:=L332+L432" table:style-name="ce19">
            <text:p>0,0</text:p>
          </table:table-cell>
          <table:table-cell office:value-type="float" office:value="0" table:formula="msoxl:=M332+M432" table:style-name="ce19">
            <text:p>0,0</text:p>
          </table:table-cell>
          <table:table-cell office:value-type="float" office:value="25858.600000000002" table:formula="msoxl:=E327+F327+G327+H327+J327+K327+L327+I327+M327" table:style-name="ce19">
            <text:p>25 858,6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3+I433" table:style-name="ce19">
            <text:p>466,0</text:p>
          </table:table-cell>
          <table:table-cell office:value-type="float" office:value="760.4" table:formula="msoxl:=J333+J433" table:style-name="ce19">
            <text:p>760,4</text:p>
          </table:table-cell>
          <table:table-cell office:value-type="float" office:value="461.5" table:formula="msoxl:=K333+K433" table:style-name="ce19">
            <text:p>461,5</text:p>
          </table:table-cell>
          <table:table-cell office:value-type="float" office:value="517" table:formula="msoxl:=L333+L433" table:style-name="ce19">
            <text:p>517,0</text:p>
          </table:table-cell>
          <table:table-cell office:value-type="float" office:value="367" table:formula="msoxl:=M333+M433" table:style-name="ce19">
            <text:p>367,0</text:p>
          </table:table-cell>
          <table:table-cell office:value-type="float" office:value="5500.3" table:formula="msoxl:=E328+F328+G328+H328+J328+K328+L328+I328+M328" table:style-name="ce19">
            <text:p>5 500,3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9+F329+G329+H329+J329+K329+L329+I329+M3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4">
            <text:p>4.1</text:p>
          </table:table-cell>
          <table:table-cell office:value-type="string" table:number-columns-spanned="1" table:number-rows-spanned="5" table:style-name="ce33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5" table:style-name="ce19">
            <text:p>536,0</text:p>
          </table:table-cell>
          <table:table-cell office:value-type="float" office:value="4778.8" table:formula="msoxl:=J335" table:style-name="ce19">
            <text:p>4 778,8</text:p>
          </table:table-cell>
          <table:table-cell office:value-type="float" office:value="17519.5" table:formula="msoxl:=K335" table:style-name="ce19">
            <text:p>17 519,5</text:p>
          </table:table-cell>
          <table:table-cell office:value-type="float" office:value="8536.1" table:formula="msoxl:=L335" table:style-name="ce19">
            <text:p>8 536,1</text:p>
          </table:table-cell>
          <table:table-cell office:value-type="float" office:value="5713.1" table:formula="msoxl:=M335" table:style-name="ce19">
            <text:p>5 713,1</text:p>
          </table:table-cell>
          <table:table-cell office:value-type="float" office:value="44079.1" table:formula="msoxl:=E330+F330+G330+H330+J330+K330+L330+I330+M330" table:style-name="ce19">
            <text:p>44 079,1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36" table:style-name="ce19">
            <text:p>3 936,2</text:p>
          </table:table-cell>
          <table:table-cell office:value-type="float" office:value="5346.1" table:formula="msoxl:=K336" table:style-name="ce19">
            <text:p>5 346,1</text:p>
          </table:table-cell>
          <table:table-cell office:value-type="float" office:value="8019.1" table:formula="msoxl:=L336" table:style-name="ce19">
            <text:p>8 019,1</text:p>
          </table:table-cell>
          <table:table-cell office:value-type="float" office:value="5346.1" table:formula="msoxl:=M336" table:style-name="ce19">
            <text:p>5 346,1</text:p>
          </table:table-cell>
          <table:table-cell office:value-type="float" office:value="22647.5" table:formula="msoxl:=E331+F331+G331+H331+J331+K331+L331+I331+M331" table:style-name="ce19">
            <text:p>22 647,5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37" table:style-name="ce19">
            <text:p>70,0</text:p>
          </table:table-cell>
          <table:table-cell office:value-type="float" office:value="82.2" table:formula="msoxl:=J337" table:style-name="ce19">
            <text:p>82,2</text:p>
          </table:table-cell>
          <table:table-cell office:value-type="float" office:value="11711.9" table:formula="msoxl:=K337" table:style-name="ce19">
            <text:p>11 711,9</text:p>
          </table:table-cell>
          <table:table-cell office:value-type="float" office:value="0" table:formula="msoxl:=L337" table:style-name="ce19">
            <text:p>0,0</text:p>
          </table:table-cell>
          <table:table-cell office:value-type="float" office:value="0" table:formula="msoxl:=M337" table:style-name="ce19">
            <text:p>0,0</text:p>
          </table:table-cell>
          <table:table-cell office:value-type="float" office:value="15931.3" table:formula="msoxl:=E332+F332+G332+H332+J332+K332+L332+I332+M332" table:style-name="ce19">
            <text:p>15 931,3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8" table:style-name="ce19">
            <text:p>466,0</text:p>
          </table:table-cell>
          <table:table-cell office:value-type="float" office:value="760.4" table:formula="msoxl:=J338" table:style-name="ce19">
            <text:p>760,4</text:p>
          </table:table-cell>
          <table:table-cell office:value-type="float" office:value="461.5" table:formula="msoxl:=K338" table:style-name="ce19">
            <text:p>461,5</text:p>
          </table:table-cell>
          <table:table-cell office:value-type="float" office:value="517" table:formula="msoxl:=L338" table:style-name="ce19">
            <text:p>517,0</text:p>
          </table:table-cell>
          <table:table-cell office:value-type="float" office:value="367" table:formula="msoxl:=M338" table:style-name="ce19">
            <text:p>367,0</text:p>
          </table:table-cell>
          <table:table-cell office:value-type="float" office:value="5500.3" table:formula="msoxl:=E333+F333+G333+H333+J333+K333+L333+I333+M333" table:style-name="ce19">
            <text:p>5 500,3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4+F334+G334+H334+J334+K334+L334+I334+M3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7+I338" table:style-name="ce19">
            <text:p>536,0</text:p>
          </table:table-cell>
          <table:table-cell office:value-type="float" office:value="4778.8" table:formula="msoxl:=J337+J338+J336" table:style-name="ce19">
            <text:p>4 778,8</text:p>
          </table:table-cell>
          <table:table-cell office:value-type="float" office:value="17519.5" table:formula="msoxl:=K337+K338+K336" table:style-name="ce19">
            <text:p>17 519,5</text:p>
          </table:table-cell>
          <table:table-cell office:value-type="float" office:value="8536.1" table:formula="msoxl:=L337+L338+L336" table:style-name="ce19">
            <text:p>8 536,1</text:p>
          </table:table-cell>
          <table:table-cell office:value-type="float" office:value="5713.1" table:formula="msoxl:=M337+M338+M336" table:style-name="ce19">
            <text:p>5 713,1</text:p>
          </table:table-cell>
          <table:table-cell office:value-type="float" office:value="44079.1" table:formula="msoxl:=E335+F335+G335+H335+J335+K335+L335+I335+M335" table:style-name="ce19">
            <text:p>44 079,1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46+J356+J366+J376+J386+J396+J406+J416" table:style-name="ce19">
            <text:p>3 936,2</text:p>
          </table:table-cell>
          <table:table-cell office:value-type="float" office:value="5346.1" table:formula="msoxl:=K346+K356+K366+K376+K386+K396+K406+K416" table:style-name="ce19">
            <text:p>5 346,1</text:p>
          </table:table-cell>
          <table:table-cell office:value-type="float" office:value="8019.1" table:formula="msoxl:=L346+L356+L366+L376+L386+L396+L406+L416" table:style-name="ce19">
            <text:p>8 019,1</text:p>
          </table:table-cell>
          <table:table-cell office:value-type="float" office:value="5346.1" table:formula="msoxl:=M346+M356+M366+M376+M386+M396+M406+M416" table:style-name="ce19">
            <text:p>5 346,1</text:p>
          </table:table-cell>
          <table:table-cell office:value-type="float" office:value="22647.5" table:formula="msoxl:=E336+F336+G336+H336+J336+K336+L336+I336+M336" table:style-name="ce19">
            <text:p>22 647,5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47+I357+I367+I377+I387" table:style-name="ce19">
            <text:p>70,0</text:p>
          </table:table-cell>
          <table:table-cell office:value-type="float" office:value="82.2" table:formula="msoxl:=J347+J357+J367+J377+J387+J397+J407+J417" table:style-name="ce19">
            <text:p>82,2</text:p>
          </table:table-cell>
          <table:table-cell office:value-type="float" office:value="11711.9" table:formula="msoxl:=K347+K357+K367+K377+K387+K397+K407+K417+K427" table:style-name="ce19">
            <text:p>11 711,9</text:p>
          </table:table-cell>
          <table:table-cell office:value-type="float" office:value="0" table:formula="msoxl:=L347+L357+L367+L377+L387+L397+L407+L417" table:style-name="ce19">
            <text:p>0,0</text:p>
          </table:table-cell>
          <table:table-cell office:value-type="float" office:value="0" table:formula="msoxl:=M347+M357+M367+M377+M387+M397+M407+M417" table:style-name="ce19">
            <text:p>0,0</text:p>
          </table:table-cell>
          <table:table-cell office:value-type="float" office:value="15931.3" table:formula="msoxl:=E337+F337+G337+H337+J337+K337+L337+I337+M337" table:style-name="ce19">
            <text:p>15 931,3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48+I358+I368+I378+I388" table:style-name="ce19">
            <text:p>466,0</text:p>
          </table:table-cell>
          <table:table-cell office:value-type="float" office:value="760.4" table:formula="msoxl:=J348+J358+J368+J378+J388+J398+J408+J418" table:style-name="ce19">
            <text:p>760,4</text:p>
          </table:table-cell>
          <table:table-cell office:value-type="float" office:value="461.5" table:formula="msoxl:=K348+K358+K368+K378+K388+K398+K408+K418+K428" table:style-name="ce19">
            <text:p>461,5</text:p>
          </table:table-cell>
          <table:table-cell office:value-type="float" office:value="517" table:formula="msoxl:=L348+L358+L368+L378+L388+L398+L408+L418" table:style-name="ce19">
            <text:p>517,0</text:p>
          </table:table-cell>
          <table:table-cell office:value-type="float" office:value="367" table:formula="msoxl:=M348+M358+M368+M378+M388+M398+M408+M418" table:style-name="ce19">
            <text:p>367,0</text:p>
          </table:table-cell>
          <table:table-cell office:value-type="float" office:value="5500.3" table:formula="msoxl:=E338+F338+G338+H338+J338+K338+L338+I338+M338" table:style-name="ce19">
            <text:p>5 500,3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9+F339+G339+H339+J339+K339+L339+I339+M3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table-cell office:value-type="string" table:number-columns-spanned="1" table:number-rows-spanned="5" table:style-name="ce37">
            <text:p>4.1.1</text:p>
          </table:table-cell>
          <table:table-cell office:value-type="string" table:number-columns-spanned="1" table:number-rows-spanned="5" table:style-name="ce33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5" table:style-name="ce19">
            <text:p>700,4</text:p>
          </table:table-cell>
          <table:table-cell office:value-type="float" office:value="297" table:formula="msoxl:=K345" table:style-name="ce19">
            <text:p>297,0</text:p>
          </table:table-cell>
          <table:table-cell office:value-type="float" office:value="457" table:formula="msoxl:=L345" table:style-name="ce19">
            <text:p>457,0</text:p>
          </table:table-cell>
          <table:table-cell office:value-type="float" office:value="307" table:formula="msoxl:=M345" table:style-name="ce19">
            <text:p>307,0</text:p>
          </table:table-cell>
          <table:table-cell office:value-type="float" office:value="4433.2000000000007" table:formula="msoxl:=E340+F340+G340+H340+J340+K340+L340+I340+M340" table:style-name="ce19">
            <text:p>4 433,2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1+F341+G341+H341+J341+K341+L341+I341+M3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2+F342+G342+H342+J342+K342+L342+I342+M3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457" table:formula="msoxl:=L348" table:style-name="ce19">
            <text:p>457,0</text:p>
          </table:table-cell>
          <table:table-cell office:value-type="float" office:value="307" table:formula="msoxl:=M348" table:style-name="ce19">
            <text:p>307,0</text:p>
          </table:table-cell>
          <table:table-cell office:value-type="float" office:value="4433.2000000000007" table:formula="msoxl:=E343+F343+G343+H343+J343+K343+L343+I343+M343" table:style-name="ce19">
            <text:p>4 433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4+F344+G344+H344+J344+K344+L344+I344+M3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457" table:formula="msoxl:=L348" table:style-name="ce19">
            <text:p>457,0</text:p>
          </table:table-cell>
          <table:table-cell office:value-type="float" office:value="307" table:formula="msoxl:=M348" table:style-name="ce19">
            <text:p>307,0</text:p>
          </table:table-cell>
          <table:table-cell office:value-type="float" office:value="4433.2000000000007" table:formula="msoxl:=E345+F345+G345+H345+J345+K345+L345+I345+M345" table:style-name="ce19">
            <text:p>4 433,2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6+F346+G346+H346+J346+K346+L346+I346+M3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7+F347+G347+H347+J347+K347+L347+I347+M3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style-name="ce19">
            <text:p>700,4</text:p>
          </table:table-cell>
          <table:table-cell office:value-type="float" office:value="297" table:style-name="ce19">
            <text:p>297,0</text:p>
          </table:table-cell>
          <table:table-cell office:value-type="float" office:value="457" table:style-name="ce19">
            <text:p>457,0</text:p>
          </table:table-cell>
          <table:table-cell office:value-type="float" office:value="307" table:style-name="ce19">
            <text:p>307,0</text:p>
          </table:table-cell>
          <table:table-cell office:value-type="float" office:value="4433.2000000000007" table:formula="msoxl:=E348+F348+G348+H348+J348+K348+L348+I348+M348" table:style-name="ce19">
            <text:p>4 433,2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9+F349+G349+H349+J349+K349+L349+I349+M3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37">
            <text:p>4.1.2</text:p>
          </table:table-cell>
          <table:table-cell office:value-type="string" table:number-columns-spanned="1" table:number-rows-spanned="10" table:style-name="ce34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0+F350+G350+H350+J350+K350+L350+I350+M350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1+F351+G351+H351+J351+K351+L351+I351+M3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2+F352+G352+H352+J352+K352+L352+I352+M35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3+F353+G353+H353+J353+K353+L353+I353+M353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4+F354+G354+H354+J354+K354+L354+I354+M3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5+F355+G355+H355+J355+K355+L355+I355+M355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6+F356+G356+H356+J356+K356+L356+I356+M3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7+F357+G357+H357+J357+K357+L357+I357+M35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8+F358+G358+H358+J358+K358+L358+I358+M358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9+F359+G359+H359+J359+K359+L359+I359+M3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7">
            <text:p>4.1.3</text:p>
          </table:table-cell>
          <table:table-cell office:value-type="string" table:number-columns-spanned="1" table:number-rows-spanned="5" table:style-name="ce33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5" table:style-name="ce19">
            <text:p>60,0</text:p>
          </table:table-cell>
          <table:table-cell office:value-type="float" office:value="60" table:formula="msoxl:=K365" table:style-name="ce19">
            <text:p>60,0</text:p>
          </table:table-cell>
          <table:table-cell office:value-type="float" office:value="60" table:formula="msoxl:=L365" table:style-name="ce19">
            <text:p>60,0</text:p>
          </table:table-cell>
          <table:table-cell office:value-type="float" office:value="60" table:formula="msoxl:=M365" table:style-name="ce19">
            <text:p>60,0</text:p>
          </table:table-cell>
          <table:table-cell office:value-type="float" office:value="570" table:formula="msoxl:=E360+F360+G360+H360+J360+K360+L360+I360+M360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1+F361+G361+H361+J361+K361+L361+I361+M3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2+F362+G362+H362+J362+K362+L362+I362+M3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60" table:formula="msoxl:=L368" table:style-name="ce19">
            <text:p>60,0</text:p>
          </table:table-cell>
          <table:table-cell office:value-type="float" office:value="60" table:formula="msoxl:=M368" table:style-name="ce19">
            <text:p>60,0</text:p>
          </table:table-cell>
          <table:table-cell office:value-type="float" office:value="570" table:formula="msoxl:=E363+F363+G363+H363+J363+K363+L363+I363+M363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4+F364+G364+H364+J364+K364+L364+I364+M3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60" table:formula="msoxl:=L368" table:style-name="ce19">
            <text:p>60,0</text:p>
          </table:table-cell>
          <table:table-cell office:value-type="float" office:value="60" table:formula="msoxl:=M368" table:style-name="ce19">
            <text:p>60,0</text:p>
          </table:table-cell>
          <table:table-cell office:value-type="float" office:value="570" table:formula="msoxl:=E365+F365+G365+H365+J365+K365+L365+I365+M365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6+F366+G366+H366+J366+K366+L366+I366+M3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7+F367+G367+H367+J367+K367+L367+I367+M3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570" table:formula="msoxl:=E368+F368+G368+H368+J368+K368+L368+I368+M368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9+F369+G369+H369+J369+K369+L369+I369+M3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5" table:style-name="ce37">
            <text:p>4.1.4</text:p>
          </table:table-cell>
          <table:table-cell office:value-type="string" table:number-columns-spanned="1" table:number-rows-spanned="5" table:style-name="ce33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5" table:style-name="ce19">
            <text:p>82,2</text:p>
          </table:table-cell>
          <table:table-cell office:value-type="float" office:value="60" table:formula="msoxl:=K375" table:style-name="ce19">
            <text:p>60,0</text:p>
          </table:table-cell>
          <table:table-cell office:value-type="float" office:value="0" table:formula="msoxl:=L375" table:style-name="ce19">
            <text:p>0,0</text:p>
          </table:table-cell>
          <table:table-cell office:value-type="float" office:value="0" table:formula="msoxl:=M375" table:style-name="ce19">
            <text:p>0,0</text:p>
          </table:table-cell>
          <table:table-cell office:value-type="float" office:value="750.2" table:formula="msoxl:=E370+F370+G370+H370+J370+K370+L370+I370+M370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1+F371+G371+H371+J371+K371+L371+I371+M3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60" table:formula="msoxl:=K377" table:style-name="ce19">
            <text:p>60,0</text:p>
          </table:table-cell>
          <table:table-cell office:value-type="float" office:value="0" table:formula="msoxl:=L377" table:style-name="ce19">
            <text:p>0,0</text:p>
          </table:table-cell>
          <table:table-cell office:value-type="float" office:value="0" table:formula="msoxl:=M377" table:style-name="ce19">
            <text:p>0,0</text:p>
          </table:table-cell>
          <table:table-cell office:value-type="float" office:value="750.2" table:formula="msoxl:=E372+F372+G372+H372+J372+K372+L372+I372+M372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3+F373+G373+H373+J373+K373+L373+I373+M37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4+F374+G374+H374+J374+K374+L374+I374+M3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60" table:formula="msoxl:=K377" table:style-name="ce19">
            <text:p>60,0</text:p>
          </table:table-cell>
          <table:table-cell office:value-type="float" office:value="0" table:formula="msoxl:=L377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50.2" table:formula="msoxl:=E375+F375+G375+H375+J375+K375+L375+I375+M375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3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6+F376+G376+H376+J376+K376+L376+I376+M3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style-name="ce19">
            <text:p>82,2</text:p>
          </table:table-cell>
          <table:table-cell office:value-type="float" office:value="60" table:style-name="ce19">
            <text:p>6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50.2" table:formula="msoxl:=E377+F377+G377+H377+J377+K377+L377+I377+M377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8+F378+G378+H378+J378+K378+L378+I378+M37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9+F379+G379+H379+J379+K379+L379+I379+M3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5" table:style-name="ce37">
            <text:p>4.1.5</text:p>
          </table:table-cell>
          <table:table-cell office:value-type="string" table:number-columns-spanned="1" table:number-rows-spanned="5" table:style-name="ce33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0+F380+G380+H380+J380+K380+L380+I380+M380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1+F381+G381+H381+J381+K381+L381+I381+M3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2+F382+G382+H382+J382+K382+L382+I382+M382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3+F383+G383+H383+J383+K383+L383+I383+M38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4+F384+G384+H384+J384+K384+L384+I384+M3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5+F385+G385+H385+J385+K385+L385+I385+M385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6+F386+G386+H386+J386+K386+L386+I386+M3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7+F387+G387+H387+J387+K387+L387+I387+M387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8+F388+G388+H388+J388+K388+L388+I388+M38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9+F389+G389+H389+J389+K389+L389+I389+M3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table-cell office:value-type="string" table:number-columns-spanned="1" table:number-rows-spanned="5" table:style-name="ce37">
            <text:p>4.1.6</text:p>
          </table:table-cell>
          <table:table-cell office:value-type="string" table:number-columns-spanned="1" table:number-rows-spanned="5" table:style-name="ce33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5" table:style-name="ce19">
            <text:p>0,0</text:p>
          </table:table-cell>
          <table:table-cell office:value-type="float" office:value="0" table:formula="msoxl:=K395" table:style-name="ce19">
            <text:p>0,0</text:p>
          </table:table-cell>
          <table:table-cell office:value-type="float" office:value="0" table:formula="msoxl:=L395" table:style-name="ce19">
            <text:p>0,0</text:p>
          </table:table-cell>
          <table:table-cell office:value-type="float" office:value="0" table:formula="msoxl:=M395" table:style-name="ce19">
            <text:p>0,0</text:p>
          </table:table-cell>
          <table:table-cell office:value-type="float" office:value="2483.4" table:formula="msoxl:=E390+F390+G390+H390+J390+K390+L390+I390+M390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396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1+F391+G391+H391+J391+K391+L391+I391+M391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7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2483.4" table:formula="msoxl:=E392+F392+G392+H392+J392+K392+L392+I392+M392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3+F393+G393+H393+J393+K393+L393+I393+M393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4+F394+G394+H394+J394+K394+L394+I394+M394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6+J397+J398+J399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2483.4" table:formula="msoxl:=E395+F395+G395+H395+J395+K395+L395+I395+M395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6+F396+G396+H396+J396+K396+L396+I396+M396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3.4" table:formula="msoxl:=E397+F397+G397+H397+J397+K397+L397+I397+M397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8+F398+G398+H398+J398+K398+L398+I398+M398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9+F399+G399+H399+J399+K399+L399+I399+M39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3">
          <table:table-cell office:value-type="string" table:number-columns-spanned="1" table:number-rows-spanned="5" table:style-name="ce37">
            <text:p>4.1.7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5" table:style-name="ce19">
            <text:p>1 083,4</text:p>
          </table:table-cell>
          <table:table-cell office:value-type="float" office:value="0" table:formula="msoxl:=K405" table:style-name="ce19">
            <text:p>0,0</text:p>
          </table:table-cell>
          <table:table-cell office:value-type="float" office:value="0" table:formula="msoxl:=L405" table:style-name="ce19">
            <text:p>0,0</text:p>
          </table:table-cell>
          <table:table-cell office:value-type="float" office:value="0" table:formula="msoxl:=M405" table:style-name="ce19">
            <text:p>0,0</text:p>
          </table:table-cell>
          <table:table-cell office:value-type="float" office:value="1083.4000000000001" table:formula="msoxl:=E400+F400+G400+H400+J400+K400+L400+I400+M400" table:style-name="ce19">
            <text:p>1 083,4</text:p>
          </table:table-cell>
          <table:table-cell table:number-columns-repeated="1010" table:style-name="ce2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6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1+F401+G401+H401+J401+K401+L401+I401+M401" table:style-name="ce19">
            <text:p>1 083,4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07" table:style-name="ce19">
            <text:p>0,0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E402+F402+G402+H402+J402+K402+L402+I402+M402" table:style-name="ce19">
            <text:p>0,0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3+F403+G403+H403+J403+K403+L403+I403+M403" table:style-name="ce19">
            <text:p>0,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4+F404+G404+H404+J404+K404+L404+I404+M404" table:style-name="ce19">
            <text:p>0,0</text:p>
          </table:table-cell>
          <table:table-cell table:number-columns-repeated="16370"/>
        </table:table-row>
        <table:table-row table:style-name="ro4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7+J406+J408+J409" table:style-name="ce19">
            <text:p>1 083,4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1083.4000000000001" table:formula="msoxl:=E405+F405+G405+H405+J405+K405+L405+I405+M405" table:style-name="ce19">
            <text:p>1 083,4</text:p>
          </table:table-cell>
          <table:table-cell table:number-columns-repeated="1637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6+F406+G406+H406+J406+K406+L406+I406+M406" table:style-name="ce19">
            <text:p>1 083,4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7+F407+G407+H407+J407+K407+L407+I407+M407" table:style-name="ce19">
            <text:p>0,0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8+F408+G408+H408+J408+K408+L408+I408+M408" table:style-name="ce19">
            <text:p>0,0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9+F409+G409+H409+J409+K409+L409+I409+M409" table:style-name="ce19">
            <text:p>0,0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5" table:style-name="ce37">
            <text:p>4.1.8</text:p>
          </table:table-cell>
          <table:table-cell office:value-type="string" table:number-columns-spanned="1" table:number-rows-spanned="10" table:style-name="ce34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5" table:style-name="ce19">
            <text:p>2 852,8</text:p>
          </table:table-cell>
          <table:table-cell office:value-type="float" office:value="16057" table:formula="msoxl:=K415" table:style-name="ce19">
            <text:p>16 057,0</text:p>
          </table:table-cell>
          <table:table-cell office:value-type="float" office:value="8019.1" table:formula="msoxl:=L415" table:style-name="ce19">
            <text:p>8 019,1</text:p>
          </table:table-cell>
          <table:table-cell office:value-type="float" office:value="5346.1" table:formula="msoxl:=M415" table:style-name="ce19">
            <text:p>5 346,1</text:p>
          </table:table-cell>
          <table:table-cell office:value-type="float" office:value="32275" table:formula="msoxl:=E410+F410+G410+H410+J410+K410+L410+I410+M410" table:style-name="ce19">
            <text:p>32 275,0</text:p>
          </table:table-cell>
          <table:table-cell table:number-columns-repeated="1637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" table:style-name="ce19">
            <text:p>2 852,8</text:p>
          </table:table-cell>
          <table:table-cell office:value-type="float" office:value="5346.1" table:formula="msoxl:=K416" table:style-name="ce19">
            <text:p>5 346,1</text:p>
          </table:table-cell>
          <table:table-cell office:value-type="float" office:value="8019.1" table:formula="msoxl:=L416" table:style-name="ce19">
            <text:p>8 019,1</text:p>
          </table:table-cell>
          <table:table-cell office:value-type="float" office:value="5346.1" table:formula="msoxl:=M416" table:style-name="ce19">
            <text:p>5 346,1</text:p>
          </table:table-cell>
          <table:table-cell office:value-type="float" office:value="21564.100000000002" table:formula="msoxl:=E411+F411+G411+H411+J411+K411+L411+I411+M411" table:style-name="ce19">
            <text:p>21 564,1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17" table:style-name="ce19">
            <text:p>0,0</text:p>
          </table:table-cell>
          <table:table-cell office:value-type="float" office:value="10710.9" table:formula="msoxl:=K417" table:style-name="ce19">
            <text:p>10 710,9</text:p>
          </table:table-cell>
          <table:table-cell office:value-type="float" office:value="0" table:formula="msoxl:=L417" table:style-name="ce19">
            <text:p>0,0</text:p>
          </table:table-cell>
          <table:table-cell office:value-type="float" office:value="0" table:formula="msoxl:=M417" table:style-name="ce19">
            <text:p>0,0</text:p>
          </table:table-cell>
          <table:table-cell office:value-type="float" office:value="10710.9" table:formula="msoxl:=E412+F412+G412+H412+J412+K412+L412+I412+M412" table:style-name="ce19">
            <text:p>10 710,9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3+F413+G413+H413+J413+K413+L413+I413+M413" table:style-name="ce19">
            <text:p>0,0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4+F414+G414+H414+J414+K414+L414+I414+M414" table:style-name="ce19">
            <text:p>0,0</text:p>
          </table:table-cell>
          <table:table-cell table:number-columns-repeated="16370"/>
        </table:table-row>
        <table:table-row table:style-name="ro4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+J417+J418+J419" table:style-name="ce19">
            <text:p>2 852,8</text:p>
          </table:table-cell>
          <table:table-cell office:value-type="float" office:value="16057" table:formula="msoxl:=K416+K417+K418+K419" table:style-name="ce19">
            <text:p>16 057,0</text:p>
          </table:table-cell>
          <table:table-cell office:value-type="float" office:value="8019.1" table:formula="msoxl:=L416+L417+L418+L419" table:style-name="ce19">
            <text:p>8 019,1</text:p>
          </table:table-cell>
          <table:table-cell office:value-type="float" office:value="5346.1" table:formula="msoxl:=M416+M417+M418+M419" table:style-name="ce19">
            <text:p>5 346,1</text:p>
          </table:table-cell>
          <table:table-cell office:value-type="float" office:value="32275" table:formula="msoxl:=E415+F415+G415+H415+J415+K415+L415+I415+M415" table:style-name="ce19">
            <text:p>32 275,0</text:p>
          </table:table-cell>
          <table:table-cell table:number-columns-repeated="1637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style-name="ce19">
            <text:p>2 852,8</text:p>
          </table:table-cell>
          <table:table-cell office:value-type="float" office:value="5346.1" table:style-name="ce19">
            <text:p>5 346,1</text:p>
          </table:table-cell>
          <table:table-cell office:value-type="float" office:value="8019.1" table:style-name="ce19">
            <text:p>8 019,1</text:p>
          </table:table-cell>
          <table:table-cell office:value-type="float" office:value="5346.1" table:style-name="ce19">
            <text:p>5 346,1</text:p>
          </table:table-cell>
          <table:table-cell office:value-type="float" office:value="21564.100000000002" table:formula="msoxl:=E416+F416+G416+H416+J416+K416+L416+I416+M416" table:style-name="ce19">
            <text:p>21 564,1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style-name="ce19">
            <text:p>10 710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formula="msoxl:=E417+F417+G417+H417+J417+K417+L417+I417+M417" table:style-name="ce19">
            <text:p>10 710,9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8+F418+G418+H418+J418+K418+L418+I418+M418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9+F419+G419+H419+J419+K419+L419+I419+M41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table-cell office:value-type="string" table:number-columns-spanned="1" table:number-rows-spanned="5" table:style-name="ce37">
            <text:p>4.1.9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5" table:style-name="ce19">
            <text:p>0,0</text:p>
          </table:table-cell>
          <table:table-cell office:value-type="float" office:value="1045.5" table:formula="msoxl:=K425" table:style-name="ce19">
            <text:p>1 045,5</text:p>
          </table:table-cell>
          <table:table-cell office:value-type="float" office:value="0" table:formula="msoxl:=L425" table:style-name="ce19">
            <text:p>0,0</text:p>
          </table:table-cell>
          <table:table-cell office:value-type="float" office:value="0" table:formula="msoxl:=M425" table:style-name="ce19">
            <text:p>0,0</text:p>
          </table:table-cell>
          <table:table-cell office:value-type="float" office:value="1045.5" table:formula="msoxl:=E420+F420+G420+H420+J420+K420+L420+I420+M420" table:style-name="ce19">
            <text:p>1 045,5</text:p>
          </table:table-cell>
          <table:table-cell table:number-columns-repeated="1010" table:style-name="ce2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1+F421+G421+H421+J421+K421+L421+I421+M421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K427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E422+F422+G422+H422+J422+K422+L422+I422+M422" table:style-name="ce19">
            <text:p>941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.5" table:formula="msoxl:=K428" table:style-name="ce19">
            <text:p>104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104.5" table:formula="msoxl:=E423+F423+G423+H423+J423+K423+L423+I423+M423" table:style-name="ce19">
            <text:p>104,5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4+F424+G424+H424+J424+K424+L424+I424+M424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5.5" table:formula="msoxl:=K426+K427+K428+K429" table:style-name="ce19">
            <text:p>1 045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1045.5" table:formula="msoxl:=E425+F425+G425+H425+J425+K425+L425+I425+M425" table:style-name="ce19">
            <text:p>1 045,5</text:p>
          </table:table-cell>
          <table:table-cell table:number-columns-repeated="1010" table:style-name="ce2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6+F426+G426+H426+J426+K426+L426+I426+M426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E427+F427+G427+H427+J427+K427+L427+I427+M427" table:style-name="ce19">
            <text:p>941,0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style-name="ce19">
            <text:p>104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formula="msoxl:=E428+F428+G428+H428+J428+K428+L428+I428+M428" table:style-name="ce19">
            <text:p>104,5</text:p>
          </table:table-cell>
          <table:table-cell table:number-columns-repeated="1010" table:style-name="ce2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9+F429+G429+H429+J429+K429+L429+I429+M42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5" table:style-name="ce37">
            <text:p>4.2.</text:p>
          </table:table-cell>
          <table:table-cell office:value-type="string" table:number-columns-spanned="1" table:number-rows-spanned="5" table:style-name="ce33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2565" table:formula="msoxl:=J435" table:style-name="ce20">
            <text:p>2 565,0</text:p>
          </table:table-cell>
          <table:table-cell office:value-type="float" office:value="2868.1" table:formula="msoxl:=K435" table:style-name="ce20">
            <text:p>2 868,1</text:p>
          </table:table-cell>
          <table:table-cell office:value-type="float" office:value="3001.3" table:formula="msoxl:=L435" table:style-name="ce20">
            <text:p>3 001,3</text:p>
          </table:table-cell>
          <table:table-cell office:value-type="float" office:value="3104.1" table:formula="msoxl:=M435" table:style-name="ce20">
            <text:p>3 104,1</text:p>
          </table:table-cell>
          <table:table-cell office:value-type="float" office:value="21465.8" table:formula="msoxl:=E430+F430+G430+H430+J430+K430+L430+I430+M430" table:style-name="ce19">
            <text:p>21 465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36" table:style-name="ce19">
            <text:p>2 565,0</text:p>
          </table:table-cell>
          <table:table-cell office:value-type="float" office:value="2868.1" table:formula="msoxl:=K436" table:style-name="ce19">
            <text:p>2 868,1</text:p>
          </table:table-cell>
          <table:table-cell office:value-type="float" office:value="3001.3" table:formula="msoxl:=L436" table:style-name="ce19">
            <text:p>3 001,3</text:p>
          </table:table-cell>
          <table:table-cell office:value-type="float" office:value="3104.1" table:formula="msoxl:=M436" table:style-name="ce19">
            <text:p>3 104,1</text:p>
          </table:table-cell>
          <table:table-cell office:value-type="float" office:value="11538.500000000002" table:formula="msoxl:=E431+F431+G431+H431+J431+K431+L431+I431+M431" table:style-name="ce19">
            <text:p>11 538,5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0" table:formula="msoxl:=J437" table:style-name="ce20">
            <text:p>0,0</text:p>
          </table:table-cell>
          <table:table-cell office:value-type="float" office:value="0" table:formula="msoxl:=K437" table:style-name="ce20">
            <text:p>0,0</text:p>
          </table:table-cell>
          <table:table-cell office:value-type="float" office:value="0" table:formula="msoxl:=L437" table:style-name="ce20">
            <text:p>0,0</text:p>
          </table:table-cell>
          <table:table-cell office:value-type="float" office:value="0" table:formula="msoxl:=M437" table:style-name="ce20">
            <text:p>0,0</text:p>
          </table:table-cell>
          <table:table-cell office:value-type="float" office:value="9927.2999999999993" table:formula="msoxl:=E432+F432+G432+H432+J432+K432+L432+I432+M432" table:style-name="ce19">
            <text:p>9 927,3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3+F433+G433+H433+J433+K433+L433+I433+M43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4+F434+G434+H434+J434+K434+L434+I434+M4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2565" table:formula="msoxl:=J440+J450+J460" table:style-name="ce20">
            <text:p>2 565,0</text:p>
          </table:table-cell>
          <table:table-cell office:value-type="float" office:value="2868.1" table:formula="msoxl:=K440+K450+K460" table:style-name="ce20">
            <text:p>2 868,1</text:p>
          </table:table-cell>
          <table:table-cell office:value-type="float" office:value="3001.3" table:formula="msoxl:=L440+L450+L460" table:style-name="ce20">
            <text:p>3 001,3</text:p>
          </table:table-cell>
          <table:table-cell office:value-type="float" office:value="3104.1" table:formula="msoxl:=M440+M450+M460" table:style-name="ce20">
            <text:p>3 104,1</text:p>
          </table:table-cell>
          <table:table-cell office:value-type="float" office:value="21465.8" table:formula="msoxl:=E435+F435+G435+H435+J435+K435+L435+I435+M435" table:style-name="ce19">
            <text:p>21 465,8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41+J451+J461" table:style-name="ce20">
            <text:p>2 565,0</text:p>
          </table:table-cell>
          <table:table-cell office:value-type="float" office:value="2868.1" table:formula="msoxl:=K441+K451+K461" table:style-name="ce20">
            <text:p>2 868,1</text:p>
          </table:table-cell>
          <table:table-cell office:value-type="float" office:value="3001.3" table:formula="msoxl:=L441+L451+L461" table:style-name="ce20">
            <text:p>3 001,3</text:p>
          </table:table-cell>
          <table:table-cell office:value-type="float" office:value="3104.1" table:formula="msoxl:=M441+M451+M461" table:style-name="ce20">
            <text:p>3 104,1</text:p>
          </table:table-cell>
          <table:table-cell office:value-type="float" office:value="11538.500000000002" table:formula="msoxl:=E436+F436+G436+H436+J436+K436+L436+I436+M436" table:style-name="ce19">
            <text:p>11 538,5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0" table:formula="msoxl:=J442+J452+J462" table:style-name="ce20">
            <text:p>0,0</text:p>
          </table:table-cell>
          <table:table-cell office:value-type="float" office:value="0" table:formula="msoxl:=K442+K452+K462" table:style-name="ce20">
            <text:p>0,0</text:p>
          </table:table-cell>
          <table:table-cell office:value-type="float" office:value="0" table:formula="msoxl:=L442+L452+L462" table:style-name="ce20">
            <text:p>0,0</text:p>
          </table:table-cell>
          <table:table-cell office:value-type="float" office:value="0" table:formula="msoxl:=M442+M452+M462" table:style-name="ce20">
            <text:p>0,0</text:p>
          </table:table-cell>
          <table:table-cell office:value-type="float" office:value="9927.2999999999993" table:formula="msoxl:=E437+F437+G437+H437+J437+K437+L437+I437+M437" table:style-name="ce19">
            <text:p>9 927,3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3+J453+J463" table:style-name="ce20">
            <text:p>0,0</text:p>
          </table:table-cell>
          <table:table-cell office:value-type="float" office:value="0" table:formula="msoxl:=K443+K453+K463" table:style-name="ce20">
            <text:p>0,0</text:p>
          </table:table-cell>
          <table:table-cell office:value-type="float" office:value="0" table:formula="msoxl:=L443+L453+L463" table:style-name="ce20">
            <text:p>0,0</text:p>
          </table:table-cell>
          <table:table-cell office:value-type="float" office:value="0" table:formula="msoxl:=M443+M453+M463" table:style-name="ce20">
            <text:p>0,0</text:p>
          </table:table-cell>
          <table:table-cell office:value-type="float" office:value="0" table:formula="msoxl:=E438+F438+G438+H438+J438+K438+L438+I438+M43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4+J454+J464" table:style-name="ce20">
            <text:p>0,0</text:p>
          </table:table-cell>
          <table:table-cell office:value-type="float" office:value="0" table:formula="msoxl:=K444+K454+K464" table:style-name="ce20">
            <text:p>0,0</text:p>
          </table:table-cell>
          <table:table-cell office:value-type="float" office:value="0" table:formula="msoxl:=L444+L454+L464" table:style-name="ce20">
            <text:p>0,0</text:p>
          </table:table-cell>
          <table:table-cell office:value-type="float" office:value="0" table:formula="msoxl:=M444+M454+M464" table:style-name="ce20">
            <text:p>0,0</text:p>
          </table:table-cell>
          <table:table-cell office:value-type="float" office:value="0" table:formula="msoxl:=E439+F439+G439+H439+J439+K439+L439+I439+M4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5" table:style-name="ce37">
            <text:p>4.2.1</text:p>
          </table:table-cell>
          <table:table-cell office:value-type="string" table:number-columns-spanned="1" table:number-rows-spanned="10" table:style-name="ce34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0+F440+G440+H440+J440+K440+L440+I440+M440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1+F441+G441+H441+J441+K441+L441+I441+M4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7+J457+J467" table:style-name="ce20">
            <text:p>0,0</text:p>
          </table:table-cell>
          <table:table-cell office:value-type="float" office:value="0" table:formula="msoxl:=K447+K457+K467" table:style-name="ce20">
            <text:p>0,0</text:p>
          </table:table-cell>
          <table:table-cell office:value-type="float" office:value="0" table:formula="msoxl:=L447+L457+L467" table:style-name="ce20">
            <text:p>0,0</text:p>
          </table:table-cell>
          <table:table-cell office:value-type="float" office:value="0" table:formula="msoxl:=M447+M457+M467" table:style-name="ce20">
            <text:p>0,0</text:p>
          </table:table-cell>
          <table:table-cell office:value-type="float" office:value="20" table:formula="msoxl:=E442+F442+G442+H442+J442+K442+L442+I442+M442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8+J458+J468" table:style-name="ce20">
            <text:p>0,0</text:p>
          </table:table-cell>
          <table:table-cell office:value-type="float" office:value="0" table:formula="msoxl:=K448+K458+K468" table:style-name="ce20">
            <text:p>0,0</text:p>
          </table:table-cell>
          <table:table-cell office:value-type="float" office:value="0" table:formula="msoxl:=L448+L458+L468" table:style-name="ce20">
            <text:p>0,0</text:p>
          </table:table-cell>
          <table:table-cell office:value-type="float" office:value="0" table:formula="msoxl:=M448+M458+M468" table:style-name="ce20">
            <text:p>0,0</text:p>
          </table:table-cell>
          <table:table-cell office:value-type="float" office:value="0" table:formula="msoxl:=E443+F443+G443+H443+J443+K443+L443+I443+M44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9+J459+J469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L449+L459+L469" table:style-name="ce20">
            <text:p>0,0</text:p>
          </table:table-cell>
          <table:table-cell office:value-type="float" office:value="0" table:formula="msoxl:=M449+M459+M469" table:style-name="ce20">
            <text:p>0,0</text:p>
          </table:table-cell>
          <table:table-cell office:value-type="float" office:value="0" table:formula="msoxl:=E444+F444+G444+H444+J444+K444+L444+I444+M4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5+F445+G445+H445+J445+K445+L445+I445+M445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6+F446+G446+H446+J446+K446+L446+I446+M4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2+J462+J472" table:style-name="ce20">
            <text:p>0,0</text:p>
          </table:table-cell>
          <table:table-cell office:value-type="float" office:value="0" table:formula="msoxl:=K452+K462+K472" table:style-name="ce20">
            <text:p>0,0</text:p>
          </table:table-cell>
          <table:table-cell office:value-type="float" office:value="0" table:formula="msoxl:=L452+L462+L472" table:style-name="ce20">
            <text:p>0,0</text:p>
          </table:table-cell>
          <table:table-cell office:value-type="float" office:value="0" table:formula="msoxl:=M452+M462+M472" table:style-name="ce20">
            <text:p>0,0</text:p>
          </table:table-cell>
          <table:table-cell office:value-type="float" office:value="20" table:formula="msoxl:=E447+F447+G447+H447+J447+K447+L447+I447+M447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3+J463+J473" table:style-name="ce20">
            <text:p>0,0</text:p>
          </table:table-cell>
          <table:table-cell office:value-type="float" office:value="0" table:formula="msoxl:=K453+K463+K473" table:style-name="ce20">
            <text:p>0,0</text:p>
          </table:table-cell>
          <table:table-cell office:value-type="float" office:value="0" table:formula="msoxl:=L453+L463+L473" table:style-name="ce20">
            <text:p>0,0</text:p>
          </table:table-cell>
          <table:table-cell office:value-type="float" office:value="0" table:formula="msoxl:=M453+M463+M473" table:style-name="ce20">
            <text:p>0,0</text:p>
          </table:table-cell>
          <table:table-cell office:value-type="float" office:value="0" table:formula="msoxl:=E448+F448+G448+H448+J448+K448+L448+I448+M44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4+J464+J474" table:style-name="ce20">
            <text:p>0,0</text:p>
          </table:table-cell>
          <table:table-cell office:value-type="float" office:value="0" table:formula="msoxl:=K454+K464+K474" table:style-name="ce20">
            <text:p>0,0</text:p>
          </table:table-cell>
          <table:table-cell office:value-type="float" office:value="0" table:formula="msoxl:=L454+L464+L474" table:style-name="ce20">
            <text:p>0,0</text:p>
          </table:table-cell>
          <table:table-cell office:value-type="float" office:value="0" table:formula="msoxl:=M454+M464+M474" table:style-name="ce20">
            <text:p>0,0</text:p>
          </table:table-cell>
          <table:table-cell office:value-type="float" office:value="0" table:formula="msoxl:=E449+F449+G449+H449+J449+K449+L449+I449+M4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8">
          <table:table-cell office:value-type="string" table:number-columns-spanned="1" table:number-rows-spanned="5" table:style-name="ce37">
            <text:p>4.2.2</text:p>
          </table:table-cell>
          <table:table-cell office:value-type="string" table:number-columns-spanned="1" table:number-rows-spanned="5" table:style-name="ce33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5" table:style-name="ce19">
            <text:p>2 516,2</text:p>
          </table:table-cell>
          <table:table-cell office:value-type="float" office:value="2866.7" table:formula="msoxl:=K455" table:style-name="ce19">
            <text:p>2 866,7</text:p>
          </table:table-cell>
          <table:table-cell office:value-type="float" office:value="2999.9" table:formula="msoxl:=L455" table:style-name="ce19">
            <text:p>2 999,9</text:p>
          </table:table-cell>
          <table:table-cell office:value-type="float" office:value="3102.5" table:formula="msoxl:=M455" table:style-name="ce19">
            <text:p>3 102,5</text:p>
          </table:table-cell>
          <table:table-cell office:value-type="float" office:value="20089" table:formula="msoxl:=E450+F450+G450+H450+J450+K450+L450+I450+M450" table:style-name="ce19">
            <text:p>20 089,0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formula="msoxl:=J456" table:style-name="ce19">
            <text:p>2 516,2</text:p>
          </table:table-cell>
          <table:table-cell office:value-type="float" office:value="2866.7" table:formula="msoxl:=K456" table:style-name="ce19">
            <text:p>2 866,7</text:p>
          </table:table-cell>
          <table:table-cell office:value-type="float" office:value="2999.9" table:formula="msoxl:=L456" table:style-name="ce19">
            <text:p>2 999,9</text:p>
          </table:table-cell>
          <table:table-cell office:value-type="float" office:value="3102.5" table:formula="msoxl:=M456" table:style-name="ce19">
            <text:p>3 102,5</text:p>
          </table:table-cell>
          <table:table-cell office:value-type="float" office:value="11485.3" table:formula="msoxl:=E451+F451+G451+H451+J451+K451+L451+I451+M451" table:style-name="ce19">
            <text:p>11 485,3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formula="msoxl:=J457" table:style-name="ce19">
            <text:p>0,0</text:p>
          </table:table-cell>
          <table:table-cell office:value-type="float" office:value="0" table:formula="msoxl:=K457" table:style-name="ce19">
            <text:p>0,0</text:p>
          </table:table-cell>
          <table:table-cell office:value-type="float" office:value="0" table:formula="msoxl:=L457" table:style-name="ce19">
            <text:p>0,0</text:p>
          </table:table-cell>
          <table:table-cell office:value-type="float" office:value="0" table:formula="msoxl:=M457" table:style-name="ce19">
            <text:p>0,0</text:p>
          </table:table-cell>
          <table:table-cell office:value-type="float" office:value="8603.7000000000007" table:formula="msoxl:=E452+F452+G452+H452+J452+K452+L452+I452+M452" table:style-name="ce19">
            <text:p>8 603,7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8" table:style-name="ce19">
            <text:p>0,0</text:p>
          </table:table-cell>
          <table:table-cell office:value-type="float" office:value="0" table:formula="msoxl:=K458" table:style-name="ce19">
            <text:p>0,0</text:p>
          </table:table-cell>
          <table:table-cell office:value-type="float" office:value="0" table:formula="msoxl:=L458" table:style-name="ce19">
            <text:p>0,0</text:p>
          </table:table-cell>
          <table:table-cell office:value-type="float" office:value="0" table:formula="msoxl:=M458" table:style-name="ce19">
            <text:p>0,0</text:p>
          </table:table-cell>
          <table:table-cell office:value-type="float" office:value="0" table:formula="msoxl:=E453+F453+G453+H453+J453+K453+L453+I453+M4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9" table:style-name="ce19">
            <text:p>0,0</text:p>
          </table:table-cell>
          <table:table-cell office:value-type="float" office:value="0" table:formula="msoxl:=K459" table:style-name="ce19">
            <text:p>0,0</text:p>
          </table:table-cell>
          <table:table-cell office:value-type="float" office:value="0" table:formula="msoxl:=L459" table:style-name="ce19">
            <text:p>0,0</text:p>
          </table:table-cell>
          <table:table-cell office:value-type="float" office:value="0" table:formula="msoxl:=M459" table:style-name="ce19">
            <text:p>0,0</text:p>
          </table:table-cell>
          <table:table-cell office:value-type="float" office:value="0" table:formula="msoxl:=E454+F454+G454+H454+J454+K454+L454+I454+M4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6+J457+J458+J459" table:style-name="ce19">
            <text:p>2 516,2</text:p>
          </table:table-cell>
          <table:table-cell office:value-type="float" office:value="2866.7" table:formula="msoxl:=K456+K457+K458+K459" table:style-name="ce19">
            <text:p>2 866,7</text:p>
          </table:table-cell>
          <table:table-cell office:value-type="float" office:value="2999.9" table:formula="msoxl:=L456+L457+L458+L459" table:style-name="ce19">
            <text:p>2 999,9</text:p>
          </table:table-cell>
          <table:table-cell office:value-type="float" office:value="3102.5" table:formula="msoxl:=M456+M457+M458+M459" table:style-name="ce19">
            <text:p>3 102,5</text:p>
          </table:table-cell>
          <table:table-cell office:value-type="float" office:value="20089" table:formula="msoxl:=E455+F455+G455+H455+J455+K455+L455+I455+M455" table:style-name="ce19">
            <text:p>20 089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style-name="ce19">
            <text:p>2 516,2</text:p>
          </table:table-cell>
          <table:table-cell office:value-type="float" office:value="2866.7" table:style-name="ce19">
            <text:p>2 866,7</text:p>
          </table:table-cell>
          <table:table-cell office:value-type="float" office:value="2999.9" table:style-name="ce19">
            <text:p>2 999,9</text:p>
          </table:table-cell>
          <table:table-cell office:value-type="float" office:value="3102.5" table:style-name="ce19">
            <text:p>3 102,5</text:p>
          </table:table-cell>
          <table:table-cell office:value-type="float" office:value="11485.3" table:formula="msoxl:=E456+F456+G456+H456+J456+K456+L456+I456+M456" table:style-name="ce19">
            <text:p>11 485,3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603.7000000000007" table:formula="msoxl:=E457+F457+G457+H457+J457+K457+L457+I457+M457" table:style-name="ce19">
            <text:p>8 603,7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8+F458+G458+H458+J458+K458+L458+I458+M4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9+F459+G459+H459+J459+K459+L459+I459+M4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string" table:number-columns-spanned="1" table:number-rows-spanned="5" table:style-name="ce37">
            <text:p>4.2.3</text:p>
          </table:table-cell>
          <table:table-cell office:value-type="string" table:number-columns-spanned="1" table:number-rows-spanned="10" table:style-name="ce34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5" table:style-name="ce19">
            <text:p>48,8</text:p>
          </table:table-cell>
          <table:table-cell office:value-type="float" office:value="1.4" table:formula="msoxl:=K465" table:style-name="ce19">
            <text:p>1,4</text:p>
          </table:table-cell>
          <table:table-cell office:value-type="float" office:value="1.4" table:formula="msoxl:=L465" table:style-name="ce19">
            <text:p>1,4</text:p>
          </table:table-cell>
          <table:table-cell office:value-type="float" office:value="1.6" table:formula="msoxl:=M465" table:style-name="ce19">
            <text:p>1,6</text:p>
          </table:table-cell>
          <table:table-cell office:value-type="float" office:value="119.4" table:formula="msoxl:=E460+F460+G460+H460+J460+K460+L460+I460+M460" table:style-name="ce19">
            <text:p>119,4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formula="msoxl:=J466" table:style-name="ce19">
            <text:p>48,8</text:p>
          </table:table-cell>
          <table:table-cell office:value-type="float" office:value="1.4" table:formula="msoxl:=K466" table:style-name="ce19">
            <text:p>1,4</text:p>
          </table:table-cell>
          <table:table-cell office:value-type="float" office:value="1.4" table:formula="msoxl:=L466" table:style-name="ce19">
            <text:p>1,4</text:p>
          </table:table-cell>
          <table:table-cell office:value-type="float" office:value="1.6" table:formula="msoxl:=M466" table:style-name="ce19">
            <text:p>1,6</text:p>
          </table:table-cell>
          <table:table-cell office:value-type="float" office:value="53.199999999999996" table:formula="msoxl:=E461+F461+G461+H461+J461+K461+L461+I461+M461" table:style-name="ce19">
            <text:p>53,2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formula="msoxl:=J467" table:style-name="ce19">
            <text:p>0,0</text:p>
          </table:table-cell>
          <table:table-cell office:value-type="float" office:value="0" table:formula="msoxl:=K467" table:style-name="ce19">
            <text:p>0,0</text:p>
          </table:table-cell>
          <table:table-cell office:value-type="float" office:value="0" table:formula="msoxl:=L467" table:style-name="ce19">
            <text:p>0,0</text:p>
          </table:table-cell>
          <table:table-cell office:value-type="float" office:value="0" table:formula="msoxl:=M467" table:style-name="ce19">
            <text:p>0,0</text:p>
          </table:table-cell>
          <table:table-cell office:value-type="float" office:value="66.2" table:formula="msoxl:=E462+F462+G462+H462+J462+K462+L462+I462+M462" table:style-name="ce19">
            <text:p>66,2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3+F463+G463+H463+J463+K463+L463+I463+M46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4+F464+G464+H464+J464+K464+L464+I464+M4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6+J467+J468+J469" table:style-name="ce19">
            <text:p>48,8</text:p>
          </table:table-cell>
          <table:table-cell office:value-type="float" office:value="1.4" table:formula="msoxl:=K466+K467+K468+K469" table:style-name="ce19">
            <text:p>1,4</text:p>
          </table:table-cell>
          <table:table-cell office:value-type="float" office:value="1.4" table:formula="msoxl:=L466+L467+L468+L469" table:style-name="ce19">
            <text:p>1,4</text:p>
          </table:table-cell>
          <table:table-cell office:value-type="float" office:value="1.6" table:formula="msoxl:=M466+M467+M468+M469" table:style-name="ce19">
            <text:p>1,6</text:p>
          </table:table-cell>
          <table:table-cell office:value-type="float" office:value="119.4" table:formula="msoxl:=E465+F465+G465+H465+J465+K465+L465+I465+M465" table:style-name="ce19">
            <text:p>119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style-name="ce19">
            <text:p>48,8</text:p>
          </table:table-cell>
          <table:table-cell office:value-type="float" office:value="1.4" table:style-name="ce19">
            <text:p>1,4</text:p>
          </table:table-cell>
          <table:table-cell office:value-type="float" office:value="1.4" table:style-name="ce19">
            <text:p>1,4</text:p>
          </table:table-cell>
          <table:table-cell office:value-type="float" office:value="1.6" table:style-name="ce19">
            <text:p>1,6</text:p>
          </table:table-cell>
          <table:table-cell office:value-type="float" office:value="53.199999999999996" table:formula="msoxl:=E466+F466+G466+H466+J466+K466+L466+I466+M466" table:style-name="ce19">
            <text:p>53,2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.2" table:formula="msoxl:=E467+F467+G467+H467+J467+K467+L467+I467+M467" table:style-name="ce19">
            <text:p>66,2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8+F468+G468+H468+J468+K468+L468+I468+M46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9+F469+G469+H469+J469+K469+L469+I469+M4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3-10-13T12:25:30Z</dc:date>
    <meta:print-date>2023-10-13T12:25:26Z</meta:print-date>
    <meta:editing-cycles>39</meta:editing-cycles>
    <meta:editing-duration>PT61320S</meta:editing-duration>
  </office:meta>
</office:document-meta>
</file>