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24.2pt" style:use-optimal-row-height="false" fo:break-before="auto"/>
    </style:style>
    <style:style style:name="ro21" style:family="table-row">
      <style:table-row-properties style:row-height="27.2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29.4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7.85pt" style:use-optimal-row-height="false" fo:break-before="auto"/>
    </style:style>
    <style:style style:name="ro31" style:family="table-row">
      <style:table-row-properties style:row-height="16.9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0.4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4.7pt" style:use-optimal-row-height="false" fo:break-before="auto"/>
    </style:style>
    <style:style style:name="ro38" style:family="table-row">
      <style:table-row-properties style:row-height="28.9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45.2pt" style:use-optimal-row-height="false" fo:break-before="auto"/>
    </style:style>
    <style:style style:name="ro43" style:family="table-row">
      <style:table-row-properties style:row-height="31.5pt" style:use-optimal-row-height="tru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14.2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22.5pt" style:use-optimal-row-height="false" fo:break-before="auto"/>
    </style:style>
    <style:style style:name="ro5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1008" table:default-cell-style-name="ce2"/>
        <table:table-column table:style-name="co12" table:default-cell-style-name="ce2"/>
        <table:table-column table:style-name="co12" table:number-columns-repeated="15360" table:default-cell-style-name="ce1"/>
        <table:table-column table:style-name="co12" table:number-columns-repeated="3" table:default-cell-style-name="ce2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table:number-columns-repeated="6" table:style-name="ce2"/>
          <table:table-cell office:value-type="string" table:number-columns-spanned="6" table:number-rows-spanned="3" table:style-name="ce28">
            <text:p>Приложение <text:s/>№1 к постановлению Администрации Псковского района от . .2025 г. № <text:s text:c="96"/>Приложение №3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»</text:p>
          </table:table-cell>
          <table:covered-table-cell table:number-columns-repeated="5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table:number-columns-repeated="6" table:style-name="ce2"/>
          <table:covered-table-cell/>
          <table:covered-table-cell table:number-columns-repeated="5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table:number-columns-repeated="6" table:style-name="ce2"/>
          <table:covered-table-cell/>
          <table:covered-table-cell table:number-columns-repeated="5"/>
          <table:table-cell table:number-columns-repeated="3" table:style-name="ce2"/>
          <table:table-cell table:number-columns-repeated="16369" table:style-name="ce1"/>
        </table:table-row>
        <table:table-row table:style-name="ro5">
          <table:table-cell table:style-name="ce3"/>
          <table:table-cell office:value-type="string" table:number-columns-spanned="11" table:number-rows-spanned="1" table:style-name="ce29">
            <text:p>ПРОГНОЗНАЯ (СПРАВОЧНАЯ) ОЦЕНКА РЕСУРСНОГО ОБЕСПЕЧЕНИЯ РЕАЛИЗАЦИИ МУНИЦИПАЛЬНОЙ</text:p>
            <text:p>ПРОГРАММЫ ЗА СЧЕТ ВСЕХ ИСТОЧНИКОВ ФИНАНСИРОВАНИЯ</text:p>
          </table:table-cell>
          <table:covered-table-cell table:number-columns-repeated="10"/>
          <table:table-cell table:number-columns-repeated="3" table:style-name="ce4"/>
          <table:table-cell table:number-columns-repeated="16369" table:style-name="ce5"/>
        </table:table-row>
        <table:table-row table:style-name="ro6">
          <table:table-cell table:style-name="ce3"/>
          <table:table-cell office:value-type="string" table:number-columns-spanned="11" table:number-rows-spanned="1" table:style-name="ce30">
            <text:p>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</text:p>
          </table:table-cell>
          <table:covered-table-cell table:number-columns-repeated="10"/>
          <table:table-cell table:number-columns-repeated="3" table:style-name="ce4"/>
          <table:table-cell table:number-columns-repeated="16369" table:style-name="ce5"/>
        </table:table-row>
        <table:table-row table:style-name="ro6">
          <table:table-cell table:style-name="ce3"/>
          <table:table-cell table:number-columns-repeated="3" table:style-name="ce6"/>
          <table:table-cell office:value-type="string" table:number-columns-spanned="3" table:number-rows-spanned="1" table:style-name="ce31">
            <text:p>1 этап</text:p>
          </table:table-cell>
          <table:covered-table-cell table:number-columns-repeated="2"/>
          <table:table-cell table:number-columns-repeated="5" table:style-name="ce6"/>
          <table:table-cell table:number-columns-repeated="3" table:style-name="ce4"/>
          <table:table-cell table:number-columns-repeated="16369" table:style-name="ce5"/>
        </table:table-row>
        <table:table-row table:style-name="ro7">
          <table:table-cell office:value-type="string" table:number-columns-spanned="1" table:number-rows-spanned="2" table:style-name="ce32">
            <text:p>№</text:p>
          </table:table-cell>
          <table:table-cell office:value-type="string" table:number-columns-spanned="1" table:number-rows-spanned="2" table:style-name="ce32">
            <text:p>Наименование программы, подпрограммы, основного мероприятия, мероприятия</text:p>
          </table:table-cell>
          <table:table-cell office:value-type="string" table:number-columns-spanned="1" table:number-rows-spanned="2" table:style-name="ce32">
            <text:p>Ответственный исполнитель, соисполнители, участники, исполнители мероприятий</text:p>
          </table:table-cell>
          <table:table-cell office:value-type="string" table:number-columns-spanned="1" table:number-rows-spanned="2" table:style-name="ce32">
            <text:p>Источники финансирования</text:p>
          </table:table-cell>
          <table:table-cell table:number-columns-repeated="8" table:style-name="ce7"/>
          <table:table-cell table:number-columns-repeated="3" table:style-name="ce8"/>
          <table:table-cell table:number-columns-repeated="16369" table:style-name="ce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2017" table:style-name="ce9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Всего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2" table:style-name="ce5"/>
        </table:table-row>
        <table:table-row table:style-name="ro10">
          <table:table-cell table:number-columns-spanned="1" table:number-rows-spanned="5" table:style-name="ce33"/>
          <table:table-cell office:value-type="string" table:number-columns-spanned="1" table:number-rows-spanned="10" table:style-name="ce34">
            <text:p>Программа 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48978.2" table:style-name="ce16">
            <text:p>48 978,2</text:p>
          </table:table-cell>
          <table:table-cell office:value-type="float" office:value="67087.3" table:style-name="ce17">
            <text:p>67 087,3</text:p>
          </table:table-cell>
          <table:table-cell office:value-type="float" office:value="69417" table:style-name="ce17">
            <text:p>69 417,0</text:p>
          </table:table-cell>
          <table:table-cell office:value-type="float" office:value="76074.100000000006" table:style-name="ce17">
            <text:p>76 074,1</text:p>
          </table:table-cell>
          <table:table-cell office:value-type="float" office:value="80205.399999999994" table:style-name="ce17">
            <text:p>80 205,4</text:p>
          </table:table-cell>
          <table:table-cell office:value-type="float" office:value="66672" table:style-name="ce17">
            <text:p>66 672,0</text:p>
          </table:table-cell>
          <table:table-cell office:value-type="float" office:value="87525.1" table:style-name="ce17">
            <text:p>87 525,1</text:p>
          </table:table-cell>
          <table:table-cell office:value-type="float" office:value="495959.1" table:formula="msoxl:=E11+F11+G11+H11+I11+J11+K11" table:style-name="ce18">
            <text:p>495 959,1</text:p>
          </table:table-cell>
          <table:table-cell table:number-columns-repeated="16372" table:style-name="ce5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501.2" table:style-name="ce20">
            <text:p>6 501,2</text:p>
          </table:table-cell>
          <table:table-cell office:value-type="float" office:value="10700.1" table:style-name="ce20">
            <text:p>10 700,1</text:p>
          </table:table-cell>
          <table:table-cell office:value-type="float" office:value="17201.3" table:formula="msoxl:=E12+F12+G12+H12+I12+J12+K12" table:style-name="ce18">
            <text:p>17 201,3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501.6" table:style-name="ce19">
            <text:p>2 501,6</text:p>
          </table:table-cell>
          <table:table-cell office:value-type="float" office:value="3217.3" table:style-name="ce20">
            <text:p>3 217,3</text:p>
          </table:table-cell>
          <table:table-cell office:value-type="float" office:value="2676.3" table:style-name="ce20">
            <text:p>2 676,3</text:p>
          </table:table-cell>
          <table:table-cell office:value-type="float" office:value="3686.4" table:style-name="ce20">
            <text:p>3 686,4</text:p>
          </table:table-cell>
          <table:table-cell office:value-type="float" office:value="5406.7" table:style-name="ce20">
            <text:p>5 406,7</text:p>
          </table:table-cell>
          <table:table-cell office:value-type="float" office:value="840.4" table:style-name="ce20">
            <text:p>840,4</text:p>
          </table:table-cell>
          <table:table-cell office:value-type="float" office:value="11888.2" table:style-name="ce20">
            <text:p>11 888,2</text:p>
          </table:table-cell>
          <table:table-cell office:value-type="float" office:value="30216.9" table:formula="msoxl:=E13+F13+G13+H13+I13+J13+K13" table:style-name="ce18">
            <text:p>30 216,9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46476.6" table:style-name="ce19">
            <text:p>46 476,6</text:p>
          </table:table-cell>
          <table:table-cell office:value-type="float" office:value="63870" table:style-name="ce20">
            <text:p>63 870,0</text:p>
          </table:table-cell>
          <table:table-cell office:value-type="float" office:value="66740.7" table:style-name="ce20">
            <text:p>66 740,7</text:p>
          </table:table-cell>
          <table:table-cell office:value-type="float" office:value="72387.7" table:style-name="ce20">
            <text:p>72 387,7</text:p>
          </table:table-cell>
          <table:table-cell office:value-type="float" office:value="74798.7" table:style-name="ce20">
            <text:p>74 798,7</text:p>
          </table:table-cell>
          <table:table-cell office:value-type="float" office:value="59330.400000000001" table:style-name="ce20">
            <text:p>59 330,4</text:p>
          </table:table-cell>
          <table:table-cell office:value-type="float" office:value="64936.800000000003" table:style-name="ce20">
            <text:p>64 936,8</text:p>
          </table:table-cell>
          <table:table-cell office:value-type="float" office:value="448540.9" table:formula="msoxl:=E14+F14+G14+H14+I14+J14+K14" table:style-name="ce18">
            <text:p>448 540,9</text:p>
          </table:table-cell>
          <table:table-cell table:number-columns-repeated="16372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5+F15+G15+H15+I15+J15+K15" table:style-name="ce18">
            <text:p>0,0</text:p>
          </table:table-cell>
          <table:table-cell table:number-columns-repeated="16372" table:style-name="ce5"/>
        </table:table-row>
        <table:table-row table:style-name="ro13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48978.2" table:style-name="ce19">
            <text:p>48 978,2</text:p>
          </table:table-cell>
          <table:table-cell office:value-type="float" office:value="67087.3" table:style-name="ce20">
            <text:p>67 087,3</text:p>
          </table:table-cell>
          <table:table-cell office:value-type="float" office:value="69417" table:style-name="ce20">
            <text:p>69 417,0</text:p>
          </table:table-cell>
          <table:table-cell office:value-type="float" office:value="76074.100000000006" table:style-name="ce20">
            <text:p>76 074,1</text:p>
          </table:table-cell>
          <table:table-cell office:value-type="float" office:value="80205.399999999994" table:style-name="ce20">
            <text:p>80 205,4</text:p>
          </table:table-cell>
          <table:table-cell office:value-type="float" office:value="66672" table:style-name="ce20">
            <text:p>66 672,0</text:p>
          </table:table-cell>
          <table:table-cell office:value-type="float" office:value="87525.1" table:style-name="ce20">
            <text:p>87 525,1</text:p>
          </table:table-cell>
          <table:table-cell office:value-type="float" office:value="495959.1" table:formula="msoxl:=E16+F16+G16+H16+I16+J16+K16" table:style-name="ce18">
            <text:p>495 959,1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501.2" table:style-name="ce20">
            <text:p>6 501,2</text:p>
          </table:table-cell>
          <table:table-cell office:value-type="float" office:value="10700.1" table:style-name="ce20">
            <text:p>10 700,1</text:p>
          </table:table-cell>
          <table:table-cell office:value-type="float" office:value="17201.3" table:formula="msoxl:=E17+F17+G17+H17+I17+J17+K17" table:style-name="ce18">
            <text:p>17 201,3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501.6" table:style-name="ce20">
            <text:p>2 501,6</text:p>
          </table:table-cell>
          <table:table-cell office:value-type="float" office:value="3217.3" table:style-name="ce20">
            <text:p>3 217,3</text:p>
          </table:table-cell>
          <table:table-cell office:value-type="float" office:value="2676.3" table:style-name="ce21">
            <text:p>2 676,3</text:p>
          </table:table-cell>
          <table:table-cell office:value-type="float" office:value="3686.4" table:style-name="ce20">
            <text:p>3 686,4</text:p>
          </table:table-cell>
          <table:table-cell office:value-type="float" office:value="5406.7" table:style-name="ce20">
            <text:p>5 406,7</text:p>
          </table:table-cell>
          <table:table-cell office:value-type="float" office:value="840.4" table:style-name="ce20">
            <text:p>840,4</text:p>
          </table:table-cell>
          <table:table-cell office:value-type="float" office:value="11888.2" table:style-name="ce20">
            <text:p>11 888,2</text:p>
          </table:table-cell>
          <table:table-cell office:value-type="float" office:value="30216.9" table:formula="msoxl:=E18+F18+G18+H18+I18+J18+K18" table:style-name="ce18">
            <text:p>30 216,9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46476.6" table:style-name="ce20">
            <text:p>46 476,6</text:p>
          </table:table-cell>
          <table:table-cell office:value-type="float" office:value="63870" table:style-name="ce20">
            <text:p>63 870,0</text:p>
          </table:table-cell>
          <table:table-cell office:value-type="float" office:value="66740.7" table:style-name="ce21">
            <text:p>66 740,7</text:p>
          </table:table-cell>
          <table:table-cell office:value-type="float" office:value="72387.7" table:style-name="ce20">
            <text:p>72 387,7</text:p>
          </table:table-cell>
          <table:table-cell office:value-type="float" office:value="74798.7" table:style-name="ce20">
            <text:p>74 798,7</text:p>
          </table:table-cell>
          <table:table-cell office:value-type="float" office:value="59330.400000000001" table:style-name="ce20">
            <text:p>59 330,4</text:p>
          </table:table-cell>
          <table:table-cell office:value-type="float" office:value="64936.800000000003" table:style-name="ce20">
            <text:p>64 936,8</text:p>
          </table:table-cell>
          <table:table-cell office:value-type="float" office:value="448540.9" table:formula="msoxl:=E19+F19+G19+H19+I19+J19+K19" table:style-name="ce18">
            <text:p>448 540,9</text:p>
          </table:table-cell>
          <table:table-cell table:number-columns-repeated="16372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0+F20+G20+H20+I20+J20+K20" table:style-name="ce18">
            <text:p>0,0</text:p>
          </table:table-cell>
          <table:table-cell table:number-columns-repeated="16372" table:style-name="ce5"/>
        </table:table-row>
        <table:table-row table:style-name="ro16">
          <table:table-cell office:value-type="string" table:number-columns-spanned="1" table:number-rows-spanned="5" table:style-name="ce36">
            <text:p>1</text:p>
          </table:table-cell>
          <table:table-cell office:value-type="string" table:number-columns-spanned="1" table:number-rows-spanned="5" table:style-name="ce37">
            <text:p>Подпрограмма 1 «Обеспечение функционирования администрации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41601.4" table:style-name="ce22">
            <text:p>41 601,4</text:p>
          </table:table-cell>
          <table:table-cell office:value-type="float" office:value="59025.1" table:style-name="ce18">
            <text:p>59 025,1</text:p>
          </table:table-cell>
          <table:table-cell office:value-type="float" office:value="63370.7" table:style-name="ce18">
            <text:p>63 370,7</text:p>
          </table:table-cell>
          <table:table-cell office:value-type="float" office:value="69251.3" table:style-name="ce18">
            <text:p>69 251,3</text:p>
          </table:table-cell>
          <table:table-cell office:value-type="float" office:value="72814.8" table:style-name="ce18">
            <text:p>72 814,8</text:p>
          </table:table-cell>
          <table:table-cell office:value-type="float" office:value="55888.2" table:style-name="ce18">
            <text:p>55 888,2</text:p>
          </table:table-cell>
          <table:table-cell office:value-type="float" office:value="62645.5" table:style-name="ce18">
            <text:p>62 645,5</text:p>
          </table:table-cell>
          <table:table-cell office:value-type="float" office:value="424597" table:formula="msoxl:=E21+F21+G21+H21+I21+J21+K21" table:style-name="ce18">
            <text:p>424 597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5.9" table:style-name="ce20">
            <text:p>2 485,9</text:p>
          </table:table-cell>
          <table:table-cell office:value-type="float" office:value="2485.9" table:formula="msoxl:=E22+F22+G22+H22+I22+J22+K22" table:style-name="ce18">
            <text:p>2 485,9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59.8" table:style-name="ce19">
            <text:p>59,8</text:p>
          </table:table-cell>
          <table:table-cell office:value-type="float" office:value="88.6" table:style-name="ce20">
            <text:p>88,6</text:p>
          </table:table-cell>
          <table:table-cell office:value-type="float" office:value="818.2" table:style-name="ce20">
            <text:p>818,2</text:p>
          </table:table-cell>
          <table:table-cell office:value-type="float" office:value="772.2" table:style-name="ce20">
            <text:p>772,2</text:p>
          </table:table-cell>
          <table:table-cell office:value-type="float" office:value="1648" table:style-name="ce20">
            <text:p>1 648,0</text:p>
          </table:table-cell>
          <table:table-cell office:value-type="float" office:value="757.2" table:style-name="ce20">
            <text:p>757,2</text:p>
          </table:table-cell>
          <table:table-cell office:value-type="float" office:value="177.8" table:style-name="ce20">
            <text:p>177,8</text:p>
          </table:table-cell>
          <table:table-cell office:value-type="float" office:value="4321.8" table:formula="msoxl:=E23+F23+G23+H23+I23+J23+K23" table:style-name="ce18">
            <text:p>4 321,8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20">
            <text:p>58 936,5</text:p>
          </table:table-cell>
          <table:table-cell office:value-type="float" office:value="62552.5" table:style-name="ce20">
            <text:p>62 552,5</text:p>
          </table:table-cell>
          <table:table-cell office:value-type="float" office:value="68479.100000000006" table:style-name="ce20">
            <text:p>68 479,1</text:p>
          </table:table-cell>
          <table:table-cell office:value-type="float" office:value="71166.8" table:style-name="ce20">
            <text:p>71 166,8</text:p>
          </table:table-cell>
          <table:table-cell office:value-type="float" office:value="55131" table:style-name="ce20">
            <text:p>55 131,0</text:p>
          </table:table-cell>
          <table:table-cell office:value-type="float" office:value="59981.8" table:style-name="ce20">
            <text:p>59 981,8</text:p>
          </table:table-cell>
          <table:table-cell office:value-type="float" office:value="417789.3" table:formula="msoxl:=E24+F24+G24+H24+I24+J24+K24" table:style-name="ce18">
            <text:p>417 789,3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5+F25+G25+H25+I25+J25+K25" table:style-name="ce18">
            <text:p>0,0</text:p>
          </table:table-cell>
          <table:table-cell table:number-columns-repeated="16372" table:style-name="ce5"/>
        </table:table-row>
        <table:table-row table:style-name="ro17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41601.4" table:style-name="ce19">
            <text:p>41 601,4</text:p>
          </table:table-cell>
          <table:table-cell office:value-type="float" office:value="59025.1" table:style-name="ce20">
            <text:p>59 025,1</text:p>
          </table:table-cell>
          <table:table-cell office:value-type="float" office:value="63370.7" table:style-name="ce20">
            <text:p>63 370,7</text:p>
          </table:table-cell>
          <table:table-cell office:value-type="float" office:value="69251.3" table:style-name="ce20">
            <text:p>69 251,3</text:p>
          </table:table-cell>
          <table:table-cell office:value-type="float" office:value="72814.8" table:style-name="ce20">
            <text:p>72 814,8</text:p>
          </table:table-cell>
          <table:table-cell office:value-type="float" office:value="55888.2" table:style-name="ce20">
            <text:p>55 888,2</text:p>
          </table:table-cell>
          <table:table-cell office:value-type="float" office:value="62645.5" table:style-name="ce20">
            <text:p>62 645,5</text:p>
          </table:table-cell>
          <table:table-cell office:value-type="float" office:value="424597" table:formula="msoxl:=E26+F26+G26+H26+I26+J26+K26" table:style-name="ce18">
            <text:p>424 597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5.9" table:style-name="ce20">
            <text:p>2 485,9</text:p>
          </table:table-cell>
          <table:table-cell office:value-type="float" office:value="2485.9" table:formula="msoxl:=E27+F27+G27+H27+I27+J27+K27" table:style-name="ce18">
            <text:p>2 485,9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59.8" table:style-name="ce19">
            <text:p>59,8</text:p>
          </table:table-cell>
          <table:table-cell office:value-type="float" office:value="88.6" table:style-name="ce20">
            <text:p>88,6</text:p>
          </table:table-cell>
          <table:table-cell office:value-type="float" office:value="818.2" table:style-name="ce20">
            <text:p>818,2</text:p>
          </table:table-cell>
          <table:table-cell office:value-type="float" office:value="772.2" table:style-name="ce20">
            <text:p>772,2</text:p>
          </table:table-cell>
          <table:table-cell office:value-type="float" office:value="1648" table:style-name="ce20">
            <text:p>1 648,0</text:p>
          </table:table-cell>
          <table:table-cell office:value-type="float" office:value="757.2" table:style-name="ce20">
            <text:p>757,2</text:p>
          </table:table-cell>
          <table:table-cell office:value-type="float" office:value="177.8" table:style-name="ce20">
            <text:p>177,8</text:p>
          </table:table-cell>
          <table:table-cell office:value-type="float" office:value="4321.8" table:formula="msoxl:=E28+F28+G28+H28+I28+J28+K28" table:style-name="ce18">
            <text:p>4 321,8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41541.599999999999" table:style-name="ce20">
            <text:p>41 541,6</text:p>
          </table:table-cell>
          <table:table-cell office:value-type="float" office:value="58936.5" table:style-name="ce20">
            <text:p>58 936,5</text:p>
          </table:table-cell>
          <table:table-cell office:value-type="float" office:value="62552.5" table:style-name="ce20">
            <text:p>62 552,5</text:p>
          </table:table-cell>
          <table:table-cell office:value-type="float" office:value="68479.100000000006" table:style-name="ce20">
            <text:p>68 479,1</text:p>
          </table:table-cell>
          <table:table-cell office:value-type="float" office:value="71166.8" table:style-name="ce20">
            <text:p>71 166,8</text:p>
          </table:table-cell>
          <table:table-cell office:value-type="float" office:value="55131" table:style-name="ce20">
            <text:p>55 131,0</text:p>
          </table:table-cell>
          <table:table-cell office:value-type="float" office:value="59981.8" table:style-name="ce20">
            <text:p>59 981,8</text:p>
          </table:table-cell>
          <table:table-cell office:value-type="float" office:value="417789.3" table:formula="msoxl:=E29+F29+G29+H29+I29+J29+K29" table:style-name="ce18">
            <text:p>417 789,3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+F30+G30+H30+I30+J30+K30" table:style-name="ce18">
            <text:p>0,0</text:p>
          </table:table-cell>
          <table:table-cell table:number-columns-repeated="16372" table:style-name="ce5"/>
        </table:table-row>
        <table:table-row table:style-name="ro22">
          <table:table-cell office:value-type="string" table:number-columns-spanned="1" table:number-rows-spanned="5" table:style-name="ce36">
            <text:p>1.1</text:p>
          </table:table-cell>
          <table:table-cell office:value-type="string" table:number-columns-spanned="1" table:number-rows-spanned="5" table:style-name="ce35">
            <text:p>Основное мероприятие <text:s/>«Функционирование администрации <text:s/>муниципального образов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41601.4" table:style-name="ce19">
            <text:p>41 601,4</text:p>
          </table:table-cell>
          <table:table-cell office:value-type="float" office:value="59025.1" table:style-name="ce20">
            <text:p>59 025,1</text:p>
          </table:table-cell>
          <table:table-cell office:value-type="float" office:value="63370.7" table:style-name="ce20">
            <text:p>63 370,7</text:p>
          </table:table-cell>
          <table:table-cell office:value-type="float" office:value="69251.3" table:style-name="ce20">
            <text:p>69 251,3</text:p>
          </table:table-cell>
          <table:table-cell office:value-type="float" office:value="72814.8" table:style-name="ce20">
            <text:p>72 814,8</text:p>
          </table:table-cell>
          <table:table-cell office:value-type="float" office:value="55888.2" table:style-name="ce20">
            <text:p>55 888,2</text:p>
          </table:table-cell>
          <table:table-cell office:value-type="float" office:value="62645.5" table:style-name="ce20">
            <text:p>62 645,5</text:p>
          </table:table-cell>
          <table:table-cell office:value-type="float" office:value="424597" table:formula="msoxl:=E31+F31+G31+H31+I31+J31+K31" table:style-name="ce18">
            <text:p>424 597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5.9" table:style-name="ce20">
            <text:p>2 485,9</text:p>
          </table:table-cell>
          <table:table-cell office:value-type="float" office:value="2485.9" table:formula="msoxl:=E32+F32+G32+H32+I32+J32+K32" table:style-name="ce18">
            <text:p>2 485,9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59.8" table:style-name="ce19">
            <text:p>59,8</text:p>
          </table:table-cell>
          <table:table-cell office:value-type="float" office:value="88.6" table:style-name="ce20">
            <text:p>88,6</text:p>
          </table:table-cell>
          <table:table-cell office:value-type="float" office:value="818.2" table:style-name="ce20">
            <text:p>818,2</text:p>
          </table:table-cell>
          <table:table-cell office:value-type="float" office:value="772.2" table:style-name="ce20">
            <text:p>772,2</text:p>
          </table:table-cell>
          <table:table-cell office:value-type="float" office:value="1648" table:style-name="ce20">
            <text:p>1 648,0</text:p>
          </table:table-cell>
          <table:table-cell office:value-type="float" office:value="757.2" table:style-name="ce20">
            <text:p>757,2</text:p>
          </table:table-cell>
          <table:table-cell office:value-type="float" office:value="177.8" table:style-name="ce20">
            <text:p>177,8</text:p>
          </table:table-cell>
          <table:table-cell office:value-type="float" office:value="4321.8" table:formula="msoxl:=E33+F33+G33+H33+I33+J33+K33" table:style-name="ce18">
            <text:p>4 321,8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20">
            <text:p>58 936,5</text:p>
          </table:table-cell>
          <table:table-cell office:value-type="float" office:value="62552.5" table:style-name="ce20">
            <text:p>62 552,5</text:p>
          </table:table-cell>
          <table:table-cell office:value-type="float" office:value="68479.100000000006" table:style-name="ce20">
            <text:p>68 479,1</text:p>
          </table:table-cell>
          <table:table-cell office:value-type="float" office:value="71166.8" table:style-name="ce20">
            <text:p>71 166,8</text:p>
          </table:table-cell>
          <table:table-cell office:value-type="float" office:value="55131" table:style-name="ce20">
            <text:p>55 131,0</text:p>
          </table:table-cell>
          <table:table-cell office:value-type="float" office:value="59981.8" table:style-name="ce20">
            <text:p>59 981,8</text:p>
          </table:table-cell>
          <table:table-cell office:value-type="float" office:value="417789.3" table:formula="msoxl:=E34+F34+G34+H34+I34+J34+K34" table:style-name="ce18">
            <text:p>417 789,3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5+F35+G35+H35+I35+J35+K35" table:style-name="ce18">
            <text:p>0,0</text:p>
          </table:table-cell>
          <table:table-cell table:number-columns-repeated="16372" table:style-name="ce5"/>
        </table:table-row>
        <table:table-row table:style-name="ro13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41601.4" table:style-name="ce19">
            <text:p>41 601,4</text:p>
          </table:table-cell>
          <table:table-cell office:value-type="float" office:value="59025.1" table:style-name="ce20">
            <text:p>59 025,1</text:p>
          </table:table-cell>
          <table:table-cell office:value-type="float" office:value="63370.7" table:style-name="ce20">
            <text:p>63 370,7</text:p>
          </table:table-cell>
          <table:table-cell office:value-type="float" office:value="69251.3" table:style-name="ce20">
            <text:p>69 251,3</text:p>
          </table:table-cell>
          <table:table-cell office:value-type="float" office:value="72814.8" table:style-name="ce20">
            <text:p>72 814,8</text:p>
          </table:table-cell>
          <table:table-cell office:value-type="float" office:value="55888.2" table:style-name="ce20">
            <text:p>55 888,2</text:p>
          </table:table-cell>
          <table:table-cell office:value-type="float" office:value="62645.5" table:style-name="ce20">
            <text:p>62 645,5</text:p>
          </table:table-cell>
          <table:table-cell office:value-type="float" office:value="424597" table:formula="msoxl:=E36+F36+G36+H36+I36+J36+K36" table:style-name="ce18">
            <text:p>424 597,0</text:p>
          </table:table-cell>
          <table:table-cell table:number-columns-repeated="16372" table:style-name="ce5"/>
        </table:table-row>
        <table:table-row table:style-name="ro2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5.9" table:style-name="ce20">
            <text:p>2 485,9</text:p>
          </table:table-cell>
          <table:table-cell office:value-type="float" office:value="2485.9" table:formula="msoxl:=E37+F37+G37+H37+I37+J37+K37" table:style-name="ce18">
            <text:p>2 485,9</text:p>
          </table:table-cell>
          <table:table-cell table:number-columns-repeated="16372" table:style-name="ce5"/>
        </table:table-row>
        <table:table-row table:style-name="ro24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59.8" table:style-name="ce19">
            <text:p>59,8</text:p>
          </table:table-cell>
          <table:table-cell office:value-type="float" office:value="88.6" table:style-name="ce20">
            <text:p>88,6</text:p>
          </table:table-cell>
          <table:table-cell office:value-type="float" office:value="818.2" table:style-name="ce20">
            <text:p>818,2</text:p>
          </table:table-cell>
          <table:table-cell office:value-type="float" office:value="772.2" table:style-name="ce20">
            <text:p>772,2</text:p>
          </table:table-cell>
          <table:table-cell office:value-type="float" office:value="1648" table:style-name="ce20">
            <text:p>1 648,0</text:p>
          </table:table-cell>
          <table:table-cell office:value-type="float" office:value="757.2" table:style-name="ce20">
            <text:p>757,2</text:p>
          </table:table-cell>
          <table:table-cell office:value-type="float" office:value="177.8" table:style-name="ce20">
            <text:p>177,8</text:p>
          </table:table-cell>
          <table:table-cell office:value-type="float" office:value="4321.8" table:formula="msoxl:=E38+F38+G38+H38+I38+J38+K38" table:style-name="ce18">
            <text:p>4 321,8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41541.599999999999" table:style-name="ce20">
            <text:p>41 541,6</text:p>
          </table:table-cell>
          <table:table-cell office:value-type="float" office:value="58936.5" table:style-name="ce20">
            <text:p>58 936,5</text:p>
          </table:table-cell>
          <table:table-cell office:value-type="float" office:value="62552.5" table:style-name="ce20">
            <text:p>62 552,5</text:p>
          </table:table-cell>
          <table:table-cell office:value-type="float" office:value="68479.100000000006" table:style-name="ce20">
            <text:p>68 479,1</text:p>
          </table:table-cell>
          <table:table-cell office:value-type="float" office:value="71166.8" table:style-name="ce20">
            <text:p>71 166,8</text:p>
          </table:table-cell>
          <table:table-cell office:value-type="float" office:value="55131" table:style-name="ce20">
            <text:p>55 131,0</text:p>
          </table:table-cell>
          <table:table-cell office:value-type="float" office:value="59981.8" table:style-name="ce20">
            <text:p>59 981,8</text:p>
          </table:table-cell>
          <table:table-cell office:value-type="float" office:value="417789.3" table:formula="msoxl:=E39+F39+G39+H39+I39+J39+K39" table:style-name="ce18">
            <text:p>417 789,3</text:p>
          </table:table-cell>
          <table:table-cell table:number-columns-repeated="16372" table:style-name="ce5"/>
        </table:table-row>
        <table:table-row table:style-name="ro26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0+F40+G40+H40+I40+J40+K40" table:style-name="ce18">
            <text:p>0,0</text:p>
          </table:table-cell>
          <table:table-cell table:number-columns-repeated="16372" table:style-name="ce5"/>
        </table:table-row>
        <table:table-row table:style-name="ro27">
          <table:table-cell office:value-type="string" table:number-columns-spanned="1" table:number-rows-spanned="10" table:style-name="ce36">
            <text:p>1.1.1</text:p>
          </table:table-cell>
          <table:table-cell office:value-type="string" table:number-columns-spanned="1" table:number-rows-spanned="10" table:style-name="ce38">
            <text:p>Мероприятие <text:s text:c="2"/>«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20381" table:style-name="ce19">
            <text:p>20 381,0</text:p>
          </table:table-cell>
          <table:table-cell office:value-type="float" office:value="20887.400000000001" table:style-name="ce20">
            <text:p>20 887,4</text:p>
          </table:table-cell>
          <table:table-cell office:value-type="float" office:value="21964.400000000001" table:style-name="ce20">
            <text:p>21 964,4</text:p>
          </table:table-cell>
          <table:table-cell office:value-type="float" office:value="40287.4" table:style-name="ce20">
            <text:p>40 287,4</text:p>
          </table:table-cell>
          <table:table-cell office:value-type="float" office:value="40590.1" table:style-name="ce20">
            <text:p>40 590,1</text:p>
          </table:table-cell>
          <table:table-cell office:value-type="float" office:value="41836.800000000003" table:style-name="ce20">
            <text:p>41 836,8</text:p>
          </table:table-cell>
          <table:table-cell office:value-type="float" office:value="47451.6" table:style-name="ce20">
            <text:p>47 451,6</text:p>
          </table:table-cell>
          <table:table-cell office:value-type="float" office:value="233398.70000000004" table:formula="msoxl:=E41+F41+G41+H41+I41+J41+K41" table:style-name="ce18">
            <text:p>233 398,7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2+F42+G42+H42+I42+J42+K42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3+F43+G43+H43+I43+J43+K43" table:style-name="ce18">
            <text:p>0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0381" table:style-name="ce19">
            <text:p>20 381,0</text:p>
          </table:table-cell>
          <table:table-cell office:value-type="float" office:value="20887.400000000001" table:style-name="ce20">
            <text:p>20 887,4</text:p>
          </table:table-cell>
          <table:table-cell office:value-type="float" office:value="21964.400000000001" table:style-name="ce20">
            <text:p>21 964,4</text:p>
          </table:table-cell>
          <table:table-cell office:value-type="float" office:value="40287.4" table:style-name="ce20">
            <text:p>40 287,4</text:p>
          </table:table-cell>
          <table:table-cell office:value-type="float" office:value="40590.1" table:style-name="ce20">
            <text:p>40 590,1</text:p>
          </table:table-cell>
          <table:table-cell office:value-type="float" office:value="41836.800000000003" table:style-name="ce20">
            <text:p>41 836,8</text:p>
          </table:table-cell>
          <table:table-cell office:value-type="float" office:value="47451.6" table:style-name="ce20">
            <text:p>47 451,6</text:p>
          </table:table-cell>
          <table:table-cell office:value-type="float" office:value="233398.70000000004" table:formula="msoxl:=E44+F44+G44+H44+I44+J44+K44" table:style-name="ce18">
            <text:p>233 398,7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5+F45+G45+H45+I45+J45+K45" table:style-name="ce18">
            <text:p>0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table-cell office:value-type="string" table:number-columns-spanned="1" table:number-rows-spanned="5" table:style-name="ce36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20381" table:style-name="ce19">
            <text:p>20 381,0</text:p>
          </table:table-cell>
          <table:table-cell office:value-type="float" office:value="20887.400000000001" table:style-name="ce20">
            <text:p>20 887,4</text:p>
          </table:table-cell>
          <table:table-cell office:value-type="float" office:value="21964.400000000001" table:style-name="ce20">
            <text:p>21 964,4</text:p>
          </table:table-cell>
          <table:table-cell office:value-type="float" office:value="40287.4" table:style-name="ce20">
            <text:p>40 287,4</text:p>
          </table:table-cell>
          <table:table-cell office:value-type="float" office:value="40590.1" table:style-name="ce20">
            <text:p>40 590,1</text:p>
          </table:table-cell>
          <table:table-cell office:value-type="float" office:value="41836.800000000003" table:style-name="ce20">
            <text:p>41 836,8</text:p>
          </table:table-cell>
          <table:table-cell office:value-type="float" office:value="47451.6" table:style-name="ce20">
            <text:p>47 451,6</text:p>
          </table:table-cell>
          <table:table-cell office:value-type="float" office:value="233398.70000000004" table:formula="msoxl:=E46+F46+G46+H46+I46+J46+K46" table:style-name="ce18">
            <text:p>233 398,7</text:p>
          </table:table-cell>
          <table:table-cell table:number-columns-repeated="16372" table:style-name="ce5"/>
        </table:table-row>
        <table:table-row table:style-name="ro2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7+F47+G47+H47+I47+J47+K47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8+F48+G48+H48+I48+J48+K48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0381" table:style-name="ce19">
            <text:p>20 381,0</text:p>
          </table:table-cell>
          <table:table-cell office:value-type="float" office:value="20887.400000000001" table:style-name="ce20">
            <text:p>20 887,4</text:p>
          </table:table-cell>
          <table:table-cell office:value-type="float" office:value="21964.400000000001" table:style-name="ce20">
            <text:p>21 964,4</text:p>
          </table:table-cell>
          <table:table-cell office:value-type="float" office:value="40287.4" table:style-name="ce20">
            <text:p>40 287,4</text:p>
          </table:table-cell>
          <table:table-cell office:value-type="float" office:value="40590.1" table:style-name="ce20">
            <text:p>40 590,1</text:p>
          </table:table-cell>
          <table:table-cell office:value-type="float" office:value="41836.800000000003" table:style-name="ce20">
            <text:p>41 836,8</text:p>
          </table:table-cell>
          <table:table-cell office:value-type="float" office:value="47451.6" table:style-name="ce20">
            <text:p>47 451,6</text:p>
          </table:table-cell>
          <table:table-cell office:value-type="float" office:value="233398.70000000004" table:formula="msoxl:=E49+F49+G49+H49+I49+J49+K49" table:style-name="ce18">
            <text:p>233 398,7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50+F50+G50+H50+I50+J50+K50" table:style-name="ce18">
            <text:p>0,0</text:p>
          </table:table-cell>
          <table:table-cell table:number-columns-repeated="16372" table:style-name="ce5"/>
        </table:table-row>
        <table:table-row table:style-name="ro13">
          <table:table-cell office:value-type="string" table:number-columns-spanned="1" table:number-rows-spanned="5" table:style-name="ce39">
            <text:p>1.1.2</text:p>
          </table:table-cell>
          <table:table-cell office:value-type="string" table:number-columns-spanned="1" table:number-rows-spanned="5" table:style-name="ce35">
            <text:p>Мероприятие <text:s text:c="2"/>«Обеспечение деятельности МКУ Псковского района "Центр оказания услуг"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16766.599999999999" table:style-name="ce20">
            <text:p>16 766,6</text:p>
          </table:table-cell>
          <table:table-cell office:value-type="float" office:value="17673.5" table:style-name="ce20">
            <text:p>17 673,5</text:p>
          </table:table-cell>
          <table:table-cell office:value-type="float" office:value="18107.7" table:style-name="ce20">
            <text:p>18 107,7</text:p>
          </table:table-cell>
          <table:table-cell office:value-type="float" office:value="19799.400000000001" table:style-name="ce20">
            <text:p>19 799,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2347.200000000012" table:formula="msoxl:=E51+F51+G51+H51+I51+J51+K51" table:style-name="ce18">
            <text:p>72 347,2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52+F52+G52+H52+I52+J52+K52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53+F53+G53+H53+I53+J53+K53" table:style-name="ce18">
            <text:p>0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16766.599999999999" table:style-name="ce20">
            <text:p>16 766,6</text:p>
          </table:table-cell>
          <table:table-cell office:value-type="float" office:value="17673.5" table:style-name="ce20">
            <text:p>17 673,5</text:p>
          </table:table-cell>
          <table:table-cell office:value-type="float" office:value="18107.7" table:style-name="ce20">
            <text:p>18 107,7</text:p>
          </table:table-cell>
          <table:table-cell office:value-type="float" office:value="19799.400000000001" table:style-name="ce20">
            <text:p>19 799,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2347.200000000012" table:formula="msoxl:=E54+F54+G54+H54+I54+J54+K54" table:style-name="ce18">
            <text:p>72 347,2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55+F55+G55+H55+I55+J55+K55" table:style-name="ce18">
            <text:p>0,0</text:p>
          </table:table-cell>
          <table:table-cell table:number-columns-repeated="16372" table:style-name="ce5"/>
        </table:table-row>
        <table:table-row table:style-name="ro18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16766.599999999999" table:style-name="ce20">
            <text:p>16 766,6</text:p>
          </table:table-cell>
          <table:table-cell office:value-type="float" office:value="17673.5" table:style-name="ce20">
            <text:p>17 673,5</text:p>
          </table:table-cell>
          <table:table-cell office:value-type="float" office:value="18107.7" table:style-name="ce20">
            <text:p>18 107,7</text:p>
          </table:table-cell>
          <table:table-cell office:value-type="float" office:value="19799.400000000001" table:style-name="ce20">
            <text:p>19 799,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2347.200000000012" table:formula="msoxl:=E56+F56+G56+H56+I56+J56+K56" table:style-name="ce18">
            <text:p>72 347,2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57+F57+G57+H57+I57+J57+K57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58+F58+G58+H58+I58+J58+K58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16766.599999999999" table:style-name="ce20">
            <text:p>16 766,6</text:p>
          </table:table-cell>
          <table:table-cell office:value-type="float" office:value="17673.5" table:style-name="ce20">
            <text:p>17 673,5</text:p>
          </table:table-cell>
          <table:table-cell office:value-type="float" office:value="18107.7" table:style-name="ce20">
            <text:p>18 107,7</text:p>
          </table:table-cell>
          <table:table-cell office:value-type="float" office:value="19799.400000000001" table:style-name="ce20">
            <text:p>19 799,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2347.200000000012" table:formula="msoxl:=E59+F59+G59+H59+I59+J59+K59" table:style-name="ce18">
            <text:p>72 347,2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60+F60+G60+H60+I60+J60+K60" table:style-name="ce18">
            <text:p>0,0</text:p>
          </table:table-cell>
          <table:table-cell table:number-columns-repeated="16372" table:style-name="ce5"/>
        </table:table-row>
        <table:table-row table:style-name="ro18">
          <table:table-cell office:value-type="string" table:number-columns-spanned="1" table:number-rows-spanned="5" table:style-name="ce39">
            <text:p>1.1.3</text:p>
          </table:table-cell>
          <table:table-cell office:value-type="string" table:number-columns-spanned="1" table:number-rows-spanned="10" table:style-name="ce36">
            <text:p>Мероприятие <text:s text:c="2"/>«Информирование населения муниципального образования о деятельности органов местного <text:s/>самоуправления, основных направлениях <text:s/>социально-экономического развит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257" table:style-name="ce19">
            <text:p>257,0</text:p>
          </table:table-cell>
          <table:table-cell office:value-type="float" office:value="50" table:style-name="ce20">
            <text:p>50,0</text:p>
          </table:table-cell>
          <table:table-cell office:value-type="float" office:value="260" table:style-name="ce20">
            <text:p>260,0</text:p>
          </table:table-cell>
          <table:table-cell office:value-type="float" office:value="420" table:style-name="ce20">
            <text:p>420,0</text:p>
          </table:table-cell>
          <table:table-cell office:value-type="float" office:value="400" table:style-name="ce20">
            <text:p>400,0</text:p>
          </table:table-cell>
          <table:table-cell office:value-type="float" office:value="1050" table:style-name="ce20">
            <text:p>1 050,0</text:p>
          </table:table-cell>
          <table:table-cell office:value-type="float" office:value="1100" table:style-name="ce20">
            <text:p>1 100,0</text:p>
          </table:table-cell>
          <table:table-cell office:value-type="float" office:value="3537" table:formula="msoxl:=E61+F61+G61+H61+I61+J61+K61" table:style-name="ce18">
            <text:p>3 537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62+F62+G62+H62+I62+J62+K62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63+F63+G63+H63+I63+J63+K63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57" table:style-name="ce19">
            <text:p>257,0</text:p>
          </table:table-cell>
          <table:table-cell office:value-type="float" office:value="50" table:style-name="ce20">
            <text:p>50,0</text:p>
          </table:table-cell>
          <table:table-cell office:value-type="float" office:value="260" table:style-name="ce20">
            <text:p>260,0</text:p>
          </table:table-cell>
          <table:table-cell office:value-type="float" office:value="420" table:style-name="ce20">
            <text:p>420,0</text:p>
          </table:table-cell>
          <table:table-cell office:value-type="float" office:value="400" table:style-name="ce20">
            <text:p>400,0</text:p>
          </table:table-cell>
          <table:table-cell office:value-type="float" office:value="1050" table:style-name="ce20">
            <text:p>1 050,0</text:p>
          </table:table-cell>
          <table:table-cell office:value-type="float" office:value="1100" table:style-name="ce20">
            <text:p>1 100,0</text:p>
          </table:table-cell>
          <table:table-cell office:value-type="float" office:value="3537" table:formula="msoxl:=E64+F64+G64+H64+I64+J64+K64" table:style-name="ce18">
            <text:p>3 537,0</text:p>
          </table:table-cell>
          <table:table-cell table:number-columns-repeated="16372" table:style-name="ce5"/>
        </table:table-row>
        <table:table-row table:style-name="ro29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65+F65+G65+H65+I65+J65+K65" table:style-name="ce18">
            <text:p>0,0</text:p>
          </table:table-cell>
          <table:table-cell table:number-columns-repeated="16372" table:style-name="ce5"/>
        </table:table-row>
        <table:table-row table:style-name="ro20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23">
            <text:p>всего</text:p>
          </table:table-cell>
          <table:table-cell office:value-type="float" office:value="257" table:style-name="ce19">
            <text:p>257,0</text:p>
          </table:table-cell>
          <table:table-cell office:value-type="float" office:value="50" table:style-name="ce20">
            <text:p>50,0</text:p>
          </table:table-cell>
          <table:table-cell office:value-type="float" office:value="260" table:style-name="ce20">
            <text:p>260,0</text:p>
          </table:table-cell>
          <table:table-cell office:value-type="float" office:value="420" table:style-name="ce20">
            <text:p>420,0</text:p>
          </table:table-cell>
          <table:table-cell office:value-type="float" office:value="400" table:style-name="ce20">
            <text:p>400,0</text:p>
          </table:table-cell>
          <table:table-cell office:value-type="float" office:value="1050" table:style-name="ce20">
            <text:p>1 050,0</text:p>
          </table:table-cell>
          <table:table-cell office:value-type="float" office:value="1100" table:style-name="ce20">
            <text:p>1 100,0</text:p>
          </table:table-cell>
          <table:table-cell office:value-type="float" office:value="3537" table:formula="msoxl:=E66+F66+G66+H66+I66+J66+K66" table:style-name="ce18">
            <text:p>3 537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67+F67+G67+H67+I67+J67+K67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68+F68+G68+H68+I68+J68+K68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57" table:style-name="ce19">
            <text:p>257,0</text:p>
          </table:table-cell>
          <table:table-cell office:value-type="float" office:value="50" table:style-name="ce20">
            <text:p>50,0</text:p>
          </table:table-cell>
          <table:table-cell office:value-type="float" office:value="260" table:style-name="ce20">
            <text:p>260,0</text:p>
          </table:table-cell>
          <table:table-cell office:value-type="float" office:value="420" table:style-name="ce20">
            <text:p>420,0</text:p>
          </table:table-cell>
          <table:table-cell office:value-type="float" office:value="400" table:style-name="ce20">
            <text:p>400,0</text:p>
          </table:table-cell>
          <table:table-cell office:value-type="float" office:value="1050" table:style-name="ce20">
            <text:p>1 050,0</text:p>
          </table:table-cell>
          <table:table-cell office:value-type="float" office:value="1100" table:style-name="ce20">
            <text:p>1 100,0</text:p>
          </table:table-cell>
          <table:table-cell office:value-type="float" office:value="3537" table:formula="msoxl:=E69+F69+G69+H69+I69+J69+K69" table:style-name="ce18">
            <text:p>3 537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70+F70+G70+H70+I70+J70+K70" table:style-name="ce18">
            <text:p>0,0</text:p>
          </table:table-cell>
          <table:table-cell table:number-columns-repeated="16372" table:style-name="ce5"/>
        </table:table-row>
        <table:table-row table:style-name="ro13">
          <table:table-cell office:value-type="string" table:number-columns-spanned="1" table:number-rows-spanned="5" table:style-name="ce39">
            <text:p>1.1.3</text:p>
          </table:table-cell>
          <table:table-cell office:value-type="string" table:number-columns-spanned="1" table:number-rows-spanned="5" table:style-name="ce35">
            <text:p>Мероприятие <text:s text:c="2"/>«Субсидии организациям, осуществляющим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3000" table:style-name="ce19">
            <text:p>3 000,0</text:p>
          </table:table-cell>
          <table:table-cell office:value-type="float" office:value="3000" table:style-name="ce20">
            <text:p>3 000,0</text:p>
          </table:table-cell>
          <table:table-cell office:value-type="float" office:value="1150" table:style-name="ce20">
            <text:p>1 150,0</text:p>
          </table:table-cell>
          <table:table-cell office:value-type="float" office:value="2526.1999999999998" table:style-name="ce20">
            <text:p>2 526,2</text:p>
          </table:table-cell>
          <table:table-cell office:value-type="float" office:value="2526" table:style-name="ce20">
            <text:p>2 526,0</text:p>
          </table:table-cell>
          <table:table-cell office:value-type="float" office:value="2578" table:style-name="ce20">
            <text:p>2 578,0</text:p>
          </table:table-cell>
          <table:table-cell office:value-type="float" office:value="2708.4" table:style-name="ce20">
            <text:p>2 708,4</text:p>
          </table:table-cell>
          <table:table-cell office:value-type="float" office:value="17488.600000000002" table:formula="msoxl:=E71+F71+G71+H71+I71+J71+K71" table:style-name="ce18">
            <text:p>17 488,6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72+F72+G72+H72+I72+J72+K72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73+F73+G73+H73+I73+J73+K73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00" table:style-name="ce19">
            <text:p>3 000,0</text:p>
          </table:table-cell>
          <table:table-cell office:value-type="float" office:value="3000" table:style-name="ce20">
            <text:p>3 000,0</text:p>
          </table:table-cell>
          <table:table-cell office:value-type="float" office:value="1150" table:style-name="ce20">
            <text:p>1 150,0</text:p>
          </table:table-cell>
          <table:table-cell office:value-type="float" office:value="2526.1999999999998" table:style-name="ce20">
            <text:p>2 526,2</text:p>
          </table:table-cell>
          <table:table-cell office:value-type="float" office:value="2526" table:style-name="ce20">
            <text:p>2 526,0</text:p>
          </table:table-cell>
          <table:table-cell office:value-type="float" office:value="2578" table:style-name="ce20">
            <text:p>2 578,0</text:p>
          </table:table-cell>
          <table:table-cell office:value-type="float" office:value="2708.4" table:style-name="ce20">
            <text:p>2 708,4</text:p>
          </table:table-cell>
          <table:table-cell office:value-type="float" office:value="17488.600000000002" table:formula="msoxl:=E74+F74+G74+H74+I74+J74+K74" table:style-name="ce18">
            <text:p>17 488,6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75+F75+G75+H75+I75+J75+K75" table:style-name="ce18">
            <text:p>0,0</text:p>
          </table:table-cell>
          <table:table-cell table:number-columns-repeated="16372" table:style-name="ce5"/>
        </table:table-row>
        <table:table-row table:style-name="ro13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финансовое управление</text:p>
          </table:table-cell>
          <table:table-cell office:value-type="string" table:style-name="ce23">
            <text:p>всего</text:p>
          </table:table-cell>
          <table:table-cell office:value-type="float" office:value="3000" table:style-name="ce19">
            <text:p>3 000,0</text:p>
          </table:table-cell>
          <table:table-cell office:value-type="float" office:value="3000" table:style-name="ce20">
            <text:p>3 000,0</text:p>
          </table:table-cell>
          <table:table-cell office:value-type="float" office:value="1150" table:style-name="ce20">
            <text:p>1 150,0</text:p>
          </table:table-cell>
          <table:table-cell office:value-type="float" office:value="2526.1999999999998" table:style-name="ce20">
            <text:p>2 526,2</text:p>
          </table:table-cell>
          <table:table-cell office:value-type="float" office:value="2526" table:style-name="ce20">
            <text:p>2 526,0</text:p>
          </table:table-cell>
          <table:table-cell office:value-type="float" office:value="2578" table:style-name="ce20">
            <text:p>2 578,0</text:p>
          </table:table-cell>
          <table:table-cell office:value-type="float" office:value="2708.4" table:style-name="ce20">
            <text:p>2 708,4</text:p>
          </table:table-cell>
          <table:table-cell office:value-type="float" office:value="17488.600000000002" table:formula="msoxl:=E76+F76+G76+H76+I76+J76+K76" table:style-name="ce18">
            <text:p>17 488,6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77+F77+G77+H77+I77+J77+K77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78+F78+G78+H78+I78+J78+K78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00" table:style-name="ce19">
            <text:p>3 000,0</text:p>
          </table:table-cell>
          <table:table-cell office:value-type="float" office:value="3000" table:style-name="ce20">
            <text:p>3 000,0</text:p>
          </table:table-cell>
          <table:table-cell office:value-type="float" office:value="1150" table:style-name="ce20">
            <text:p>1 150,0</text:p>
          </table:table-cell>
          <table:table-cell office:value-type="float" office:value="2526.1999999999998" table:style-name="ce20">
            <text:p>2 526,2</text:p>
          </table:table-cell>
          <table:table-cell office:value-type="float" office:value="2526" table:style-name="ce20">
            <text:p>2 526,0</text:p>
          </table:table-cell>
          <table:table-cell office:value-type="float" office:value="2578" table:style-name="ce20">
            <text:p>2 578,0</text:p>
          </table:table-cell>
          <table:table-cell office:value-type="float" office:value="2708.4" table:style-name="ce20">
            <text:p>2 708,4</text:p>
          </table:table-cell>
          <table:table-cell office:value-type="float" office:value="17488.600000000002" table:formula="msoxl:=E79+F79+G79+H79+I79+J79+K79" table:style-name="ce18">
            <text:p>17 488,6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80+F80+G80+H80+I80+J80+K80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office:value-type="string" table:number-columns-spanned="1" table:number-rows-spanned="5" table:style-name="ce39">
            <text:p>1.1.4</text:p>
          </table:table-cell>
          <table:table-cell office:value-type="string" table:number-columns-spanned="1" table:number-rows-spanned="10" table:style-name="ce36">
            <text:p>Мероприятие <text:s text:c="2"/>«Осуществление расходов по возмещению затрат на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3000" table:style-name="ce19">
            <text:p>3 000,0</text:p>
          </table:table-cell>
          <table:table-cell office:value-type="float" office:value="3000" table:style-name="ce20">
            <text:p>3 000,0</text:p>
          </table:table-cell>
          <table:table-cell office:value-type="float" office:value="1350" table:style-name="ce20">
            <text:p>1 35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350" table:formula="msoxl:=E81+F81+G81+H81+I81+J81+K81" table:style-name="ce18">
            <text:p>7 35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82+F82+G82+H82+I82+J82+K82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83+F83+G83+H83+I83+J83+K83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00" table:style-name="ce19">
            <text:p>3 000,0</text:p>
          </table:table-cell>
          <table:table-cell office:value-type="float" office:value="3000" table:style-name="ce20">
            <text:p>3 000,0</text:p>
          </table:table-cell>
          <table:table-cell office:value-type="float" office:value="1350" table:style-name="ce20">
            <text:p>1 35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350" table:formula="msoxl:=E84+F84+G84+H84+I84+J84+K84" table:style-name="ce18">
            <text:p>7 350,0</text:p>
          </table:table-cell>
          <table:table-cell table:number-columns-repeated="16372" table:style-name="ce5"/>
        </table:table-row>
        <table:table-row table:style-name="ro30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85+F85+G85+H85+I85+J85+K85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3000" table:style-name="ce19">
            <text:p>3 000,0</text:p>
          </table:table-cell>
          <table:table-cell office:value-type="float" office:value="3000" table:style-name="ce20">
            <text:p>3 000,0</text:p>
          </table:table-cell>
          <table:table-cell office:value-type="float" office:value="1350" table:style-name="ce20">
            <text:p>1 35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350" table:formula="msoxl:=E86+F86+G86+H86+I86+J86+K86" table:style-name="ce18">
            <text:p>7 350,0</text:p>
          </table:table-cell>
          <table:table-cell table:number-columns-repeated="16372" table:style-name="ce5"/>
        </table:table-row>
        <table:table-row table:style-name="ro31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87+F87+G87+H87+I87+J87+K87" table:style-name="ce18">
            <text:p>0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88+F88+G88+H88+I88+J88+K88" table:style-name="ce18">
            <text:p>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00" table:style-name="ce19">
            <text:p>3 000,0</text:p>
          </table:table-cell>
          <table:table-cell office:value-type="float" office:value="3000" table:style-name="ce20">
            <text:p>3 000,0</text:p>
          </table:table-cell>
          <table:table-cell office:value-type="float" office:value="1350" table:style-name="ce20">
            <text:p>1 35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350" table:formula="msoxl:=E89+F89+G89+H89+I89+J89+K89" table:style-name="ce18">
            <text:p>7 350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90+F90+G90+H90+I90+J90+K90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office:value-type="string" table:number-columns-spanned="1" table:number-rows-spanned="5" table:style-name="ce39">
            <text:p>1.1.5</text:p>
          </table:table-cell>
          <table:table-cell office:value-type="string" table:number-columns-spanned="1" table:number-rows-spanned="5" table:style-name="ce35">
            <text:p>Мероприятие <text:s text:c="2"/>«Доплаты к пенсиям муниципальным служащим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1386.9" table:style-name="ce19">
            <text:p>1 386,9</text:p>
          </table:table-cell>
          <table:table-cell office:value-type="float" office:value="1525.6" table:style-name="ce20">
            <text:p>1 525,6</text:p>
          </table:table-cell>
          <table:table-cell office:value-type="float" office:value="1697.4" table:style-name="ce20">
            <text:p>1 697,4</text:p>
          </table:table-cell>
          <table:table-cell office:value-type="float" office:value="2724" table:style-name="ce20">
            <text:p>2 724,0</text:p>
          </table:table-cell>
          <table:table-cell office:value-type="float" office:value="2657" table:style-name="ce20">
            <text:p>2 657,0</text:p>
          </table:table-cell>
          <table:table-cell office:value-type="float" office:value="2530" table:style-name="ce20">
            <text:p>2 530,0</text:p>
          </table:table-cell>
          <table:table-cell office:value-type="float" office:value="2500" table:style-name="ce20">
            <text:p>2 500,0</text:p>
          </table:table-cell>
          <table:table-cell office:value-type="float" office:value="15020.9" table:formula="msoxl:=E91+F91+G91+H91+I91+J91+K91" table:style-name="ce18">
            <text:p>15 020,9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92+F92+G92+H92+I92+J92+K92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93+F93+G93+H93+I93+J93+K93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386.9" table:style-name="ce19">
            <text:p>1 386,9</text:p>
          </table:table-cell>
          <table:table-cell office:value-type="float" office:value="1525.6" table:style-name="ce20">
            <text:p>1 525,6</text:p>
          </table:table-cell>
          <table:table-cell office:value-type="float" office:value="1697.4" table:style-name="ce20">
            <text:p>1 697,4</text:p>
          </table:table-cell>
          <table:table-cell office:value-type="float" office:value="2724" table:style-name="ce20">
            <text:p>2 724,0</text:p>
          </table:table-cell>
          <table:table-cell office:value-type="float" office:value="2657" table:style-name="ce20">
            <text:p>2 657,0</text:p>
          </table:table-cell>
          <table:table-cell office:value-type="float" office:value="2530" table:style-name="ce20">
            <text:p>2 530,0</text:p>
          </table:table-cell>
          <table:table-cell office:value-type="float" office:value="2500" table:style-name="ce20">
            <text:p>2 500,0</text:p>
          </table:table-cell>
          <table:table-cell office:value-type="float" office:value="15020.9" table:formula="msoxl:=E94+F94+G94+H94+I94+J94+K94" table:style-name="ce18">
            <text:p>15 020,9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table:style-name="ce19"/>
          <table:table-cell office:value-type="float" office:value="0" table:style-name="ce20">
            <text:p>0,0</text:p>
          </table:table-cell>
          <table:table-cell table:number-columns-repeated="5" table:style-name="ce20"/>
          <table:table-cell office:value-type="float" office:value="0" table:formula="msoxl:=E95+F95+G95+H95+I95+J95+K95" table:style-name="ce18">
            <text:p>0,0</text:p>
          </table:table-cell>
          <table:table-cell table:number-columns-repeated="16372" table:style-name="ce5"/>
        </table:table-row>
        <table:table-row table:style-name="ro20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1386.9" table:style-name="ce19">
            <text:p>1 386,9</text:p>
          </table:table-cell>
          <table:table-cell office:value-type="float" office:value="1525.6" table:style-name="ce20">
            <text:p>1 525,6</text:p>
          </table:table-cell>
          <table:table-cell office:value-type="float" office:value="1697.4" table:style-name="ce20">
            <text:p>1 697,4</text:p>
          </table:table-cell>
          <table:table-cell office:value-type="float" office:value="2724" table:style-name="ce20">
            <text:p>2 724,0</text:p>
          </table:table-cell>
          <table:table-cell office:value-type="float" office:value="2657" table:style-name="ce20">
            <text:p>2 657,0</text:p>
          </table:table-cell>
          <table:table-cell office:value-type="float" office:value="2530" table:style-name="ce20">
            <text:p>2 530,0</text:p>
          </table:table-cell>
          <table:table-cell office:value-type="float" office:value="2500" table:style-name="ce20">
            <text:p>2 500,0</text:p>
          </table:table-cell>
          <table:table-cell office:value-type="float" office:value="15020.9" table:formula="msoxl:=E96+F96+G96+H96+I96+J96+K96" table:style-name="ce18">
            <text:p>15 020,9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97+F97+G97+H97+I97+J97+K97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98+F98+G98+H98+I98+J98+K98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386.9" table:style-name="ce19">
            <text:p>1 386,9</text:p>
          </table:table-cell>
          <table:table-cell office:value-type="float" office:value="1525.6" table:style-name="ce20">
            <text:p>1 525,6</text:p>
          </table:table-cell>
          <table:table-cell office:value-type="float" office:value="1697.4" table:style-name="ce20">
            <text:p>1 697,4</text:p>
          </table:table-cell>
          <table:table-cell office:value-type="float" office:value="2724" table:style-name="ce20">
            <text:p>2 724,0</text:p>
          </table:table-cell>
          <table:table-cell office:value-type="float" office:value="2657" table:style-name="ce20">
            <text:p>2 657,0</text:p>
          </table:table-cell>
          <table:table-cell office:value-type="float" office:value="2530" table:style-name="ce20">
            <text:p>2 530,0</text:p>
          </table:table-cell>
          <table:table-cell office:value-type="float" office:value="2500" table:style-name="ce20">
            <text:p>2 500,0</text:p>
          </table:table-cell>
          <table:table-cell office:value-type="float" office:value="15020.9" table:formula="msoxl:=E99+F99+G99+H99+I99+J99+K99" table:style-name="ce18">
            <text:p>15 020,9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00+F100+G100+H100+I100+J100+K100" table:style-name="ce18">
            <text:p>0,0</text:p>
          </table:table-cell>
          <table:table-cell table:number-columns-repeated="16372" table:style-name="ce5"/>
        </table:table-row>
        <table:table-row table:style-name="ro28">
          <table:table-cell office:value-type="string" table:number-columns-spanned="1" table:number-rows-spanned="5" table:style-name="ce39">
            <text:p>1.1.6</text:p>
          </table:table-cell>
          <table:table-cell office:value-type="string" table:number-columns-spanned="1" table:number-rows-spanned="5" table:style-name="ce35">
            <text:p>Мероприятие <text:s text:c="2"/>«Оценка недвижимости, признание прав регулирования отношений по муниципальной собственност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500" table:style-name="ce19">
            <text:p>500,0</text:p>
          </table:table-cell>
          <table:table-cell office:value-type="float" office:value="300" table:style-name="ce20">
            <text:p>300,0</text:p>
          </table:table-cell>
          <table:table-cell office:value-type="float" office:value="256.3" table:style-name="ce20">
            <text:p>256,3</text:p>
          </table:table-cell>
          <table:table-cell office:value-type="float" office:value="300" table:style-name="ce20">
            <text:p>300,0</text:p>
          </table:table-cell>
          <table:table-cell office:value-type="float" office:value="435.5" table:style-name="ce20">
            <text:p>435,5</text:p>
          </table:table-cell>
          <table:table-cell office:value-type="float" office:value="423.6" table:style-name="ce20">
            <text:p>423,6</text:p>
          </table:table-cell>
          <table:table-cell office:value-type="float" office:value="576" table:style-name="ce20">
            <text:p>576,0</text:p>
          </table:table-cell>
          <table:table-cell office:value-type="float" office:value="2791.4" table:formula="msoxl:=E101+F101+G101+H101+I101+J101+K101" table:style-name="ce18">
            <text:p>2 791,4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02+F102+G102+H102+I102+J102+K102" table:style-name="ce18">
            <text:p>0,0</text:p>
          </table:table-cell>
          <table:table-cell table:number-columns-repeated="16372" table:style-name="ce5"/>
        </table:table-row>
        <table:table-row table:style-name="ro3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03+F103+G103+H103+I103+J103+K103" table:style-name="ce18">
            <text:p>0,0</text:p>
          </table:table-cell>
          <table:table-cell table:number-columns-repeated="16372" table:style-name="ce5"/>
        </table:table-row>
        <table:table-row table:style-name="ro3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500" table:style-name="ce19">
            <text:p>500,0</text:p>
          </table:table-cell>
          <table:table-cell office:value-type="float" office:value="300" table:style-name="ce20">
            <text:p>300,0</text:p>
          </table:table-cell>
          <table:table-cell office:value-type="float" office:value="256.3" table:style-name="ce20">
            <text:p>256,3</text:p>
          </table:table-cell>
          <table:table-cell office:value-type="float" office:value="300" table:style-name="ce20">
            <text:p>300,0</text:p>
          </table:table-cell>
          <table:table-cell office:value-type="float" office:value="435.5" table:style-name="ce20">
            <text:p>435,5</text:p>
          </table:table-cell>
          <table:table-cell office:value-type="float" office:value="423.6" table:style-name="ce20">
            <text:p>423,6</text:p>
          </table:table-cell>
          <table:table-cell office:value-type="float" office:value="576" table:style-name="ce20">
            <text:p>576,0</text:p>
          </table:table-cell>
          <table:table-cell office:value-type="float" office:value="2791.4" table:formula="msoxl:=E104+F104+G104+H104+I104+J104+K104" table:style-name="ce18">
            <text:p>2 791,4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05+F105+G105+H105+I105+J105+K105" table:style-name="ce18">
            <text:p>0,0</text:p>
          </table:table-cell>
          <table:table-cell table:number-columns-repeated="16372" table:style-name="ce5"/>
        </table:table-row>
        <table:table-row table:style-name="ro12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Комитет по управлению муниципальным имуществом</text:p>
          </table:table-cell>
          <table:table-cell office:value-type="string" table:style-name="ce23">
            <text:p>всего</text:p>
          </table:table-cell>
          <table:table-cell office:value-type="float" office:value="500" table:style-name="ce19">
            <text:p>500,0</text:p>
          </table:table-cell>
          <table:table-cell office:value-type="float" office:value="300" table:style-name="ce20">
            <text:p>300,0</text:p>
          </table:table-cell>
          <table:table-cell office:value-type="float" office:value="256.3" table:style-name="ce20">
            <text:p>256,3</text:p>
          </table:table-cell>
          <table:table-cell office:value-type="float" office:value="300" table:style-name="ce20">
            <text:p>300,0</text:p>
          </table:table-cell>
          <table:table-cell office:value-type="float" office:value="435.5" table:style-name="ce20">
            <text:p>435,5</text:p>
          </table:table-cell>
          <table:table-cell office:value-type="float" office:value="423.6" table:style-name="ce20">
            <text:p>423,6</text:p>
          </table:table-cell>
          <table:table-cell office:value-type="float" office:value="576" table:style-name="ce20">
            <text:p>576,0</text:p>
          </table:table-cell>
          <table:table-cell office:value-type="float" office:value="2791.4" table:formula="msoxl:=E106+F106+G106+H106+I106+J106+K106" table:style-name="ce18">
            <text:p>2 791,4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07+F107+G107+H107+I107+J107+K107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08+F108+G108+H108+I108+J108+K108" table:style-name="ce18">
            <text:p>0,0</text:p>
          </table:table-cell>
          <table:table-cell table:number-columns-repeated="16372" table:style-name="ce5"/>
        </table:table-row>
        <table:table-row table:style-name="ro30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500" table:style-name="ce19">
            <text:p>500,0</text:p>
          </table:table-cell>
          <table:table-cell office:value-type="float" office:value="300" table:style-name="ce20">
            <text:p>300,0</text:p>
          </table:table-cell>
          <table:table-cell office:value-type="float" office:value="256.3" table:style-name="ce20">
            <text:p>256,3</text:p>
          </table:table-cell>
          <table:table-cell office:value-type="float" office:value="300" table:style-name="ce20">
            <text:p>300,0</text:p>
          </table:table-cell>
          <table:table-cell office:value-type="float" office:value="435.5" table:style-name="ce20">
            <text:p>435,5</text:p>
          </table:table-cell>
          <table:table-cell office:value-type="float" office:value="423.6" table:style-name="ce20">
            <text:p>423,6</text:p>
          </table:table-cell>
          <table:table-cell office:value-type="float" office:value="576" table:style-name="ce20">
            <text:p>576,0</text:p>
          </table:table-cell>
          <table:table-cell office:value-type="float" office:value="2791.4" table:formula="msoxl:=E109+F109+G109+H109+I109+J109+K109" table:style-name="ce18">
            <text:p>2 791,4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table:style-name="ce19"/>
          <table:table-cell office:value-type="float" office:value="0" table:style-name="ce20">
            <text:p>0,0</text:p>
          </table:table-cell>
          <table:table-cell table:number-columns-repeated="5" table:style-name="ce20"/>
          <table:table-cell office:value-type="float" office:value="0" table:formula="msoxl:=E110+F110+G110+H110+I110+J110+K110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office:value-type="string" table:number-columns-spanned="1" table:number-rows-spanned="5" table:style-name="ce39">
            <text:p>1.1.7</text:p>
          </table:table-cell>
          <table:table-cell office:value-type="string" table:number-columns-spanned="1" table:number-rows-spanned="10" table:style-name="ce36">
            <text:p>Мероприятие <text:s text:c="2"/>«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12400" table:style-name="ce19">
            <text:p>12 400,0</text:p>
          </table:table-cell>
          <table:table-cell office:value-type="float" office:value="12490" table:style-name="ce20">
            <text:p>12 490,0</text:p>
          </table:table-cell>
          <table:table-cell office:value-type="float" office:value="13216" table:style-name="ce20">
            <text:p>13 216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8106" table:formula="msoxl:=E111+F111+G111+H111+I111+J111+K111" table:style-name="ce18">
            <text:p>38 106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12+F112+G112+H112+I112+J112+K112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13+F113+G113+H113+I113+J113+K113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2400" table:style-name="ce19">
            <text:p>12 400,0</text:p>
          </table:table-cell>
          <table:table-cell office:value-type="float" office:value="12490" table:style-name="ce20">
            <text:p>12 490,0</text:p>
          </table:table-cell>
          <table:table-cell office:value-type="float" office:value="13216" table:style-name="ce20">
            <text:p>13 216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8106" table:formula="msoxl:=E114+F114+G114+H114+I114+J114+K114" table:style-name="ce18">
            <text:p>38 106,0</text:p>
          </table:table-cell>
          <table:table-cell table:number-columns-repeated="16372" table:style-name="ce5"/>
        </table:table-row>
        <table:table-row table:style-name="ro34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15+F115+G115+H115+I115+J115+K115" table:style-name="ce18">
            <text:p>0,0</text:p>
          </table:table-cell>
          <table:table-cell table:number-columns-repeated="16372" table:style-name="ce5"/>
        </table:table-row>
        <table:table-row table:style-name="ro12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12400" table:style-name="ce19">
            <text:p>12 400,0</text:p>
          </table:table-cell>
          <table:table-cell office:value-type="float" office:value="12490" table:style-name="ce20">
            <text:p>12 490,0</text:p>
          </table:table-cell>
          <table:table-cell office:value-type="float" office:value="13216" table:style-name="ce20">
            <text:p>13 216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8106" table:formula="msoxl:=E116+F116+G116+H116+I116+J116+K116" table:style-name="ce18">
            <text:p>38 106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17+F117+G117+H117+I117+J117+K117" table:style-name="ce18">
            <text:p>0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18+F118+G118+H118+I118+J118+K118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2400" table:style-name="ce19">
            <text:p>12 400,0</text:p>
          </table:table-cell>
          <table:table-cell office:value-type="float" office:value="12490" table:style-name="ce20">
            <text:p>12 490,0</text:p>
          </table:table-cell>
          <table:table-cell office:value-type="float" office:value="13216" table:style-name="ce20">
            <text:p>13 216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8106" table:formula="msoxl:=E119+F119+G119+H119+I119+J119+K119" table:style-name="ce18">
            <text:p>38 106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20+F120+G120+H120+I120+J120+K120" table:style-name="ce18">
            <text:p>0,0</text:p>
          </table:table-cell>
          <table:table-cell table:number-columns-repeated="16372" table:style-name="ce5"/>
        </table:table-row>
        <table:table-row table:style-name="ro20">
          <table:table-cell office:value-type="string" table:number-columns-spanned="1" table:number-rows-spanned="5" table:style-name="ce39">
            <text:p>1.1.8</text:p>
          </table:table-cell>
          <table:table-cell office:value-type="string" table:number-columns-spanned="1" table:number-rows-spanned="10" table:style-name="ce36">
            <text:p>Мероприятие <text:s text:c="2"/>«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3362.5" table:style-name="ce19">
            <text:p>3 362,5</text:p>
          </table:table-cell>
          <table:table-cell office:value-type="float" office:value="3658.7" table:style-name="ce20">
            <text:p>3 658,7</text:p>
          </table:table-cell>
          <table:table-cell office:value-type="float" office:value="4564.3999999999996" table:style-name="ce20">
            <text:p>4 564,4</text:p>
          </table:table-cell>
          <table:table-cell office:value-type="float" office:value="3602.1" table:style-name="ce20">
            <text:p>3 602,1</text:p>
          </table:table-cell>
          <table:table-cell office:value-type="float" office:value="4325" table:style-name="ce20">
            <text:p>4 325,0</text:p>
          </table:table-cell>
          <table:table-cell office:value-type="float" office:value="6169" table:style-name="ce20">
            <text:p>6 169,0</text:p>
          </table:table-cell>
          <table:table-cell office:value-type="float" office:value="5318.2" table:style-name="ce20">
            <text:p>5 318,2</text:p>
          </table:table-cell>
          <table:table-cell office:value-type="float" office:value="30999.899999999998" table:formula="msoxl:=E121+F121+G121+H121+I121+J121+K121" table:style-name="ce18">
            <text:p>30 999,9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22+F122+G122+H122+I122+J122+K122" table:style-name="ce18">
            <text:p>0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23+F123+G123+H123+I123+J123+K123" table:style-name="ce18">
            <text:p>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362.5" table:style-name="ce19">
            <text:p>3 362,5</text:p>
          </table:table-cell>
          <table:table-cell office:value-type="float" office:value="3658.7" table:style-name="ce20">
            <text:p>3 658,7</text:p>
          </table:table-cell>
          <table:table-cell office:value-type="float" office:value="4564.3999999999996" table:style-name="ce20">
            <text:p>4 564,4</text:p>
          </table:table-cell>
          <table:table-cell office:value-type="float" office:value="3602.1" table:style-name="ce20">
            <text:p>3 602,1</text:p>
          </table:table-cell>
          <table:table-cell office:value-type="float" office:value="4325" table:style-name="ce20">
            <text:p>4 325,0</text:p>
          </table:table-cell>
          <table:table-cell office:value-type="float" office:value="6169" table:style-name="ce20">
            <text:p>6 169,0</text:p>
          </table:table-cell>
          <table:table-cell office:value-type="float" office:value="5318.2" table:style-name="ce20">
            <text:p>5 318,2</text:p>
          </table:table-cell>
          <table:table-cell office:value-type="float" office:value="30999.899999999998" table:formula="msoxl:=E124+F124+G124+H124+I124+J124+K124" table:style-name="ce18">
            <text:p>30 999,9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25+F125+G125+H125+I125+J125+K125" table:style-name="ce18">
            <text:p>0,0</text:p>
          </table:table-cell>
          <table:table-cell table:number-columns-repeated="16372" table:style-name="ce5"/>
        </table:table-row>
        <table:table-row table:style-name="ro12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23">
            <text:p>всего</text:p>
          </table:table-cell>
          <table:table-cell office:value-type="float" office:value="3362.5" table:style-name="ce19">
            <text:p>3 362,5</text:p>
          </table:table-cell>
          <table:table-cell office:value-type="float" office:value="3658.7" table:style-name="ce20">
            <text:p>3 658,7</text:p>
          </table:table-cell>
          <table:table-cell office:value-type="float" office:value="4564.3999999999996" table:style-name="ce20">
            <text:p>4 564,4</text:p>
          </table:table-cell>
          <table:table-cell office:value-type="float" office:value="3602.1" table:style-name="ce20">
            <text:p>3 602,1</text:p>
          </table:table-cell>
          <table:table-cell office:value-type="float" office:value="4325" table:style-name="ce20">
            <text:p>4 325,0</text:p>
          </table:table-cell>
          <table:table-cell office:value-type="float" office:value="6169" table:style-name="ce20">
            <text:p>6 169,0</text:p>
          </table:table-cell>
          <table:table-cell office:value-type="float" office:value="5318.2" table:style-name="ce20">
            <text:p>5 318,2</text:p>
          </table:table-cell>
          <table:table-cell office:value-type="float" office:value="30999.899999999998" table:formula="msoxl:=E126+F126+G126+H126+I126+J126+K126" table:style-name="ce18">
            <text:p>30 999,9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27+F127+G127+H127+I127+J127+K127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28+F128+G128+H128+I128+J128+K128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362.5" table:style-name="ce19">
            <text:p>3 362,5</text:p>
          </table:table-cell>
          <table:table-cell office:value-type="float" office:value="3658.7" table:style-name="ce20">
            <text:p>3 658,7</text:p>
          </table:table-cell>
          <table:table-cell office:value-type="float" office:value="4564.3999999999996" table:style-name="ce20">
            <text:p>4 564,4</text:p>
          </table:table-cell>
          <table:table-cell office:value-type="float" office:value="3602.1" table:style-name="ce20">
            <text:p>3 602,1</text:p>
          </table:table-cell>
          <table:table-cell office:value-type="float" office:value="4325" table:style-name="ce20">
            <text:p>4 325,0</text:p>
          </table:table-cell>
          <table:table-cell office:value-type="float" office:value="6169" table:style-name="ce20">
            <text:p>6 169,0</text:p>
          </table:table-cell>
          <table:table-cell office:value-type="float" office:value="5318.2" table:style-name="ce20">
            <text:p>5 318,2</text:p>
          </table:table-cell>
          <table:table-cell office:value-type="float" office:value="30999.899999999998" table:formula="msoxl:=E129+F129+G129+H129+I129+J129+K129" table:style-name="ce18">
            <text:p>30 999,9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30+F130+G130+H130+I130+J130+K130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office:value-type="string" table:number-columns-spanned="1" table:number-rows-spanned="5" table:style-name="ce39">
            <text:p>1.1.9</text:p>
          </table:table-cell>
          <table:table-cell office:value-type="string" table:number-columns-spanned="1" table:number-rows-spanned="5" table:style-name="ce35">
            <text:p>Мероприятие <text:s text:c="2"/>«Расходы на проведение праздничных мероприятий к 90-летию Псковского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145" table:style-name="ce19">
            <text:p>145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45" table:formula="msoxl:=E131+F131+G131+H131+I131+J131+K131" table:style-name="ce18">
            <text:p>145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32+F132+G132+H132+I132+J132+K132" table:style-name="ce18">
            <text:p>0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33+F133+G133+H133+I133+J133+K133" table:style-name="ce18">
            <text:p>0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45" table:style-name="ce19">
            <text:p>145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45" table:formula="msoxl:=E134+F134+G134+H134+I134+J134+K134" table:style-name="ce18">
            <text:p>145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35+F135+G135+H135+I135+J135+K135" table:style-name="ce18">
            <text:p>0,0</text:p>
          </table:table-cell>
          <table:table-cell table:number-columns-repeated="16372" table:style-name="ce5"/>
        </table:table-row>
        <table:table-row table:style-name="ro28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145" table:style-name="ce19">
            <text:p>145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45" table:formula="msoxl:=E136+F136+G136+H136+I136+J136+K136" table:style-name="ce18">
            <text:p>145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37+F137+G137+H137+I137+J137+K137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38+F138+G138+H138+I138+J138+K138" table:style-name="ce18">
            <text:p>0,0</text:p>
          </table:table-cell>
          <table:table-cell table:number-columns-repeated="16372" table:style-name="ce5"/>
        </table:table-row>
        <table:table-row table:style-name="ro30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45" table:style-name="ce19">
            <text:p>145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45" table:formula="msoxl:=E139+F139+G139+H139+I139+J139+K139" table:style-name="ce18">
            <text:p>145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40+F140+G140+H140+I140+J140+K140" table:style-name="ce18">
            <text:p>0,0</text:p>
          </table:table-cell>
          <table:table-cell table:number-columns-repeated="16372" table:style-name="ce5"/>
        </table:table-row>
        <table:table-row table:style-name="ro16">
          <table:table-cell office:value-type="string" table:number-columns-spanned="1" table:number-rows-spanned="5" table:style-name="ce39">
            <text:p>1.1.10</text:p>
          </table:table-cell>
          <table:table-cell office:value-type="string" table:number-columns-spanned="1" table:number-rows-spanned="5" table:style-name="ce35">
            <text:p>Мероприятие <text:s text:c="2"/>«Гранты лучшим работникам учреждений муниципального образования "Псковский район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46" table:style-name="ce19">
            <text:p>46,0</text:p>
          </table:table-cell>
          <table:table-cell office:value-type="float" office:value="258.2" table:style-name="ce20">
            <text:p>258,2</text:p>
          </table:table-cell>
          <table:table-cell office:value-type="float" office:value="414.9" table:style-name="ce20">
            <text:p>414,9</text:p>
          </table:table-cell>
          <table:table-cell office:value-type="float" office:value="289.10000000000002" table:style-name="ce20">
            <text:p>289,1</text:p>
          </table:table-cell>
          <table:table-cell office:value-type="float" office:value="200.9" table:style-name="ce20">
            <text:p>200,9</text:p>
          </table:table-cell>
          <table:table-cell office:value-type="float" office:value="300" table:style-name="ce20">
            <text:p>300,0</text:p>
          </table:table-cell>
          <table:table-cell office:value-type="float" office:value="172.4" table:style-name="ce20">
            <text:p>172,4</text:p>
          </table:table-cell>
          <table:table-cell office:value-type="float" office:value="1681.5" table:formula="msoxl:=E141+F141+G141+H141+I141+J141+K141" table:style-name="ce18">
            <text:p>1 681,5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42+F142+G142+H142+I142+J142+K142" table:style-name="ce18">
            <text:p>0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43+F143+G143+H143+I143+J143+K143" table:style-name="ce18">
            <text:p>0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46" table:style-name="ce19">
            <text:p>46,0</text:p>
          </table:table-cell>
          <table:table-cell office:value-type="float" office:value="258.2" table:style-name="ce20">
            <text:p>258,2</text:p>
          </table:table-cell>
          <table:table-cell office:value-type="float" office:value="414.9" table:style-name="ce20">
            <text:p>414,9</text:p>
          </table:table-cell>
          <table:table-cell office:value-type="float" office:value="289.10000000000002" table:style-name="ce20">
            <text:p>289,1</text:p>
          </table:table-cell>
          <table:table-cell office:value-type="float" office:value="200.9" table:style-name="ce20">
            <text:p>200,9</text:p>
          </table:table-cell>
          <table:table-cell office:value-type="float" office:value="300" table:style-name="ce20">
            <text:p>300,0</text:p>
          </table:table-cell>
          <table:table-cell office:value-type="float" office:value="172.4" table:style-name="ce20">
            <text:p>172,4</text:p>
          </table:table-cell>
          <table:table-cell office:value-type="float" office:value="1681.5" table:formula="msoxl:=E144+F144+G144+H144+I144+J144+K144" table:style-name="ce18">
            <text:p>1 681,5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45+F145+G145+H145+I145+J145+K145" table:style-name="ce18">
            <text:p>0,0</text:p>
          </table:table-cell>
          <table:table-cell table:number-columns-repeated="16372" table:style-name="ce5"/>
        </table:table-row>
        <table:table-row table:style-name="ro2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23">
            <text:p>всего</text:p>
          </table:table-cell>
          <table:table-cell office:value-type="float" office:value="46" table:style-name="ce19">
            <text:p>46,0</text:p>
          </table:table-cell>
          <table:table-cell office:value-type="float" office:value="258.2" table:style-name="ce20">
            <text:p>258,2</text:p>
          </table:table-cell>
          <table:table-cell office:value-type="float" office:value="414.9" table:style-name="ce20">
            <text:p>414,9</text:p>
          </table:table-cell>
          <table:table-cell office:value-type="float" office:value="289.10000000000002" table:style-name="ce20">
            <text:p>289,1</text:p>
          </table:table-cell>
          <table:table-cell office:value-type="float" office:value="200.9" table:style-name="ce20">
            <text:p>200,9</text:p>
          </table:table-cell>
          <table:table-cell office:value-type="float" office:value="300" table:style-name="ce20">
            <text:p>300,0</text:p>
          </table:table-cell>
          <table:table-cell office:value-type="float" office:value="172.4" table:style-name="ce20">
            <text:p>172,4</text:p>
          </table:table-cell>
          <table:table-cell office:value-type="float" office:value="1681.5" table:formula="msoxl:=E146+F146+G146+H146+I146+J146+K146" table:style-name="ce18">
            <text:p>1 681,5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47+F147+G147+H147+I147+J147+K147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48+F148+G148+H148+I148+J148+K148" table:style-name="ce18">
            <text:p>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46" table:style-name="ce19">
            <text:p>46,0</text:p>
          </table:table-cell>
          <table:table-cell office:value-type="float" office:value="258.2" table:style-name="ce20">
            <text:p>258,2</text:p>
          </table:table-cell>
          <table:table-cell office:value-type="float" office:value="414.9" table:style-name="ce20">
            <text:p>414,9</text:p>
          </table:table-cell>
          <table:table-cell office:value-type="float" office:value="289.10000000000002" table:style-name="ce20">
            <text:p>289,1</text:p>
          </table:table-cell>
          <table:table-cell office:value-type="float" office:value="200.9" table:style-name="ce20">
            <text:p>200,9</text:p>
          </table:table-cell>
          <table:table-cell office:value-type="float" office:value="300" table:style-name="ce20">
            <text:p>300,0</text:p>
          </table:table-cell>
          <table:table-cell office:value-type="float" office:value="172.4" table:style-name="ce20">
            <text:p>172,4</text:p>
          </table:table-cell>
          <table:table-cell office:value-type="float" office:value="1681.5" table:formula="msoxl:=E149+F149+G149+H149+I149+J149+K149" table:style-name="ce18">
            <text:p>1 681,5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50+F150+G150+H150+I150+J150+K150" table:style-name="ce18">
            <text:p>0,0</text:p>
          </table:table-cell>
          <table:table-cell table:number-columns-repeated="16372" table:style-name="ce5"/>
        </table:table-row>
        <table:table-row table:style-name="ro17">
          <table:table-cell office:value-type="string" table:number-columns-spanned="1" table:number-rows-spanned="5" table:style-name="ce39">
            <text:p>1.1.11</text:p>
          </table:table-cell>
          <table:table-cell office:value-type="string" table:number-columns-spanned="1" table:number-rows-spanned="10" table:style-name="ce36">
            <text:p>Мероприятие <text:s text:c="2"/>«Выплата доплат к трудовым пенсиям лицам, замещавшим должности в органах государственной власти и управления районов Псковской области и городов Пскова, и Великие Луки, должности в органах самоуправления до 13 марта 1997 год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42.7" table:style-name="ce19">
            <text:p>42,7</text:p>
          </table:table-cell>
          <table:table-cell office:value-type="float" office:value="36.6" table:style-name="ce20">
            <text:p>36,6</text:p>
          </table:table-cell>
          <table:table-cell office:value-type="float" office:value="53.3" table:style-name="ce20">
            <text:p>53,3</text:p>
          </table:table-cell>
          <table:table-cell office:value-type="float" office:value="106.2" table:style-name="ce20">
            <text:p>106,2</text:p>
          </table:table-cell>
          <table:table-cell office:value-type="float" office:value="103.2" table:style-name="ce20">
            <text:p>103,2</text:p>
          </table:table-cell>
          <table:table-cell office:value-type="float" office:value="103.2" table:style-name="ce20">
            <text:p>103,2</text:p>
          </table:table-cell>
          <table:table-cell office:value-type="float" office:value="88.8" table:style-name="ce20">
            <text:p>88,8</text:p>
          </table:table-cell>
          <table:table-cell office:value-type="float" office:value="534" table:formula="msoxl:=E151+F151+G151+H151+I151+J151+K151" table:style-name="ce18">
            <text:p>534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52+F152+G152+H152+I152+J152+K152" table:style-name="ce18">
            <text:p>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42.7" table:style-name="ce19">
            <text:p>42,7</text:p>
          </table:table-cell>
          <table:table-cell office:value-type="float" office:value="36.6" table:style-name="ce20">
            <text:p>36,6</text:p>
          </table:table-cell>
          <table:table-cell office:value-type="float" office:value="53.3" table:style-name="ce20">
            <text:p>53,3</text:p>
          </table:table-cell>
          <table:table-cell office:value-type="float" office:value="106.2" table:style-name="ce20">
            <text:p>106,2</text:p>
          </table:table-cell>
          <table:table-cell office:value-type="float" office:value="103.2" table:style-name="ce20">
            <text:p>103,2</text:p>
          </table:table-cell>
          <table:table-cell office:value-type="float" office:value="103.2" table:style-name="ce20">
            <text:p>103,2</text:p>
          </table:table-cell>
          <table:table-cell office:value-type="float" office:value="88.8" table:style-name="ce20">
            <text:p>88,8</text:p>
          </table:table-cell>
          <table:table-cell office:value-type="float" office:value="534" table:formula="msoxl:=E153+F153+G153+H153+I153+J153+K153" table:style-name="ce18">
            <text:p>534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54+F154+G154+H154+I154+J154+K154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55+F155+G155+H155+I155+J155+K155" table:style-name="ce18">
            <text:p>0,0</text:p>
          </table:table-cell>
          <table:table-cell table:number-columns-repeated="16372" table:style-name="ce5"/>
        </table:table-row>
        <table:table-row table:style-name="ro12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42.7" table:style-name="ce19">
            <text:p>42,7</text:p>
          </table:table-cell>
          <table:table-cell office:value-type="float" office:value="36.6" table:style-name="ce20">
            <text:p>36,6</text:p>
          </table:table-cell>
          <table:table-cell office:value-type="float" office:value="53.3" table:style-name="ce20">
            <text:p>53,3</text:p>
          </table:table-cell>
          <table:table-cell office:value-type="float" office:value="106.2" table:style-name="ce20">
            <text:p>106,2</text:p>
          </table:table-cell>
          <table:table-cell office:value-type="float" office:value="103.2" table:style-name="ce20">
            <text:p>103,2</text:p>
          </table:table-cell>
          <table:table-cell office:value-type="float" office:value="103.2" table:style-name="ce20">
            <text:p>103,2</text:p>
          </table:table-cell>
          <table:table-cell office:value-type="float" office:value="88.8" table:style-name="ce20">
            <text:p>88,8</text:p>
          </table:table-cell>
          <table:table-cell office:value-type="float" office:value="534" table:formula="msoxl:=E156+F156+G156+H156+I156+J156+K156" table:style-name="ce18">
            <text:p>534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5" table:style-name="ce20"/>
          <table:table-cell office:value-type="float" office:value="0" table:formula="msoxl:=E157+F157+G157+H157+I157+J157+K157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42.7" table:style-name="ce19">
            <text:p>42,7</text:p>
          </table:table-cell>
          <table:table-cell office:value-type="float" office:value="36.6" table:style-name="ce20">
            <text:p>36,6</text:p>
          </table:table-cell>
          <table:table-cell office:value-type="float" office:value="53.3" table:style-name="ce20">
            <text:p>53,3</text:p>
          </table:table-cell>
          <table:table-cell office:value-type="float" office:value="106.2" table:style-name="ce20">
            <text:p>106,2</text:p>
          </table:table-cell>
          <table:table-cell office:value-type="float" office:value="103.2" table:style-name="ce20">
            <text:p>103,2</text:p>
          </table:table-cell>
          <table:table-cell office:value-type="float" office:value="103.2" table:style-name="ce20">
            <text:p>103,2</text:p>
          </table:table-cell>
          <table:table-cell office:value-type="float" office:value="88.8" table:style-name="ce20">
            <text:p>88,8</text:p>
          </table:table-cell>
          <table:table-cell office:value-type="float" office:value="534" table:formula="msoxl:=E158+F158+G158+H158+I158+J158+K158" table:style-name="ce18">
            <text:p>534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59+F159+G159+H159+I159+J159+K159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60+F160+G160+H160+I160+J160+K160" table:style-name="ce18">
            <text:p>0,0</text:p>
          </table:table-cell>
          <table:table-cell table:number-columns-repeated="16372" table:style-name="ce5"/>
        </table:table-row>
        <table:table-row table:style-name="ro16">
          <table:table-cell office:value-type="string" table:number-columns-spanned="1" table:number-rows-spanned="5" table:style-name="ce39">
            <text:p>1.1.12</text:p>
          </table:table-cell>
          <table:table-cell office:value-type="string" table:number-columns-spanned="1" table:number-rows-spanned="10" table:style-name="ce36">
            <text:p>Мероприятие <text:s text:c="2"/>«Расходы на исполнение <text:s/>государственных полномочий по сбору информации, необходимой для ведения регистра муниципальных нормативных правовых актов Псковской области»</text:p>
          </table:table-cell>
          <table:table-cell office:value-type="string" table:number-columns-spanned="1" table:number-rows-spanned="5" table:style-name="ce38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16" table:style-name="ce19">
            <text:p>16,0</text:p>
          </table:table-cell>
          <table:table-cell office:value-type="float" office:value="52" table:style-name="ce20">
            <text:p>52,0</text:p>
          </table:table-cell>
          <table:table-cell office:value-type="float" office:value="54" table:style-name="ce20">
            <text:p>54,0</text:p>
          </table:table-cell>
          <table:table-cell office:value-type="float" office:value="66" table:style-name="ce20">
            <text:p>66,0</text:p>
          </table:table-cell>
          <table:table-cell office:value-type="float" office:value="77" table:style-name="ce20">
            <text:p>77,0</text:p>
          </table:table-cell>
          <table:table-cell office:value-type="float" office:value="82" table:style-name="ce20">
            <text:p>82,0</text:p>
          </table:table-cell>
          <table:table-cell office:value-type="float" office:value="89" table:style-name="ce20">
            <text:p>89,0</text:p>
          </table:table-cell>
          <table:table-cell office:value-type="float" office:value="436" table:formula="msoxl:=E161+F161+G161+H161+I161+J161+K161" table:style-name="ce18">
            <text:p>436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62+F162+G162+H162+I162+J162+K162" table:style-name="ce18">
            <text:p>0,0</text:p>
          </table:table-cell>
          <table:table-cell table:number-columns-repeated="16372" table:style-name="ce5"/>
        </table:table-row>
        <table:table-row table:style-name="ro3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6" table:style-name="ce19">
            <text:p>16,0</text:p>
          </table:table-cell>
          <table:table-cell office:value-type="float" office:value="52" table:style-name="ce20">
            <text:p>52,0</text:p>
          </table:table-cell>
          <table:table-cell office:value-type="float" office:value="54" table:style-name="ce20">
            <text:p>54,0</text:p>
          </table:table-cell>
          <table:table-cell office:value-type="float" office:value="66" table:style-name="ce20">
            <text:p>66,0</text:p>
          </table:table-cell>
          <table:table-cell office:value-type="float" office:value="77" table:style-name="ce20">
            <text:p>77,0</text:p>
          </table:table-cell>
          <table:table-cell office:value-type="float" office:value="82" table:style-name="ce20">
            <text:p>82,0</text:p>
          </table:table-cell>
          <table:table-cell office:value-type="float" office:value="89" table:style-name="ce20">
            <text:p>89,0</text:p>
          </table:table-cell>
          <table:table-cell office:value-type="float" office:value="436" table:formula="msoxl:=E163+F163+G163+H163+I163+J163+K163" table:style-name="ce18">
            <text:p>436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64+F164+G164+H164+I164+J164+K164" table:style-name="ce18">
            <text:p>0,0</text:p>
          </table:table-cell>
          <table:table-cell table:number-columns-repeated="16372" table:style-name="ce5"/>
        </table:table-row>
        <table:table-row table:style-name="ro3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65+F165+G165+H165+I165+J165+K165" table:style-name="ce18">
            <text:p>0,0</text:p>
          </table:table-cell>
          <table:table-cell table:number-columns-repeated="16372" table:style-name="ce5"/>
        </table:table-row>
        <table:table-row table:style-name="ro33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6">
            <text:p>Отдел бухгалтерского учета, аппарат Администрации</text:p>
          </table:table-cell>
          <table:table-cell office:value-type="string" table:style-name="ce23">
            <text:p>всего</text:p>
          </table:table-cell>
          <table:table-cell office:value-type="float" office:value="16" table:style-name="ce19">
            <text:p>16,0</text:p>
          </table:table-cell>
          <table:table-cell office:value-type="float" office:value="52" table:style-name="ce20">
            <text:p>52,0</text:p>
          </table:table-cell>
          <table:table-cell office:value-type="float" office:value="54" table:style-name="ce20">
            <text:p>54,0</text:p>
          </table:table-cell>
          <table:table-cell office:value-type="float" office:value="66" table:style-name="ce20">
            <text:p>66,0</text:p>
          </table:table-cell>
          <table:table-cell office:value-type="float" office:value="77" table:style-name="ce20">
            <text:p>77,0</text:p>
          </table:table-cell>
          <table:table-cell office:value-type="float" office:value="82" table:style-name="ce20">
            <text:p>82,0</text:p>
          </table:table-cell>
          <table:table-cell office:value-type="float" office:value="89" table:style-name="ce20">
            <text:p>89,0</text:p>
          </table:table-cell>
          <table:table-cell office:value-type="float" office:value="436" table:formula="msoxl:=E166+F166+G166+H166+I166+J166+K166" table:style-name="ce18">
            <text:p>436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5" table:style-name="ce20"/>
          <table:table-cell office:value-type="float" office:value="0" table:formula="msoxl:=E167+F167+G167+H167+I167+J167+K167" table:style-name="ce18">
            <text:p>0,0</text:p>
          </table:table-cell>
          <table:table-cell table:number-columns-repeated="16372" table:style-name="ce5"/>
        </table:table-row>
        <table:table-row table:style-name="ro3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6" table:style-name="ce19">
            <text:p>16,0</text:p>
          </table:table-cell>
          <table:table-cell office:value-type="float" office:value="52" table:style-name="ce20">
            <text:p>52,0</text:p>
          </table:table-cell>
          <table:table-cell office:value-type="float" office:value="54" table:style-name="ce20">
            <text:p>54,0</text:p>
          </table:table-cell>
          <table:table-cell office:value-type="float" office:value="66" table:style-name="ce20">
            <text:p>66,0</text:p>
          </table:table-cell>
          <table:table-cell office:value-type="float" office:value="77" table:style-name="ce20">
            <text:p>77,0</text:p>
          </table:table-cell>
          <table:table-cell office:value-type="float" office:value="82" table:style-name="ce20">
            <text:p>82,0</text:p>
          </table:table-cell>
          <table:table-cell office:value-type="float" office:value="89" table:style-name="ce20">
            <text:p>89,0</text:p>
          </table:table-cell>
          <table:table-cell office:value-type="float" office:value="436" table:formula="msoxl:=E168+F168+G168+H168+I168+J168+K168" table:style-name="ce18">
            <text:p>436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69+F169+G169+H169+I169+J169+K169" table:style-name="ce18">
            <text:p>0,0</text:p>
          </table:table-cell>
          <table:table-cell table:number-columns-repeated="16372" table:style-name="ce5"/>
        </table:table-row>
        <table:table-row table:style-name="ro3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70+F170+G170+H170+I170+J170+K170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office:value-type="string" table:number-columns-spanned="1" table:number-rows-spanned="5" table:style-name="ce39">
            <text:p>1.1.13</text:p>
          </table:table-cell>
          <table:table-cell office:value-type="string" table:number-columns-spanned="1" table:number-rows-spanned="5" table:style-name="ce35">
            <text:p>Мероприятие <text:s text:c="2"/>«Исполнение государственных полномочий в части государственной регистрации актов гражданского состоя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1000000000000001" table:formula="msoxl:=E171+F171+G171+H171+I171+J171+K171" table:style-name="ce18">
            <text:p>1,1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72+F172+G172+H172+I172+J172+K172" table:style-name="ce18">
            <text:p>0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1000000000000001" table:formula="msoxl:=E173+F173+G173+H173+I173+J173+K173" table:style-name="ce18">
            <text:p>1,1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74+F174+G174+H174+I174+J174+K174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75+F175+G175+H175+I175+J175+K175" table:style-name="ce18">
            <text:p>0,0</text:p>
          </table:table-cell>
          <table:table-cell table:number-columns-repeated="16372" table:style-name="ce5"/>
        </table:table-row>
        <table:table-row table:style-name="ro18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1000000000000001" table:formula="msoxl:=E176+F176+G176+H176+I176+J176+K176" table:style-name="ce18">
            <text:p>1,1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77+F177+G177+H177+I177+J177+K177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1000000000000001" table:formula="msoxl:=E178+F178+G178+H178+I178+J178+K178" table:style-name="ce18">
            <text:p>1,1</text:p>
          </table:table-cell>
          <table:table-cell table:number-columns-repeated="16372" table:style-name="ce5"/>
        </table:table-row>
        <table:table-row table:style-name="ro32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79+F179+G179+H179+I179+J179+K179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80+F180+G180+H180+I180+J180+K180" table:style-name="ce18">
            <text:p>0,0</text:p>
          </table:table-cell>
          <table:table-cell table:number-columns-repeated="16372" table:style-name="ce5"/>
        </table:table-row>
        <table:table-row table:style-name="ro21">
          <table:table-cell office:value-type="string" table:number-columns-spanned="1" table:number-rows-spanned="10" table:style-name="ce39">
            <text:p>1.1.14</text:p>
          </table:table-cell>
          <table:table-cell office:value-type="string" table:number-columns-spanned="1" table:number-rows-spanned="10" table:style-name="ce35">
            <text:p>Мероприятие <text:s text:c="2"/>«Поощрение молодым специалистам образовательных учреждений Псковского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63.2" table:style-name="ce19">
            <text:p>63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83.9" table:style-name="ce20">
            <text:p>183,9</text:p>
          </table:table-cell>
          <table:table-cell office:value-type="float" office:value="143.69999999999999" table:style-name="ce20">
            <text:p>143,7</text:p>
          </table:table-cell>
          <table:table-cell office:value-type="float" office:value="180" table:style-name="ce20">
            <text:p>180,0</text:p>
          </table:table-cell>
          <table:table-cell office:value-type="float" office:value="155.19999999999999" table:style-name="ce20">
            <text:p>155,2</text:p>
          </table:table-cell>
          <table:table-cell office:value-type="float" office:value="726" table:formula="msoxl:=E181+F181+G181+H181+I181+J181+K181" table:style-name="ce18">
            <text:p>726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82+F182+G182+H182+I182+J182+K182" table:style-name="ce18">
            <text:p>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83+F183+G183+H183+I183+J183+K183" table:style-name="ce18">
            <text:p>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3.2" table:style-name="ce19">
            <text:p>63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83.9" table:style-name="ce20">
            <text:p>183,9</text:p>
          </table:table-cell>
          <table:table-cell office:value-type="float" office:value="143.69999999999999" table:style-name="ce20">
            <text:p>143,7</text:p>
          </table:table-cell>
          <table:table-cell office:value-type="float" office:value="180" table:style-name="ce20">
            <text:p>180,0</text:p>
          </table:table-cell>
          <table:table-cell office:value-type="float" office:value="155.19999999999999" table:style-name="ce20">
            <text:p>155,2</text:p>
          </table:table-cell>
          <table:table-cell office:value-type="float" office:value="726" table:formula="msoxl:=E184+F184+G184+H184+I184+J184+K184" table:style-name="ce18">
            <text:p>726,0</text:p>
          </table:table-cell>
          <table:table-cell table:number-columns-repeated="16372" table:style-name="ce5"/>
        </table:table-row>
        <table:table-row table:style-name="ro30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85+F185+G185+H185+I185+J185+K185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35">
            <text:p>Отдел бухгалтерского учета, управление образования</text:p>
          </table:table-cell>
          <table:table-cell office:value-type="string" table:style-name="ce23">
            <text:p>всего</text:p>
          </table:table-cell>
          <table:table-cell office:value-type="float" office:value="63.2" table:style-name="ce19">
            <text:p>63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83.9" table:style-name="ce20">
            <text:p>183,9</text:p>
          </table:table-cell>
          <table:table-cell office:value-type="float" office:value="143.69999999999999" table:style-name="ce20">
            <text:p>143,7</text:p>
          </table:table-cell>
          <table:table-cell office:value-type="float" office:value="180" table:style-name="ce20">
            <text:p>180,0</text:p>
          </table:table-cell>
          <table:table-cell office:value-type="float" office:value="155.19999999999999" table:style-name="ce20">
            <text:p>155,2</text:p>
          </table:table-cell>
          <table:table-cell office:value-type="float" office:value="726" table:formula="msoxl:=E186+F186+G186+H186+I186+J186+K186" table:style-name="ce18">
            <text:p>726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87+F187+G187+H187+I187+J187+K187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88+F188+G188+H188+I188+J188+K188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3.2" table:style-name="ce19">
            <text:p>63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83.9" table:style-name="ce20">
            <text:p>183,9</text:p>
          </table:table-cell>
          <table:table-cell office:value-type="float" office:value="143.69999999999999" table:style-name="ce20">
            <text:p>143,7</text:p>
          </table:table-cell>
          <table:table-cell office:value-type="float" office:value="180" table:style-name="ce20">
            <text:p>180,0</text:p>
          </table:table-cell>
          <table:table-cell office:value-type="float" office:value="155.19999999999999" table:style-name="ce20">
            <text:p>155,2</text:p>
          </table:table-cell>
          <table:table-cell office:value-type="float" office:value="726" table:formula="msoxl:=E189+F189+G189+H189+I189+J189+K189" table:style-name="ce18">
            <text:p>726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90+F190+G190+H190+I190+J190+K190" table:style-name="ce18">
            <text:p>0,0</text:p>
          </table:table-cell>
          <table:table-cell table:number-columns-repeated="16372" table:style-name="ce5"/>
        </table:table-row>
        <table:table-row table:style-name="ro18">
          <table:table-cell office:value-type="string" table:number-columns-spanned="1" table:number-rows-spanned="10" table:style-name="ce39">
            <text:p>1.1.15</text:p>
          </table:table-cell>
          <table:table-cell office:value-type="string" table:number-columns-spanned="1" table:number-rows-spanned="10" table:style-name="ce35">
            <text:p>Мероприятие <text:s text:c="2"/>«Расходы на проведение комплексных кадастровых работ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16.5" table:style-name="ce20">
            <text:p>716,5</text:p>
          </table:table-cell>
          <table:table-cell office:value-type="float" office:value="638.70000000000005" table:style-name="ce20">
            <text:p>638,7</text:p>
          </table:table-cell>
          <table:table-cell office:value-type="float" office:value="667" table:style-name="ce20">
            <text:p>667,0</text:p>
          </table:table-cell>
          <table:table-cell office:value-type="float" office:value="555.6" table:style-name="ce20">
            <text:p>555,6</text:p>
          </table:table-cell>
          <table:table-cell office:value-type="float" office:value="2485.9" table:style-name="ce20">
            <text:p>2 485,9</text:p>
          </table:table-cell>
          <table:table-cell office:value-type="float" office:value="5063.7000000000007" table:formula="msoxl:=E191+F191+G191+H191+I191+J191+K191" table:style-name="ce18">
            <text:p>5 063,7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5.9" table:style-name="ce20">
            <text:p>2 485,9</text:p>
          </table:table-cell>
          <table:table-cell office:value-type="float" office:value="2485.9" table:formula="msoxl:=E192+F192+G192+H192+I192+J192+K192" table:style-name="ce18">
            <text:p>2 485,9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10.9" table:style-name="ce20">
            <text:p>710,9</text:p>
          </table:table-cell>
          <table:table-cell office:value-type="float" office:value="600" table:style-name="ce20">
            <text:p>600,0</text:p>
          </table:table-cell>
          <table:table-cell office:value-type="float" office:value="600" table:style-name="ce20">
            <text:p>600,0</text:p>
          </table:table-cell>
          <table:table-cell office:value-type="float" office:value="500" table:style-name="ce20">
            <text:p>500,0</text:p>
          </table:table-cell>
          <table:table-cell office:value-type="float" office:value="0" table:style-name="ce20">
            <text:p>0,0</text:p>
          </table:table-cell>
          <table:table-cell office:value-type="float" office:value="2410.9" table:formula="msoxl:=E193+F193+G193+H193+I193+J193+K193" table:style-name="ce18">
            <text:p>2 410,9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5.6" table:style-name="ce20">
            <text:p>5,6</text:p>
          </table:table-cell>
          <table:table-cell office:value-type="float" office:value="38.700000000000003" table:style-name="ce20">
            <text:p>38,7</text:p>
          </table:table-cell>
          <table:table-cell office:value-type="float" office:value="67" table:style-name="ce20">
            <text:p>67,0</text:p>
          </table:table-cell>
          <table:table-cell office:value-type="float" office:value="55.6" table:style-name="ce20">
            <text:p>55,6</text:p>
          </table:table-cell>
          <table:table-cell office:value-type="float" office:value="0" table:style-name="ce20">
            <text:p>0,0</text:p>
          </table:table-cell>
          <table:table-cell office:value-type="float" office:value="166.9" table:formula="msoxl:=E194+F194+G194+H194+I194+J194+K194" table:style-name="ce18">
            <text:p>166,9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195+F195+G195+H195+I195+J195+K195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table-cell office:value-type="string" table:number-columns-spanned="1" table:number-rows-spanned="5" table:style-name="ce35">
            <text:p>Отдел бухгалтерского учета, Комитет по управлению муниципальным имуществом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16.5" table:style-name="ce20">
            <text:p>716,5</text:p>
          </table:table-cell>
          <table:table-cell office:value-type="float" office:value="638.70000000000005" table:style-name="ce20">
            <text:p>638,7</text:p>
          </table:table-cell>
          <table:table-cell office:value-type="float" office:value="667" table:style-name="ce20">
            <text:p>667,0</text:p>
          </table:table-cell>
          <table:table-cell office:value-type="float" office:value="555.6" table:style-name="ce20">
            <text:p>555,6</text:p>
          </table:table-cell>
          <table:table-cell office:value-type="float" office:value="2485.9" table:style-name="ce20">
            <text:p>2 485,9</text:p>
          </table:table-cell>
          <table:table-cell office:value-type="float" office:value="5063.7000000000007" table:formula="msoxl:=E196+F196+G196+H196+I196+J196+K196" table:style-name="ce18">
            <text:p>5 063,7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5.9" table:style-name="ce20">
            <text:p>2 485,9</text:p>
          </table:table-cell>
          <table:table-cell office:value-type="float" office:value="2485.9" table:formula="msoxl:=E197+F197+G197+H197+I197+J197+K197" table:style-name="ce18">
            <text:p>2 485,9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710.9" table:style-name="ce20">
            <text:p>710,9</text:p>
          </table:table-cell>
          <table:table-cell office:value-type="float" office:value="600" table:style-name="ce20">
            <text:p>600,0</text:p>
          </table:table-cell>
          <table:table-cell office:value-type="float" office:value="600" table:style-name="ce20">
            <text:p>600,0</text:p>
          </table:table-cell>
          <table:table-cell office:value-type="float" office:value="500" table:style-name="ce20">
            <text:p>500,0</text:p>
          </table:table-cell>
          <table:table-cell office:value-type="float" office:value="0" table:style-name="ce20">
            <text:p>0,0</text:p>
          </table:table-cell>
          <table:table-cell office:value-type="float" office:value="2410.9" table:formula="msoxl:=E198+F198+G198+H198+I198+J198+K198" table:style-name="ce18">
            <text:p>2 410,9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5.6" table:style-name="ce20">
            <text:p>5,6</text:p>
          </table:table-cell>
          <table:table-cell office:value-type="float" office:value="38.700000000000003" table:style-name="ce20">
            <text:p>38,7</text:p>
          </table:table-cell>
          <table:table-cell office:value-type="float" office:value="67" table:style-name="ce20">
            <text:p>67,0</text:p>
          </table:table-cell>
          <table:table-cell office:value-type="float" office:value="55.6" table:style-name="ce20">
            <text:p>55,6</text:p>
          </table:table-cell>
          <table:table-cell office:value-type="float" office:value="0" table:style-name="ce20">
            <text:p>0,0</text:p>
          </table:table-cell>
          <table:table-cell office:value-type="float" office:value="166.9" table:formula="msoxl:=E199+F199+G199+H199+I199+J199+K199" table:style-name="ce18">
            <text:p>166,9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00+F200+G200+H200+I200+J200+K200" table:style-name="ce18">
            <text:p>0,0</text:p>
          </table:table-cell>
          <table:table-cell table:number-columns-repeated="16372" table:style-name="ce5"/>
        </table:table-row>
        <table:table-row table:style-name="ro18">
          <table:table-cell office:value-type="string" table:number-columns-spanned="1" table:number-rows-spanned="10" table:style-name="ce39">
            <text:p>1.1.16</text:p>
          </table:table-cell>
          <table:table-cell office:value-type="string" table:number-columns-spanned="1" table:number-rows-spanned="10" table:style-name="ce35">
            <text:p>Мероприятие <text:s text:c="2"/>«Расходы на проведение Всероссийской переписи населе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7.8" table:style-name="ce20">
            <text:p>667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7.8" table:formula="msoxl:=E201+F201+G201+H201+I201+J201+K201" table:style-name="ce18">
            <text:p>667,8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02+F202+G202+H202+I202+J202+K202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7.8" table:style-name="ce20">
            <text:p>667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7.8" table:formula="msoxl:=E203+F203+G203+H203+I203+J203+K203" table:style-name="ce18">
            <text:p>667,8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04+F204+G204+H204+I204+J204+K204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05+F205+G205+H205+I205+J205+K205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7.8" table:style-name="ce20">
            <text:p>667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7.8" table:formula="msoxl:=E206+F206+G206+H206+I206+J206+K206" table:style-name="ce18">
            <text:p>667,8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07+F207+G207+H207+I207+J207+K207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7.8" table:style-name="ce20">
            <text:p>667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7.8" table:formula="msoxl:=E208+F208+G208+H208+I208+J208+K208" table:style-name="ce18">
            <text:p>667,8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09+F209+G209+H209+I209+J209+K209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10+F210+G210+H210+I210+J210+K210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office:value-type="string" table:number-columns-spanned="1" table:number-rows-spanned="10" table:style-name="ce39">
            <text:p>1.1.17</text:p>
          </table:table-cell>
          <table:table-cell office:value-type="string" table:number-columns-spanned="1" table:number-rows-spanned="10" table:style-name="ce35">
            <text:p>Мероприятие <text:s text:c="2"/>«Расходы на проведение кадастровых работ , необходимых для образования земельных участков в счет невостребованных земельных доле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22.2" table:style-name="ce20">
            <text:p>222,2</text:p>
          </table:table-cell>
          <table:table-cell office:value-type="float" office:value="80" table:style-name="ce20">
            <text:p>80,0</text:p>
          </table:table-cell>
          <table:table-cell office:value-type="float" office:value="0" table:style-name="ce20">
            <text:p>0,0</text:p>
          </table:table-cell>
          <table:table-cell office:value-type="float" office:value="302.2" table:formula="msoxl:=E211+F211+G211+H211+I211+J211+K211" table:style-name="ce18">
            <text:p>302,2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12+F212+G212+H212+I212+J212+K212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0" table:style-name="ce20">
            <text:p>200,0</text:p>
          </table:table-cell>
          <table:table-cell office:value-type="float" office:value="72" table:style-name="ce20">
            <text:p>72,0</text:p>
          </table:table-cell>
          <table:table-cell office:value-type="float" office:value="0" table:style-name="ce20">
            <text:p>0,0</text:p>
          </table:table-cell>
          <table:table-cell office:value-type="float" office:value="272" table:formula="msoxl:=E213+F213+G213+H213+I213+J213+K213" table:style-name="ce18">
            <text:p>272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2.2" table:style-name="ce20">
            <text:p>22,2</text:p>
          </table:table-cell>
          <table:table-cell office:value-type="float" office:value="8" table:style-name="ce20">
            <text:p>8,0</text:p>
          </table:table-cell>
          <table:table-cell office:value-type="float" office:value="0" table:style-name="ce20">
            <text:p>0,0</text:p>
          </table:table-cell>
          <table:table-cell office:value-type="float" office:value="30.2" table:formula="msoxl:=E214+F214+G214+H214+I214+J214+K214" table:style-name="ce18">
            <text:p>30,2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15+F215+G215+H215+I215+J215+K215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table-cell office:value-type="string" table:number-columns-spanned="1" table:number-rows-spanned="5" table:style-name="ce35">
            <text:p>Отдел бухгалтерского учета, Комитет по управлению муниципальным имуществом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22.2" table:style-name="ce20">
            <text:p>222,2</text:p>
          </table:table-cell>
          <table:table-cell office:value-type="float" office:value="80" table:style-name="ce20">
            <text:p>80,0</text:p>
          </table:table-cell>
          <table:table-cell office:value-type="float" office:value="0" table:style-name="ce20">
            <text:p>0,0</text:p>
          </table:table-cell>
          <table:table-cell office:value-type="float" office:value="302.2" table:formula="msoxl:=E216+F216+G216+H216+I216+J216+K216" table:style-name="ce18">
            <text:p>302,2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17+F217+G217+H217+I217+J217+K217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0" table:style-name="ce20">
            <text:p>200,0</text:p>
          </table:table-cell>
          <table:table-cell office:value-type="float" office:value="72" table:style-name="ce20">
            <text:p>72,0</text:p>
          </table:table-cell>
          <table:table-cell office:value-type="float" office:value="0" table:style-name="ce20">
            <text:p>0,0</text:p>
          </table:table-cell>
          <table:table-cell office:value-type="float" office:value="272" table:formula="msoxl:=E218+F218+G218+H218+I218+J218+K218" table:style-name="ce18">
            <text:p>272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2.2" table:style-name="ce20">
            <text:p>22,2</text:p>
          </table:table-cell>
          <table:table-cell office:value-type="float" office:value="8" table:style-name="ce20">
            <text:p>8,0</text:p>
          </table:table-cell>
          <table:table-cell office:value-type="float" office:value="0" table:style-name="ce20">
            <text:p>0,0</text:p>
          </table:table-cell>
          <table:table-cell office:value-type="float" office:value="30.2" table:formula="msoxl:=E219+F219+G219+H219+I219+J219+K219" table:style-name="ce18">
            <text:p>30,2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20+F220+G220+H220+I220+J220+K220" table:style-name="ce18">
            <text:p>0,0</text:p>
          </table:table-cell>
          <table:table-cell table:number-columns-repeated="16372" table:style-name="ce5"/>
        </table:table-row>
        <table:table-row table:style-name="ro12">
          <table:table-cell office:value-type="string" table:number-columns-spanned="1" table:number-rows-spanned="5" table:style-name="ce32">
            <text:p>2</text:p>
          </table:table-cell>
          <table:table-cell office:value-type="string" table:number-columns-spanned="1" table:number-rows-spanned="5" table:style-name="ce37">
            <text:p>Подпрограмма 2 «Обеспечение общего порядка и противодействие коррупци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8" table:style-name="ce22">
            <text:p>38,0</text:p>
          </table:table-cell>
          <table:table-cell office:value-type="float" office:value="18" table:style-name="ce18">
            <text:p>18,0</text:p>
          </table:table-cell>
          <table:table-cell office:value-type="float" office:value="8" table:style-name="ce18">
            <text:p>8,0</text:p>
          </table:table-cell>
          <table:table-cell office:value-type="float" office:value="12" table:style-name="ce18">
            <text:p>12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79" table:formula="msoxl:=E221+F221+G221+H221+I221+J221+K221" table:style-name="ce18">
            <text:p>79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22+F222+G222+H222+I222+J222+K222" table:style-name="ce18">
            <text:p>0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39" table:formula="msoxl:=E223+F223+G223+H223+I223+J223+K223" table:style-name="ce18">
            <text:p>39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" table:style-name="ce19">
            <text:p>30,0</text:p>
          </table:table-cell>
          <table:table-cell office:value-type="float" office:value="10" table:style-name="ce20">
            <text:p>1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0" table:formula="msoxl:=E224+F224+G224+H224+I224+J224+K224" table:style-name="ce18">
            <text:p>4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25+F225+G225+H225+I225+J225+K225" table:style-name="ce18">
            <text:p>0,0</text:p>
          </table:table-cell>
          <table:table-cell table:number-columns-repeated="16372" table:style-name="ce5"/>
        </table:table-row>
        <table:table-row table:style-name="ro13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38" table:style-name="ce19">
            <text:p>38,0</text:p>
          </table:table-cell>
          <table:table-cell office:value-type="float" office:value="18" table:style-name="ce20">
            <text:p>1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79" table:formula="msoxl:=E226+F226+G226+H226+I226+J226+K226" table:style-name="ce18">
            <text:p>79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27+F227+G227+H227+I227+J227+K227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39" table:formula="msoxl:=E228+F228+G228+H228+I228+J228+K228" table:style-name="ce18">
            <text:p>39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" table:style-name="ce19">
            <text:p>30,0</text:p>
          </table:table-cell>
          <table:table-cell office:value-type="float" office:value="10" table:style-name="ce20">
            <text:p>1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0" table:formula="msoxl:=E229+F229+G229+H229+I229+J229+K229" table:style-name="ce18">
            <text:p>40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30+F230+G230+H230+I230+J230+K230" table:style-name="ce18">
            <text:p>0,0</text:p>
          </table:table-cell>
          <table:table-cell table:number-columns-repeated="16372" table:style-name="ce5"/>
        </table:table-row>
        <table:table-row table:style-name="ro16">
          <table:table-cell office:value-type="string" table:number-columns-spanned="1" table:number-rows-spanned="5" table:style-name="ce36">
            <text:p>2.1</text:p>
          </table:table-cell>
          <table:table-cell office:value-type="string" table:number-columns-spanned="1" table:number-rows-spanned="5" table:style-name="ce36">
            <text:p>Основное мероприятие <text:s/>«Функционирование организаций, обеспечивающих выполнение части муниципальных функци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8" table:style-name="ce19">
            <text:p>38,0</text:p>
          </table:table-cell>
          <table:table-cell office:value-type="float" office:value="18" table:style-name="ce20">
            <text:p>1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79" table:formula="msoxl:=E231+F231+G231+H231+I231+J231+K231" table:style-name="ce18">
            <text:p>79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32+F232+G232+H232+I232+J232+K232" table:style-name="ce18">
            <text:p>0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39" table:formula="msoxl:=E233+F233+G233+H233+I233+J233+K233" table:style-name="ce18">
            <text:p>39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" table:style-name="ce19">
            <text:p>30,0</text:p>
          </table:table-cell>
          <table:table-cell office:value-type="float" office:value="10" table:style-name="ce20">
            <text:p>1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0" table:formula="msoxl:=E234+F234+G234+H234+I234+J234+K234" table:style-name="ce18">
            <text:p>40,0</text:p>
          </table:table-cell>
          <table:table-cell table:number-columns-repeated="16372" table:style-name="ce5"/>
        </table:table-row>
        <table:table-row table:style-name="ro3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35+F235+G235+H235+I235+J235+K235" table:style-name="ce18">
            <text:p>0,0</text:p>
          </table:table-cell>
          <table:table-cell table:number-columns-repeated="16372" table:style-name="ce5"/>
        </table:table-row>
        <table:table-row table:style-name="ro20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38" table:style-name="ce19">
            <text:p>38,0</text:p>
          </table:table-cell>
          <table:table-cell office:value-type="float" office:value="18" table:style-name="ce20">
            <text:p>1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79" table:formula="msoxl:=E236+F236+G236+H236+I236+J236+K236" table:style-name="ce18">
            <text:p>79,0</text:p>
          </table:table-cell>
          <table:table-cell table:number-columns-repeated="16372" table:style-name="ce5"/>
        </table:table-row>
        <table:table-row table:style-name="ro2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37+F237+G237+H237+I237+J237+K237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39" table:formula="msoxl:=E238+F238+G238+H238+I238+J238+K238" table:style-name="ce18">
            <text:p>39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" table:style-name="ce19">
            <text:p>30,0</text:p>
          </table:table-cell>
          <table:table-cell office:value-type="float" office:value="10" table:style-name="ce20">
            <text:p>1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0" table:formula="msoxl:=E239+F239+G239+H239+I239+J239+K239" table:style-name="ce18">
            <text:p>4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40+F240+G240+H240+I240+J240+K240" table:style-name="ce18">
            <text:p>0,0</text:p>
          </table:table-cell>
          <table:table-cell table:number-columns-repeated="16372" table:style-name="ce5"/>
        </table:table-row>
        <table:table-row table:style-name="ro21">
          <table:table-cell office:value-type="string" table:number-columns-spanned="1" table:number-rows-spanned="5" table:style-name="ce36">
            <text:p>2.1.1</text:p>
          </table:table-cell>
          <table:table-cell office:value-type="string" table:number-columns-spanned="1" table:number-rows-spanned="10" table:style-name="ce36">
            <text:p>Мероприятие <text:s text:c="2"/>«Проведения социологических исследований реализуемых антикоррупционных мер с различными группами населе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0" table:style-name="ce19">
            <text:p>30,0</text:p>
          </table:table-cell>
          <table:table-cell office:value-type="float" office:value="10" table:style-name="ce20">
            <text:p>1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0" table:formula="msoxl:=E241+F241+G241+H241+I241+J241+K241" table:style-name="ce18">
            <text:p>4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42+F242+G242+H242+I242+J242+K242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43+F243+G243+H243+I243+J243+K243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" table:style-name="ce19">
            <text:p>30,0</text:p>
          </table:table-cell>
          <table:table-cell office:value-type="float" office:value="10" table:style-name="ce20">
            <text:p>1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0" table:formula="msoxl:=E244+F244+G244+H244+I244+J244+K244" table:style-name="ce18">
            <text:p>4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45+F245+G245+H245+I245+J245+K245" table:style-name="ce18">
            <text:p>0,0</text:p>
          </table:table-cell>
          <table:table-cell table:number-columns-repeated="16372" table:style-name="ce5"/>
        </table:table-row>
        <table:table-row table:style-name="ro12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30" table:style-name="ce19">
            <text:p>30,0</text:p>
          </table:table-cell>
          <table:table-cell office:value-type="float" office:value="10" table:style-name="ce20">
            <text:p>1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0" table:formula="msoxl:=E246+F246+G246+H246+I246+J246+K246" table:style-name="ce18">
            <text:p>4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47+F247+G247+H247+I247+J247+K247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48+F248+G248+H248+I248+J248+K248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0" table:style-name="ce19">
            <text:p>30,0</text:p>
          </table:table-cell>
          <table:table-cell office:value-type="float" office:value="10" table:style-name="ce20">
            <text:p>1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0" table:formula="msoxl:=E249+F249+G249+H249+I249+J249+K249" table:style-name="ce18">
            <text:p>40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0+F250+G250+H250+I250+J250+K250" table:style-name="ce18">
            <text:p>0,0</text:p>
          </table:table-cell>
          <table:table-cell table:number-columns-repeated="16372" table:style-name="ce5"/>
        </table:table-row>
        <table:table-row table:style-name="ro2">
          <table:table-cell office:value-type="string" table:number-columns-spanned="1" table:number-rows-spanned="5" table:style-name="ce39">
            <text:p>2.1.2</text:p>
          </table:table-cell>
          <table:table-cell office:value-type="string" table:number-columns-spanned="1" table:number-rows-spanned="10" table:style-name="ce36">
            <text:p>Мероприятие <text:s text:c="2"/>«Расходы на исполнение государственных полномочий по созданию административных комиссий <text:s/>и определению перечня должностных лиц, уполномоченных составлять протоколы об административных правонарушени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39" table:formula="msoxl:=E251+F251+G251+H251+I251+J251+K251" table:style-name="ce18">
            <text:p>39,0</text:p>
          </table:table-cell>
          <table:table-cell table:number-columns-repeated="16372" table:style-name="ce5"/>
        </table:table-row>
        <table:table-row table:style-name="ro36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52+F252+G252+H252+I252+J252+K252" table:style-name="ce18">
            <text:p>0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39" table:formula="msoxl:=E253+F253+G253+H253+I253+J253+K253" table:style-name="ce18">
            <text:p>39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54+F254+G254+H254+I254+J254+K254" table:style-name="ce18">
            <text:p>0,0</text:p>
          </table:table-cell>
          <table:table-cell table:number-columns-repeated="16372" table:style-name="ce5"/>
        </table:table-row>
        <table:table-row table:style-name="ro37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55+F255+G255+H255+I255+J255+K255" table:style-name="ce18">
            <text:p>0,0</text:p>
          </table:table-cell>
          <table:table-cell table:number-columns-repeated="16372" table:style-name="ce5"/>
        </table:table-row>
        <table:table-row table:style-name="ro28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39" table:formula="msoxl:=E256+F256+G256+H256+I256+J256+K256" table:style-name="ce18">
            <text:p>39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57+F257+G257+H257+I257+J257+K257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2" table:style-name="ce20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39" table:formula="msoxl:=E258+F258+G258+H258+I258+J258+K258" table:style-name="ce18">
            <text:p>39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59+F259+G259+H259+I259+J259+K259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60+F260+G260+H260+I260+J260+K260" table:style-name="ce18">
            <text:p>0,0</text:p>
          </table:table-cell>
          <table:table-cell table:number-columns-repeated="16372" table:style-name="ce5"/>
        </table:table-row>
        <table:table-row table:style-name="ro16">
          <table:table-cell office:value-type="float" office:value="3" table:number-columns-spanned="1" table:number-rows-spanned="5" table:style-name="ce32">
            <text:p>3</text:p>
          </table:table-cell>
          <table:table-cell office:value-type="string" table:number-columns-spanned="1" table:number-rows-spanned="5" table:style-name="ce37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897" table:style-name="ce22">
            <text:p>3 897,0</text:p>
          </table:table-cell>
          <table:table-cell office:value-type="float" office:value="3916" table:style-name="ce22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style-name="ce26">
            <text:p>3 165,9</text:p>
          </table:table-cell>
          <table:table-cell office:value-type="float" office:value="3439" table:style-name="ce26">
            <text:p>3 439,0</text:p>
          </table:table-cell>
          <table:table-cell office:value-type="float" office:value="4493.5" table:style-name="ce26">
            <text:p>4 493,5</text:p>
          </table:table-cell>
          <table:table-cell office:value-type="float" office:value="26095.3" table:formula="msoxl:=E261+F261+G261+H261+I261+J261+K261" table:style-name="ce18">
            <text:p>26 095,3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62+F262+G262+H262+I262+J262+K262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formula="msoxl:=E263+F263+G263+H263+I263+J263+K263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897" table:style-name="ce19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27">
            <text:p>3 366,8</text:p>
          </table:table-cell>
          <table:table-cell office:value-type="float" office:value="3817.1" table:style-name="ce27">
            <text:p>3 817,1</text:p>
          </table:table-cell>
          <table:table-cell office:value-type="float" office:value="3165.9" table:style-name="ce27">
            <text:p>3 165,9</text:p>
          </table:table-cell>
          <table:table-cell office:value-type="float" office:value="3439" table:style-name="ce27">
            <text:p>3 439,0</text:p>
          </table:table-cell>
          <table:table-cell office:value-type="float" office:value="4493.5" table:style-name="ce27">
            <text:p>4 493,5</text:p>
          </table:table-cell>
          <table:table-cell office:value-type="float" office:value="26095.3" table:formula="msoxl:=E264+F264+G264+H264+I264+J264+K264" table:style-name="ce18">
            <text:p>26 095,3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65+F265+G265+H265+I265+J265+K265" table:style-name="ce18">
            <text:p>0,0</text:p>
          </table:table-cell>
          <table:table-cell table:number-columns-repeated="16372" table:style-name="ce5"/>
        </table:table-row>
        <table:table-row table:style-name="ro17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финансовое управление</text:p>
          </table:table-cell>
          <table:table-cell office:value-type="string" table:style-name="ce15">
            <text:p>всего</text:p>
          </table:table-cell>
          <table:table-cell office:value-type="float" office:value="3897" table:style-name="ce19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27">
            <text:p>3 366,8</text:p>
          </table:table-cell>
          <table:table-cell office:value-type="float" office:value="3817.1" table:style-name="ce27">
            <text:p>3 817,1</text:p>
          </table:table-cell>
          <table:table-cell office:value-type="float" office:value="3165.9" table:style-name="ce27">
            <text:p>3 165,9</text:p>
          </table:table-cell>
          <table:table-cell office:value-type="float" office:value="3439" table:style-name="ce27">
            <text:p>3 439,0</text:p>
          </table:table-cell>
          <table:table-cell office:value-type="float" office:value="4493.5" table:style-name="ce27">
            <text:p>4 493,5</text:p>
          </table:table-cell>
          <table:table-cell office:value-type="float" office:value="26095.3" table:formula="msoxl:=E266+F266+G266+H266+I266+J266+K266" table:style-name="ce18">
            <text:p>26 095,3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67+F267+G267+H267+I267+J267+K267" table:style-name="ce18">
            <text:p>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formula="msoxl:=E268+F268+G268+H268+I268+J268+K268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897" table:style-name="ce19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27">
            <text:p>3 366,8</text:p>
          </table:table-cell>
          <table:table-cell office:value-type="float" office:value="3817.1" table:style-name="ce27">
            <text:p>3 817,1</text:p>
          </table:table-cell>
          <table:table-cell office:value-type="float" office:value="3165.9" table:style-name="ce27">
            <text:p>3 165,9</text:p>
          </table:table-cell>
          <table:table-cell office:value-type="float" office:value="3439" table:style-name="ce27">
            <text:p>3 439,0</text:p>
          </table:table-cell>
          <table:table-cell office:value-type="float" office:value="4493.5" table:style-name="ce27">
            <text:p>4 493,5</text:p>
          </table:table-cell>
          <table:table-cell office:value-type="float" office:value="26095.3" table:formula="msoxl:=E269+F269+G269+H269+I269+J269+K269" table:style-name="ce18">
            <text:p>26 095,3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70+F270+G270+H270+I270+J270+K270" table:style-name="ce18">
            <text:p>0,0</text:p>
          </table:table-cell>
          <table:table-cell table:number-columns-repeated="16372" table:style-name="ce5"/>
        </table:table-row>
        <table:table-row table:style-name="ro38">
          <table:table-cell office:value-type="string" table:number-columns-spanned="1" table:number-rows-spanned="5" table:style-name="ce36">
            <text:p>3.1</text:p>
          </table:table-cell>
          <table:table-cell office:value-type="string" table:number-columns-spanned="1" table:number-rows-spanned="5" table:style-name="ce35">
            <text:p>Основное мероприятие <text:s/>«Совершенствование и развитие бюджетного процесс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897" table:style-name="ce19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27">
            <text:p>3 366,8</text:p>
          </table:table-cell>
          <table:table-cell office:value-type="float" office:value="3817.1" table:style-name="ce27">
            <text:p>3 817,1</text:p>
          </table:table-cell>
          <table:table-cell office:value-type="float" office:value="3165.9" table:style-name="ce27">
            <text:p>3 165,9</text:p>
          </table:table-cell>
          <table:table-cell office:value-type="float" office:value="3439" table:style-name="ce27">
            <text:p>3 439,0</text:p>
          </table:table-cell>
          <table:table-cell office:value-type="float" office:value="4493.5" table:style-name="ce27">
            <text:p>4 493,5</text:p>
          </table:table-cell>
          <table:table-cell office:value-type="float" office:value="26095.3" table:formula="msoxl:=E271+F271+G271+H271+I271+J271+K271" table:style-name="ce18">
            <text:p>26 095,3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72+F272+G272+H272+I272+J272+K272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formula="msoxl:=E273+F273+G273+H273+I273+J273+K273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897" table:style-name="ce19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27">
            <text:p>3 366,8</text:p>
          </table:table-cell>
          <table:table-cell office:value-type="float" office:value="3817.1" table:style-name="ce27">
            <text:p>3 817,1</text:p>
          </table:table-cell>
          <table:table-cell office:value-type="float" office:value="3165.9" table:style-name="ce27">
            <text:p>3 165,9</text:p>
          </table:table-cell>
          <table:table-cell office:value-type="float" office:value="3439" table:style-name="ce27">
            <text:p>3 439,0</text:p>
          </table:table-cell>
          <table:table-cell office:value-type="float" office:value="4493.5" table:style-name="ce27">
            <text:p>4 493,5</text:p>
          </table:table-cell>
          <table:table-cell office:value-type="float" office:value="26095.3" table:formula="msoxl:=E274+F274+G274+H274+I274+J274+K274" table:style-name="ce18">
            <text:p>26 095,3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75+F275+G275+H275+I275+J275+K275" table:style-name="ce18">
            <text:p>0,0</text:p>
          </table:table-cell>
          <table:table-cell table:number-columns-repeated="16372" table:style-name="ce5"/>
        </table:table-row>
        <table:table-row table:style-name="ro18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3897" table:style-name="ce19">
            <text:p>3 897,0</text:p>
          </table:table-cell>
          <table:table-cell office:value-type="float" office:value="3916" table:style-name="ce20">
            <text:p>3 916,0</text:p>
          </table:table-cell>
          <table:table-cell office:value-type="float" office:value="3366.8" table:style-name="ce20">
            <text:p>3 366,8</text:p>
          </table:table-cell>
          <table:table-cell office:value-type="float" office:value="3817.1" table:style-name="ce20">
            <text:p>3 817,1</text:p>
          </table:table-cell>
          <table:table-cell office:value-type="float" office:value="3165.9" table:style-name="ce20">
            <text:p>3 165,9</text:p>
          </table:table-cell>
          <table:table-cell office:value-type="float" office:value="3439" table:style-name="ce20">
            <text:p>3 439,0</text:p>
          </table:table-cell>
          <table:table-cell office:value-type="float" office:value="4493.5" table:style-name="ce20">
            <text:p>4 493,5</text:p>
          </table:table-cell>
          <table:table-cell office:value-type="float" office:value="26095.3" table:formula="msoxl:=E276+F276+G276+H276+I276+J276+K276" table:style-name="ce18">
            <text:p>26 095,3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77+F277+G277+H277+I277+J277+K277" table:style-name="ce18">
            <text:p>0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formula="msoxl:=E278+F278+G278+H278+I278+J278+K278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897" table:style-name="ce19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27">
            <text:p>3 366,8</text:p>
          </table:table-cell>
          <table:table-cell office:value-type="float" office:value="3817.1" table:style-name="ce27">
            <text:p>3 817,1</text:p>
          </table:table-cell>
          <table:table-cell office:value-type="float" office:value="3165.9" table:style-name="ce27">
            <text:p>3 165,9</text:p>
          </table:table-cell>
          <table:table-cell office:value-type="float" office:value="3439" table:style-name="ce27">
            <text:p>3 439,0</text:p>
          </table:table-cell>
          <table:table-cell office:value-type="float" office:value="4493.5" table:style-name="ce27">
            <text:p>4 493,5</text:p>
          </table:table-cell>
          <table:table-cell office:value-type="float" office:value="26095.3" table:formula="msoxl:=E279+F279+G279+H279+I279+J279+K279" table:style-name="ce18">
            <text:p>26 095,3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80+F280+G280+H280+I280+J280+K280" table:style-name="ce18">
            <text:p>0,0</text:p>
          </table:table-cell>
          <table:table-cell table:number-columns-repeated="16372" table:style-name="ce5"/>
        </table:table-row>
        <table:table-row table:style-name="ro12">
          <table:table-cell office:value-type="string" table:number-columns-spanned="1" table:number-rows-spanned="5" table:style-name="ce36">
            <text:p>3.1.1</text:p>
          </table:table-cell>
          <table:table-cell office:value-type="string" table:number-columns-spanned="1" table:number-rows-spanned="5" table:style-name="ce35">
            <text:p>Мероприятие <text:s text:c="2"/>«Внедрение программно-целевых принципов организации деятельности органов местного самоуправле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42" table:style-name="ce19">
            <text:p>342,0</text:p>
          </table:table-cell>
          <table:table-cell office:value-type="float" office:value="350" table:style-name="ce20">
            <text:p>350,0</text:p>
          </table:table-cell>
          <table:table-cell office:value-type="float" office:value="212.9" table:style-name="ce20">
            <text:p>212,9</text:p>
          </table:table-cell>
          <table:table-cell office:value-type="float" office:value="300" table:style-name="ce20">
            <text:p>300,0</text:p>
          </table:table-cell>
          <table:table-cell office:value-type="float" office:value="300" table:style-name="ce20">
            <text:p>300,0</text:p>
          </table:table-cell>
          <table:table-cell office:value-type="float" office:value="167" table:style-name="ce20">
            <text:p>167,0</text:p>
          </table:table-cell>
          <table:table-cell office:value-type="float" office:value="300" table:style-name="ce20">
            <text:p>300,0</text:p>
          </table:table-cell>
          <table:table-cell office:value-type="float" office:value="1971.9" table:formula="msoxl:=E281+F281+G281+H281+I281+J281+K281" table:style-name="ce18">
            <text:p>1 971,9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82+F282+G282+H282+I282+J282+K282" table:style-name="ce18">
            <text:p>0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83+F283+G283+H283+I283+J283+K283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42" table:style-name="ce19">
            <text:p>342,0</text:p>
          </table:table-cell>
          <table:table-cell office:value-type="float" office:value="350" table:style-name="ce20">
            <text:p>350,0</text:p>
          </table:table-cell>
          <table:table-cell office:value-type="float" office:value="212.9" table:style-name="ce20">
            <text:p>212,9</text:p>
          </table:table-cell>
          <table:table-cell office:value-type="float" office:value="300" table:style-name="ce21">
            <text:p>300,0</text:p>
          </table:table-cell>
          <table:table-cell office:value-type="float" office:value="300" table:style-name="ce21">
            <text:p>300,0</text:p>
          </table:table-cell>
          <table:table-cell office:value-type="float" office:value="167" table:style-name="ce21">
            <text:p>167,0</text:p>
          </table:table-cell>
          <table:table-cell office:value-type="float" office:value="300" table:style-name="ce21">
            <text:p>300,0</text:p>
          </table:table-cell>
          <table:table-cell office:value-type="float" office:value="1971.9" table:formula="msoxl:=E284+F284+G284+H284+I284+J284+K284" table:style-name="ce18">
            <text:p>1 971,9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85+F285+G285+H285+I285+J285+K285" table:style-name="ce18">
            <text:p>0,0</text:p>
          </table:table-cell>
          <table:table-cell table:number-columns-repeated="16372" table:style-name="ce5"/>
        </table:table-row>
        <table:table-row table:style-name="ro19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342" table:style-name="ce19">
            <text:p>342,0</text:p>
          </table:table-cell>
          <table:table-cell office:value-type="float" office:value="350" table:style-name="ce20">
            <text:p>350,0</text:p>
          </table:table-cell>
          <table:table-cell office:value-type="float" office:value="212.9" table:style-name="ce20">
            <text:p>212,9</text:p>
          </table:table-cell>
          <table:table-cell office:value-type="float" office:value="300" table:style-name="ce20">
            <text:p>300,0</text:p>
          </table:table-cell>
          <table:table-cell office:value-type="float" office:value="300" table:style-name="ce20">
            <text:p>300,0</text:p>
          </table:table-cell>
          <table:table-cell office:value-type="float" office:value="167" table:style-name="ce20">
            <text:p>167,0</text:p>
          </table:table-cell>
          <table:table-cell office:value-type="float" office:value="300" table:style-name="ce20">
            <text:p>300,0</text:p>
          </table:table-cell>
          <table:table-cell office:value-type="float" office:value="1971.9" table:formula="msoxl:=E286+F286+G286+H286+I286+J286+K286" table:style-name="ce18">
            <text:p>1 971,9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87+F287+G287+H287+I287+J287+K287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88+F288+G288+H288+I288+J288+K288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342" table:style-name="ce19">
            <text:p>342,0</text:p>
          </table:table-cell>
          <table:table-cell office:value-type="float" office:value="350" table:style-name="ce20">
            <text:p>350,0</text:p>
          </table:table-cell>
          <table:table-cell office:value-type="float" office:value="212.9" table:style-name="ce20">
            <text:p>212,9</text:p>
          </table:table-cell>
          <table:table-cell office:value-type="float" office:value="300" table:style-name="ce20">
            <text:p>300,0</text:p>
          </table:table-cell>
          <table:table-cell office:value-type="float" office:value="300" table:style-name="ce20">
            <text:p>300,0</text:p>
          </table:table-cell>
          <table:table-cell office:value-type="float" office:value="167" table:style-name="ce20">
            <text:p>167,0</text:p>
          </table:table-cell>
          <table:table-cell office:value-type="float" office:value="300" table:style-name="ce20">
            <text:p>300,0</text:p>
          </table:table-cell>
          <table:table-cell office:value-type="float" office:value="1971.9" table:formula="msoxl:=E289+F289+G289+H289+I289+J289+K289" table:style-name="ce18">
            <text:p>1 971,9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90+F290+G290+H290+I290+J290+K290" table:style-name="ce18">
            <text:p>0,0</text:p>
          </table:table-cell>
          <table:table-cell table:number-columns-repeated="16372" table:style-name="ce5"/>
        </table:table-row>
        <table:table-row table:style-name="ro35">
          <table:table-cell office:value-type="string" table:number-columns-spanned="1" table:number-rows-spanned="5" table:style-name="ce36">
            <text:p>3.1.2</text:p>
          </table:table-cell>
          <table:table-cell office:value-type="string" table:number-columns-spanned="1" table:number-rows-spanned="10" table:style-name="ce36">
            <text:p>Мероприятие <text:s text:c="2"/>«Обеспечение эффективного управления муниципальными финансами, составления и организации исполнения бюджета муниципального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856" table:style-name="ce19">
            <text:p>856,0</text:p>
          </table:table-cell>
          <table:table-cell office:value-type="float" office:value="1415" table:style-name="ce20">
            <text:p>1 415,0</text:p>
          </table:table-cell>
          <table:table-cell office:value-type="float" office:value="1350.9" table:style-name="ce20">
            <text:p>1 350,9</text:p>
          </table:table-cell>
          <table:table-cell office:value-type="float" office:value="1480" table:style-name="ce20">
            <text:p>1 480,0</text:p>
          </table:table-cell>
          <table:table-cell office:value-type="float" office:value="851.9" table:style-name="ce20">
            <text:p>851,9</text:p>
          </table:table-cell>
          <table:table-cell office:value-type="float" office:value="1153" table:style-name="ce20">
            <text:p>1 153,0</text:p>
          </table:table-cell>
          <table:table-cell office:value-type="float" office:value="1470" table:style-name="ce20">
            <text:p>1 470,0</text:p>
          </table:table-cell>
          <table:table-cell office:value-type="float" office:value="8576.7999999999993" table:formula="msoxl:=E291+F291+G291+H291+I291+J291+K291" table:style-name="ce18">
            <text:p>8 576,8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92+F292+G292+H292+I292+J292+K292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93+F293+G293+H293+I293+J293+K293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856" table:style-name="ce19">
            <text:p>856,0</text:p>
          </table:table-cell>
          <table:table-cell office:value-type="float" office:value="1415" table:style-name="ce20">
            <text:p>1 415,0</text:p>
          </table:table-cell>
          <table:table-cell office:value-type="float" office:value="1350.9" table:style-name="ce20">
            <text:p>1 350,9</text:p>
          </table:table-cell>
          <table:table-cell office:value-type="float" office:value="1480" table:style-name="ce20">
            <text:p>1 480,0</text:p>
          </table:table-cell>
          <table:table-cell office:value-type="float" office:value="851.9" table:style-name="ce20">
            <text:p>851,9</text:p>
          </table:table-cell>
          <table:table-cell office:value-type="float" office:value="1153" table:style-name="ce20">
            <text:p>1 153,0</text:p>
          </table:table-cell>
          <table:table-cell office:value-type="float" office:value="1470" table:style-name="ce20">
            <text:p>1 470,0</text:p>
          </table:table-cell>
          <table:table-cell office:value-type="float" office:value="8576.7999999999993" table:formula="msoxl:=E294+F294+G294+H294+I294+J294+K294" table:style-name="ce18">
            <text:p>8 576,8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95+F295+G295+H295+I295+J295+K295" table:style-name="ce18">
            <text:p>0,0</text:p>
          </table:table-cell>
          <table:table-cell table:number-columns-repeated="16372" table:style-name="ce5"/>
        </table:table-row>
        <table:table-row table:style-name="ro17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856" table:style-name="ce19">
            <text:p>856,0</text:p>
          </table:table-cell>
          <table:table-cell office:value-type="float" office:value="1415" table:style-name="ce20">
            <text:p>1 415,0</text:p>
          </table:table-cell>
          <table:table-cell office:value-type="float" office:value="1350.9" table:style-name="ce20">
            <text:p>1 350,9</text:p>
          </table:table-cell>
          <table:table-cell office:value-type="float" office:value="1480" table:style-name="ce20">
            <text:p>1 480,0</text:p>
          </table:table-cell>
          <table:table-cell office:value-type="float" office:value="851.9" table:style-name="ce20">
            <text:p>851,9</text:p>
          </table:table-cell>
          <table:table-cell office:value-type="float" office:value="1153" table:style-name="ce20">
            <text:p>1 153,0</text:p>
          </table:table-cell>
          <table:table-cell office:value-type="float" office:value="1470" table:style-name="ce20">
            <text:p>1 470,0</text:p>
          </table:table-cell>
          <table:table-cell office:value-type="float" office:value="8576.7999999999993" table:formula="msoxl:=E296+F296+G296+H296+I296+J296+K296" table:style-name="ce18">
            <text:p>8 576,8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97+F297+G297+H297+I297+J297+K297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298+F298+G298+H298+I298+J298+K298" table:style-name="ce18">
            <text:p>0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856" table:style-name="ce19">
            <text:p>856,0</text:p>
          </table:table-cell>
          <table:table-cell office:value-type="float" office:value="1415" table:style-name="ce20">
            <text:p>1 415,0</text:p>
          </table:table-cell>
          <table:table-cell office:value-type="float" office:value="1350.9" table:style-name="ce20">
            <text:p>1 350,9</text:p>
          </table:table-cell>
          <table:table-cell office:value-type="float" office:value="1480" table:style-name="ce20">
            <text:p>1 480,0</text:p>
          </table:table-cell>
          <table:table-cell office:value-type="float" office:value="851.9" table:style-name="ce20">
            <text:p>851,9</text:p>
          </table:table-cell>
          <table:table-cell office:value-type="float" office:value="1153" table:style-name="ce20">
            <text:p>1 153,0</text:p>
          </table:table-cell>
          <table:table-cell office:value-type="float" office:value="1470" table:style-name="ce20">
            <text:p>1 470,0</text:p>
          </table:table-cell>
          <table:table-cell office:value-type="float" office:value="8576.7999999999993" table:formula="msoxl:=E299+F299+G299+H299+I299+J299+K299" table:style-name="ce18">
            <text:p>8 576,8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0+F300+G300+H300+I300+J300+K300" table:style-name="ce18">
            <text:p>0,0</text:p>
          </table:table-cell>
          <table:table-cell table:number-columns-repeated="16372" table:style-name="ce5"/>
        </table:table-row>
        <table:table-row table:style-name="ro12">
          <table:table-cell office:value-type="string" table:number-columns-spanned="1" table:number-rows-spanned="5" table:style-name="ce39">
            <text:p>3.1.3</text:p>
          </table:table-cell>
          <table:table-cell office:value-type="string" table:number-columns-spanned="1" table:number-rows-spanned="5" table:style-name="ce38">
            <text:p>Мероприятие <text:s text:c="2"/>«Формирование районных фондов финансовой поддержки бюджетов поселений»</text:p>
          </table:table-cell>
          <table:table-cell office:value-type="string" table:number-columns-spanned="1" table:number-rows-spanned="5" table:style-name="ce38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2699" table:style-name="ce19">
            <text:p>2 699,0</text:p>
          </table:table-cell>
          <table:table-cell office:value-type="float" office:value="2151" table:style-name="ce20">
            <text:p>2 151,0</text:p>
          </table:table-cell>
          <table:table-cell office:value-type="float" office:value="1803" table:style-name="ce20">
            <text:p>1 803,0</text:p>
          </table:table-cell>
          <table:table-cell office:value-type="float" office:value="2037" table:style-name="ce20">
            <text:p>2 037,0</text:p>
          </table:table-cell>
          <table:table-cell office:value-type="float" office:value="2014" table:style-name="ce20">
            <text:p>2 014,0</text:p>
          </table:table-cell>
          <table:table-cell office:value-type="float" office:value="2119" table:style-name="ce21">
            <text:p>2 119,0</text:p>
          </table:table-cell>
          <table:table-cell office:value-type="float" office:value="2723.5" table:style-name="ce21">
            <text:p>2 723,5</text:p>
          </table:table-cell>
          <table:table-cell office:value-type="float" office:value="15546.5" table:formula="msoxl:=E301+F301+G301+H301+I301+J301+K301" table:style-name="ce18">
            <text:p>15 546,5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2+F302+G302+H302+I302+J302+K302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303+F303+G303+H303+I303+J303+K303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699" table:style-name="ce19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27">
            <text:p>1 803,0</text:p>
          </table:table-cell>
          <table:table-cell office:value-type="float" office:value="2037" table:style-name="ce27">
            <text:p>2 037,0</text:p>
          </table:table-cell>
          <table:table-cell office:value-type="float" office:value="2014" table:style-name="ce27">
            <text:p>2 014,0</text:p>
          </table:table-cell>
          <table:table-cell office:value-type="float" office:value="2119" table:style-name="ce27">
            <text:p>2 119,0</text:p>
          </table:table-cell>
          <table:table-cell office:value-type="float" office:value="2723.5" table:style-name="ce27">
            <text:p>2 723,5</text:p>
          </table:table-cell>
          <table:table-cell office:value-type="float" office:value="15546.5" table:formula="msoxl:=E304+F304+G304+H304+I304+J304+K304" table:style-name="ce18">
            <text:p>15 546,5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5+F305+G305+H305+I305+J305+K305" table:style-name="ce18">
            <text:p>0,0</text:p>
          </table:table-cell>
          <table:table-cell table:number-columns-repeated="16372" table:style-name="ce5"/>
        </table:table-row>
        <table:table-row table:style-name="ro17">
          <table:table-cell table:number-columns-spanned="1" table:number-rows-spanned="5" table:style-name="ce33"/>
          <table:table-cell table:number-columns-spanned="1" table:number-rows-spanned="5" table:style-name="ce40"/>
          <table:table-cell office:value-type="string" table:number-columns-spanned="1" table:number-rows-spanned="5" table:style-name="ce35">
            <text:p>Отдел бухгалтерского учета, финансовое управление</text:p>
          </table:table-cell>
          <table:table-cell office:value-type="string" table:style-name="ce15">
            <text:p>всего</text:p>
          </table:table-cell>
          <table:table-cell office:value-type="float" office:value="2699" table:style-name="ce19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27">
            <text:p>1 803,0</text:p>
          </table:table-cell>
          <table:table-cell office:value-type="float" office:value="2037" table:style-name="ce27">
            <text:p>2 037,0</text:p>
          </table:table-cell>
          <table:table-cell office:value-type="float" office:value="2014" table:style-name="ce27">
            <text:p>2 014,0</text:p>
          </table:table-cell>
          <table:table-cell office:value-type="float" office:value="2119" table:style-name="ce27">
            <text:p>2 119,0</text:p>
          </table:table-cell>
          <table:table-cell office:value-type="float" office:value="2723.5" table:style-name="ce27">
            <text:p>2 723,5</text:p>
          </table:table-cell>
          <table:table-cell office:value-type="float" office:value="15546.5" table:formula="msoxl:=E306+F306+G306+H306+I306+J306+K306" table:style-name="ce18">
            <text:p>15 546,5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7+F307+G307+H307+I307+J307+K307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308+F308+G308+H308+I308+J308+K308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699" table:style-name="ce19">
            <text:p>2 699,0</text:p>
          </table:table-cell>
          <table:table-cell office:value-type="float" office:value="2151" table:style-name="ce20">
            <text:p>2 151,0</text:p>
          </table:table-cell>
          <table:table-cell office:value-type="float" office:value="1803" table:style-name="ce20">
            <text:p>1 803,0</text:p>
          </table:table-cell>
          <table:table-cell office:value-type="float" office:value="2037" table:style-name="ce20">
            <text:p>2 037,0</text:p>
          </table:table-cell>
          <table:table-cell office:value-type="float" office:value="2014" table:style-name="ce20">
            <text:p>2 014,0</text:p>
          </table:table-cell>
          <table:table-cell office:value-type="float" office:value="2119" table:style-name="ce20">
            <text:p>2 119,0</text:p>
          </table:table-cell>
          <table:table-cell office:value-type="float" office:value="2723.5" table:style-name="ce20">
            <text:p>2 723,5</text:p>
          </table:table-cell>
          <table:table-cell office:value-type="float" office:value="15546.5" table:formula="msoxl:=E309+F309+G309+H309+I309+J309+K309" table:style-name="ce18">
            <text:p>15 546,5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10+F310+G310+H310+I310+J310+K310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office:value-type="string" table:number-columns-spanned="1" table:number-rows-spanned="5" table:style-name="ce39">
            <text:p>3.1.4</text:p>
          </table:table-cell>
          <table:table-cell office:value-type="string" table:number-columns-spanned="1" table:number-rows-spanned="5" table:style-name="ce41">
            <text:p>Мероприятие <text:s text:c="2"/>«Обслуживание муниципального долг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1" table:formula="msoxl:=E311+F311+G311+H311+I311+J311+K311" table:style-name="ce18">
            <text:p>0,1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12+F312+G312+H312+I312+J312+K312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13+F313+G313+H313+I313+J313+K313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1" table:formula="msoxl:=E314+F314+G314+H314+I314+J314+K314" table:style-name="ce18">
            <text:p>0,1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15+F315+G315+H315+I315+J315+K315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1" table:formula="msoxl:=E316+F316+G316+H316+I316+J316+K316" table:style-name="ce18">
            <text:p>0,1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17+F317+G317+H317+I317+J317+K317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18+F318+G318+H318+I318+J318+K318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9+F319+G319+H319+I319+J319+K319" table:style-name="ce18">
            <text:p>0,1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20+F320+G320+H320+I320+J320+K320" table:style-name="ce18">
            <text:p>0,0</text:p>
          </table:table-cell>
          <table:table-cell table:number-columns-repeated="16372" table:style-name="ce5"/>
        </table:table-row>
        <table:table-row table:style-name="ro39">
          <table:table-cell office:value-type="string" table:number-columns-spanned="1" table:number-rows-spanned="5" table:style-name="ce32">
            <text:p>4</text:p>
          </table:table-cell>
          <table:table-cell office:value-type="string" table:number-columns-spanned="1" table:number-rows-spanned="10" table:style-name="ce42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441.8" table:style-name="ce22">
            <text:p>3 441,8</text:p>
          </table:table-cell>
          <table:table-cell office:value-type="float" office:value="4128.2" table:style-name="ce18">
            <text:p>4 128,2</text:p>
          </table:table-cell>
          <table:table-cell office:value-type="float" office:value="2671.5" table:style-name="ce18">
            <text:p>2 671,5</text:p>
          </table:table-cell>
          <table:table-cell office:value-type="float" office:value="2993.7" table:style-name="ce18">
            <text:p>2 993,7</text:p>
          </table:table-cell>
          <table:table-cell office:value-type="float" office:value="4223.7" table:style-name="ce18">
            <text:p>4 223,7</text:p>
          </table:table-cell>
          <table:table-cell office:value-type="float" office:value="7343.8" table:style-name="ce18">
            <text:p>7 343,8</text:p>
          </table:table-cell>
          <table:table-cell office:value-type="float" office:value="20385.099999999999" table:style-name="ce18">
            <text:p>20 385,1</text:p>
          </table:table-cell>
          <table:table-cell office:value-type="float" office:value="45187.8" table:formula="msoxl:=E321+F321+G321+H321+I321+J321+K321" table:style-name="ce18">
            <text:p>45 187,8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501.2" table:style-name="ce20">
            <text:p>6 501,2</text:p>
          </table:table-cell>
          <table:table-cell office:value-type="float" office:value="8214.2000000000007" table:style-name="ce20">
            <text:p>8 214,2</text:p>
          </table:table-cell>
          <table:table-cell office:value-type="float" office:value="14715.400000000001" table:formula="msoxl:=E322+F322+G322+H322+I322+J322+K322" table:style-name="ce18">
            <text:p>14 715,4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433.8000000000002" table:style-name="ce19">
            <text:p>2 433,8</text:p>
          </table:table-cell>
          <table:table-cell office:value-type="float" office:value="3120.7" table:style-name="ce20">
            <text:p>3 120,7</text:p>
          </table:table-cell>
          <table:table-cell office:value-type="float" office:value="1850.1" table:style-name="ce20">
            <text:p>1 850,1</text:p>
          </table:table-cell>
          <table:table-cell office:value-type="float" office:value="2902.2" table:style-name="ce20">
            <text:p>2 902,2</text:p>
          </table:table-cell>
          <table:table-cell office:value-type="float" office:value="3757.7" table:style-name="ce20">
            <text:p>3 757,7</text:p>
          </table:table-cell>
          <table:table-cell office:value-type="float" office:value="82.2" table:style-name="ce20">
            <text:p>82,2</text:p>
          </table:table-cell>
          <table:table-cell office:value-type="float" office:value="11709.4" table:style-name="ce20">
            <text:p>11 709,4</text:p>
          </table:table-cell>
          <table:table-cell office:value-type="float" office:value="25856.1" table:formula="msoxl:=E323+F323+G323+H323+I323+J323+K323" table:style-name="ce18">
            <text:p>25 856,1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008" table:style-name="ce19">
            <text:p>1 008,0</text:p>
          </table:table-cell>
          <table:table-cell office:value-type="float" office:value="1007.5" table:style-name="ce20">
            <text:p>1 007,5</text:p>
          </table:table-cell>
          <table:table-cell office:value-type="float" office:value="821.4" table:style-name="ce20">
            <text:p>821,4</text:p>
          </table:table-cell>
          <table:table-cell office:value-type="float" office:value="91.5" table:style-name="ce20">
            <text:p>91,5</text:p>
          </table:table-cell>
          <table:table-cell office:value-type="float" office:value="466" table:style-name="ce20">
            <text:p>466,0</text:p>
          </table:table-cell>
          <table:table-cell office:value-type="float" office:value="760.4" table:style-name="ce20">
            <text:p>760,4</text:p>
          </table:table-cell>
          <table:table-cell office:value-type="float" office:value="461.5" table:style-name="ce20">
            <text:p>461,5</text:p>
          </table:table-cell>
          <table:table-cell office:value-type="float" office:value="4616.3" table:formula="msoxl:=E324+F324+G324+H324+I324+J324+K324" table:style-name="ce18">
            <text:p>4 616,3</text:p>
          </table:table-cell>
          <table:table-cell table:number-columns-repeated="16372" table:style-name="ce5"/>
        </table:table-row>
        <table:table-row table:style-name="ro3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25+F325+G325+H325+I325+J325+K325" table:style-name="ce18">
            <text:p>0,0</text:p>
          </table:table-cell>
          <table:table-cell table:number-columns-repeated="16372" table:style-name="ce5"/>
        </table:table-row>
        <table:table-row table:style-name="ro18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3441.8" table:style-name="ce19">
            <text:p>3 441,8</text:p>
          </table:table-cell>
          <table:table-cell office:value-type="float" office:value="4128.2" table:style-name="ce20">
            <text:p>4 128,2</text:p>
          </table:table-cell>
          <table:table-cell office:value-type="float" office:value="2671.5" table:style-name="ce20">
            <text:p>2 671,5</text:p>
          </table:table-cell>
          <table:table-cell office:value-type="float" office:value="2993.7" table:style-name="ce20">
            <text:p>2 993,7</text:p>
          </table:table-cell>
          <table:table-cell office:value-type="float" office:value="4223.7" table:style-name="ce20">
            <text:p>4 223,7</text:p>
          </table:table-cell>
          <table:table-cell office:value-type="float" office:value="7343.8" table:style-name="ce20">
            <text:p>7 343,8</text:p>
          </table:table-cell>
          <table:table-cell office:value-type="float" office:value="20385.099999999999" table:style-name="ce20">
            <text:p>20 385,1</text:p>
          </table:table-cell>
          <table:table-cell office:value-type="float" office:value="45187.8" table:formula="msoxl:=E326+F326+G326+H326+I326+J326+K326" table:style-name="ce18">
            <text:p>45 187,8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501.2" table:style-name="ce20">
            <text:p>6 501,2</text:p>
          </table:table-cell>
          <table:table-cell office:value-type="float" office:value="8214.2000000000007" table:style-name="ce20">
            <text:p>8 214,2</text:p>
          </table:table-cell>
          <table:table-cell office:value-type="float" office:value="14715.400000000001" table:formula="msoxl:=E327+F327+G327+H327+I327+J327+K327" table:style-name="ce18">
            <text:p>14 715,4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433.8000000000002" table:style-name="ce19">
            <text:p>2 433,8</text:p>
          </table:table-cell>
          <table:table-cell office:value-type="float" office:value="3120.7" table:style-name="ce20">
            <text:p>3 120,7</text:p>
          </table:table-cell>
          <table:table-cell office:value-type="float" office:value="1850.1" table:style-name="ce20">
            <text:p>1 850,1</text:p>
          </table:table-cell>
          <table:table-cell office:value-type="float" office:value="2902.2" table:style-name="ce20">
            <text:p>2 902,2</text:p>
          </table:table-cell>
          <table:table-cell office:value-type="float" office:value="3757.7" table:style-name="ce20">
            <text:p>3 757,7</text:p>
          </table:table-cell>
          <table:table-cell office:value-type="float" office:value="82.2" table:style-name="ce20">
            <text:p>82,2</text:p>
          </table:table-cell>
          <table:table-cell office:value-type="float" office:value="11709.4" table:style-name="ce20">
            <text:p>11 709,4</text:p>
          </table:table-cell>
          <table:table-cell office:value-type="float" office:value="25856.1" table:formula="msoxl:=E328+F328+G328+H328+I328+J328+K328" table:style-name="ce18">
            <text:p>25 856,1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008" table:style-name="ce19">
            <text:p>1 008,0</text:p>
          </table:table-cell>
          <table:table-cell office:value-type="float" office:value="1007.5" table:style-name="ce20">
            <text:p>1 007,5</text:p>
          </table:table-cell>
          <table:table-cell office:value-type="float" office:value="821.4" table:style-name="ce20">
            <text:p>821,4</text:p>
          </table:table-cell>
          <table:table-cell office:value-type="float" office:value="91.5" table:style-name="ce20">
            <text:p>91,5</text:p>
          </table:table-cell>
          <table:table-cell office:value-type="float" office:value="466" table:style-name="ce20">
            <text:p>466,0</text:p>
          </table:table-cell>
          <table:table-cell office:value-type="float" office:value="760.4" table:style-name="ce20">
            <text:p>760,4</text:p>
          </table:table-cell>
          <table:table-cell office:value-type="float" office:value="461.5" table:style-name="ce20">
            <text:p>461,5</text:p>
          </table:table-cell>
          <table:table-cell office:value-type="float" office:value="4616.3" table:formula="msoxl:=E329+F329+G329+H329+I329+J329+K329" table:style-name="ce18">
            <text:p>4 616,3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30+F330+G330+H330+I330+J330+K330" table:style-name="ce18">
            <text:p>0,0</text:p>
          </table:table-cell>
          <table:table-cell table:number-columns-repeated="16372" table:style-name="ce5"/>
        </table:table-row>
        <table:table-row table:style-name="ro2">
          <table:table-cell office:value-type="string" table:number-columns-spanned="1" table:number-rows-spanned="5" table:style-name="ce36">
            <text:p>4.1</text:p>
          </table:table-cell>
          <table:table-cell office:value-type="string" table:number-columns-spanned="1" table:number-rows-spanned="5" table:style-name="ce35">
            <text:p>Основное мероприятие <text:s/>«Социальная поддержка граждан и реализация демографической политик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441.8" table:style-name="ce19">
            <text:p>3 441,8</text:p>
          </table:table-cell>
          <table:table-cell office:value-type="float" office:value="2486.9" table:style-name="ce20">
            <text:p>2 486,9</text:p>
          </table:table-cell>
          <table:table-cell office:value-type="float" office:value="905.4" table:style-name="ce20">
            <text:p>905,4</text:p>
          </table:table-cell>
          <table:table-cell office:value-type="float" office:value="161.5" table:style-name="ce20">
            <text:p>161,5</text:p>
          </table:table-cell>
          <table:table-cell office:value-type="float" office:value="536" table:style-name="ce20">
            <text:p>536,0</text:p>
          </table:table-cell>
          <table:table-cell office:value-type="float" office:value="4778.8" table:style-name="ce20">
            <text:p>4 778,8</text:p>
          </table:table-cell>
          <table:table-cell office:value-type="float" office:value="17517" table:style-name="ce20">
            <text:p>17 517,0</text:p>
          </table:table-cell>
          <table:table-cell office:value-type="float" office:value="29827.4" table:formula="msoxl:=E331+F331+G331+H331+I331+J331+K331" table:style-name="ce18">
            <text:p>29 827,4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936.2" table:style-name="ce20">
            <text:p>3 936,2</text:p>
          </table:table-cell>
          <table:table-cell office:value-type="float" office:value="5346.1" table:style-name="ce20">
            <text:p>5 346,1</text:p>
          </table:table-cell>
          <table:table-cell office:value-type="float" office:value="9282.2999999999993" table:formula="msoxl:=E332+F332+G332+H332+I332+J332+K332" table:style-name="ce18">
            <text:p>9 282,3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433.8000000000002" table:style-name="ce19">
            <text:p>2 433,8</text:p>
          </table:table-cell>
          <table:table-cell office:value-type="float" office:value="1479.4" table:style-name="ce20">
            <text:p>1 479,4</text:p>
          </table:table-cell>
          <table:table-cell office:value-type="float" office:value="84" table:style-name="ce20">
            <text:p>84,0</text:p>
          </table:table-cell>
          <table:table-cell office:value-type="float" office:value="70" table:style-name="ce20">
            <text:p>70,0</text:p>
          </table:table-cell>
          <table:table-cell office:value-type="float" office:value="70" table:style-name="ce20">
            <text:p>70,0</text:p>
          </table:table-cell>
          <table:table-cell office:value-type="float" office:value="82.2" table:style-name="ce20">
            <text:p>82,2</text:p>
          </table:table-cell>
          <table:table-cell office:value-type="float" office:value="11709.4" table:style-name="ce20">
            <text:p>11 709,4</text:p>
          </table:table-cell>
          <table:table-cell office:value-type="float" office:value="15928.8" table:formula="msoxl:=E333+F333+G333+H333+I333+J333+K333" table:style-name="ce18">
            <text:p>15 928,8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008" table:style-name="ce19">
            <text:p>1 008,0</text:p>
          </table:table-cell>
          <table:table-cell office:value-type="float" office:value="1007.5" table:style-name="ce20">
            <text:p>1 007,5</text:p>
          </table:table-cell>
          <table:table-cell office:value-type="float" office:value="821.4" table:style-name="ce20">
            <text:p>821,4</text:p>
          </table:table-cell>
          <table:table-cell office:value-type="float" office:value="91.5" table:style-name="ce20">
            <text:p>91,5</text:p>
          </table:table-cell>
          <table:table-cell office:value-type="float" office:value="466" table:style-name="ce20">
            <text:p>466,0</text:p>
          </table:table-cell>
          <table:table-cell office:value-type="float" office:value="760.4" table:style-name="ce20">
            <text:p>760,4</text:p>
          </table:table-cell>
          <table:table-cell office:value-type="float" office:value="461.5" table:style-name="ce20">
            <text:p>461,5</text:p>
          </table:table-cell>
          <table:table-cell office:value-type="float" office:value="4616.3" table:formula="msoxl:=E334+F334+G334+H334+I334+J334+K334" table:style-name="ce18">
            <text:p>4 616,3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35+F335+G335+H335+I335+J335+K335" table:style-name="ce18">
            <text:p>0,0</text:p>
          </table:table-cell>
          <table:table-cell table:number-columns-repeated="16372" table:style-name="ce5"/>
        </table:table-row>
        <table:table-row table:style-name="ro16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3441.8" table:style-name="ce19">
            <text:p>3 441,8</text:p>
          </table:table-cell>
          <table:table-cell office:value-type="float" office:value="2486.9" table:style-name="ce20">
            <text:p>2 486,9</text:p>
          </table:table-cell>
          <table:table-cell office:value-type="float" office:value="905.4" table:style-name="ce20">
            <text:p>905,4</text:p>
          </table:table-cell>
          <table:table-cell office:value-type="float" office:value="161.5" table:style-name="ce20">
            <text:p>161,5</text:p>
          </table:table-cell>
          <table:table-cell office:value-type="float" office:value="536" table:style-name="ce20">
            <text:p>536,0</text:p>
          </table:table-cell>
          <table:table-cell office:value-type="float" office:value="4778.8" table:style-name="ce20">
            <text:p>4 778,8</text:p>
          </table:table-cell>
          <table:table-cell office:value-type="float" office:value="17517" table:style-name="ce20">
            <text:p>17 517,0</text:p>
          </table:table-cell>
          <table:table-cell office:value-type="float" office:value="29827.4" table:formula="msoxl:=E336+F336+G336+H336+I336+J336+K336" table:style-name="ce18">
            <text:p>29 827,4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936.2" table:style-name="ce20">
            <text:p>3 936,2</text:p>
          </table:table-cell>
          <table:table-cell office:value-type="float" office:value="5346.1" table:style-name="ce20">
            <text:p>5 346,1</text:p>
          </table:table-cell>
          <table:table-cell office:value-type="float" office:value="9282.2999999999993" table:formula="msoxl:=E337+F337+G337+H337+I337+J337+K337" table:style-name="ce18">
            <text:p>9 282,3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433.8000000000002" table:style-name="ce19">
            <text:p>2 433,8</text:p>
          </table:table-cell>
          <table:table-cell office:value-type="float" office:value="1479.4" table:style-name="ce20">
            <text:p>1 479,4</text:p>
          </table:table-cell>
          <table:table-cell office:value-type="float" office:value="84" table:style-name="ce20">
            <text:p>84,0</text:p>
          </table:table-cell>
          <table:table-cell office:value-type="float" office:value="70" table:style-name="ce20">
            <text:p>70,0</text:p>
          </table:table-cell>
          <table:table-cell office:value-type="float" office:value="70" table:style-name="ce20">
            <text:p>70,0</text:p>
          </table:table-cell>
          <table:table-cell office:value-type="float" office:value="82.2" table:style-name="ce20">
            <text:p>82,2</text:p>
          </table:table-cell>
          <table:table-cell office:value-type="float" office:value="11709.4" table:style-name="ce20">
            <text:p>11 709,4</text:p>
          </table:table-cell>
          <table:table-cell office:value-type="float" office:value="15928.8" table:formula="msoxl:=E338+F338+G338+H338+I338+J338+K338" table:style-name="ce18">
            <text:p>15 928,8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008" table:style-name="ce19">
            <text:p>1 008,0</text:p>
          </table:table-cell>
          <table:table-cell office:value-type="float" office:value="1007.5" table:style-name="ce20">
            <text:p>1 007,5</text:p>
          </table:table-cell>
          <table:table-cell office:value-type="float" office:value="821.4" table:style-name="ce20">
            <text:p>821,4</text:p>
          </table:table-cell>
          <table:table-cell office:value-type="float" office:value="91.5" table:style-name="ce20">
            <text:p>91,5</text:p>
          </table:table-cell>
          <table:table-cell office:value-type="float" office:value="466" table:style-name="ce20">
            <text:p>466,0</text:p>
          </table:table-cell>
          <table:table-cell office:value-type="float" office:value="760.4" table:style-name="ce20">
            <text:p>760,4</text:p>
          </table:table-cell>
          <table:table-cell office:value-type="float" office:value="461.5" table:style-name="ce20">
            <text:p>461,5</text:p>
          </table:table-cell>
          <table:table-cell office:value-type="float" office:value="4616.3" table:formula="msoxl:=E339+F339+G339+H339+I339+J339+K339" table:style-name="ce18">
            <text:p>4 616,3</text:p>
          </table:table-cell>
          <table:table-cell table:number-columns-repeated="16372" table:style-name="ce5"/>
        </table:table-row>
        <table:table-row table:style-name="ro2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40+F340+G340+H340+I340+J340+K340" table:style-name="ce18">
            <text:p>0,0</text:p>
          </table:table-cell>
          <table:table-cell table:number-columns-repeated="16372" table:style-name="ce5"/>
        </table:table-row>
        <table:table-row table:style-name="ro12">
          <table:table-cell office:value-type="string" table:number-columns-spanned="1" table:number-rows-spanned="5" table:style-name="ce39">
            <text:p>4.1.1</text:p>
          </table:table-cell>
          <table:table-cell office:value-type="string" table:number-columns-spanned="1" table:number-rows-spanned="10" table:style-name="ce36">
            <text:p>Мероприятие <text:s text:c="2"/>«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818" table:style-name="ce19">
            <text:p>818,0</text:p>
          </table:table-cell>
          <table:table-cell office:value-type="float" office:value="754.9" table:style-name="ce20">
            <text:p>754,9</text:p>
          </table:table-cell>
          <table:table-cell office:value-type="float" office:value="661.4" table:style-name="ce20">
            <text:p>661,4</text:p>
          </table:table-cell>
          <table:table-cell office:value-type="float" office:value="31.5" table:style-name="ce20">
            <text:p>31,5</text:p>
          </table:table-cell>
          <table:table-cell office:value-type="float" office:value="406" table:style-name="ce20">
            <text:p>406,0</text:p>
          </table:table-cell>
          <table:table-cell office:value-type="float" office:value="700.4" table:style-name="ce20">
            <text:p>700,4</text:p>
          </table:table-cell>
          <table:table-cell office:value-type="float" office:value="297" table:style-name="ce20">
            <text:p>297,0</text:p>
          </table:table-cell>
          <table:table-cell office:value-type="float" office:value="3669.2000000000003" table:formula="msoxl:=E341+F341+G341+H341+I341+J341+K341" table:style-name="ce18">
            <text:p>3 669,2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42+F342+G342+H342+I342+J342+K342" table:style-name="ce18">
            <text:p>0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43+F343+G343+H343+I343+J343+K343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818" table:style-name="ce19">
            <text:p>818,0</text:p>
          </table:table-cell>
          <table:table-cell office:value-type="float" office:value="754.9" table:style-name="ce20">
            <text:p>754,9</text:p>
          </table:table-cell>
          <table:table-cell office:value-type="float" office:value="661.4" table:style-name="ce20">
            <text:p>661,4</text:p>
          </table:table-cell>
          <table:table-cell office:value-type="float" office:value="31.5" table:style-name="ce20">
            <text:p>31,5</text:p>
          </table:table-cell>
          <table:table-cell office:value-type="float" office:value="406" table:style-name="ce20">
            <text:p>406,0</text:p>
          </table:table-cell>
          <table:table-cell office:value-type="float" office:value="700.4" table:style-name="ce20">
            <text:p>700,4</text:p>
          </table:table-cell>
          <table:table-cell office:value-type="float" office:value="297" table:style-name="ce20">
            <text:p>297,0</text:p>
          </table:table-cell>
          <table:table-cell office:value-type="float" office:value="3669.2000000000003" table:formula="msoxl:=E344+F344+G344+H344+I344+J344+K344" table:style-name="ce18">
            <text:p>3 669,2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45+F345+G345+H345+I345+J345+K345" table:style-name="ce18">
            <text:p>0,0</text:p>
          </table:table-cell>
          <table:table-cell table:number-columns-repeated="16372" table:style-name="ce5"/>
        </table:table-row>
        <table:table-row table:style-name="ro18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818" table:style-name="ce19">
            <text:p>818,0</text:p>
          </table:table-cell>
          <table:table-cell office:value-type="float" office:value="754.9" table:style-name="ce20">
            <text:p>754,9</text:p>
          </table:table-cell>
          <table:table-cell office:value-type="float" office:value="661.4" table:style-name="ce20">
            <text:p>661,4</text:p>
          </table:table-cell>
          <table:table-cell office:value-type="float" office:value="31.5" table:style-name="ce20">
            <text:p>31,5</text:p>
          </table:table-cell>
          <table:table-cell office:value-type="float" office:value="406" table:style-name="ce20">
            <text:p>406,0</text:p>
          </table:table-cell>
          <table:table-cell office:value-type="float" office:value="700.4" table:style-name="ce20">
            <text:p>700,4</text:p>
          </table:table-cell>
          <table:table-cell office:value-type="float" office:value="297" table:style-name="ce20">
            <text:p>297,0</text:p>
          </table:table-cell>
          <table:table-cell office:value-type="float" office:value="3669.2000000000003" table:formula="msoxl:=E346+F346+G346+H346+I346+J346+K346" table:style-name="ce18">
            <text:p>3 669,2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47+F347+G347+H347+I347+J347+K347" table:style-name="ce18">
            <text:p>0,0</text:p>
          </table:table-cell>
          <table:table-cell table:number-columns-repeated="16372" table:style-name="ce5"/>
        </table:table-row>
        <table:table-row table:style-name="ro3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48+F348+G348+H348+I348+J348+K348" table:style-name="ce18">
            <text:p>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818" table:style-name="ce19">
            <text:p>818,0</text:p>
          </table:table-cell>
          <table:table-cell office:value-type="float" office:value="754.9" table:style-name="ce20">
            <text:p>754,9</text:p>
          </table:table-cell>
          <table:table-cell office:value-type="float" office:value="661.4" table:style-name="ce20">
            <text:p>661,4</text:p>
          </table:table-cell>
          <table:table-cell office:value-type="float" office:value="31.5" table:style-name="ce20">
            <text:p>31,5</text:p>
          </table:table-cell>
          <table:table-cell office:value-type="float" office:value="406" table:style-name="ce20">
            <text:p>406,0</text:p>
          </table:table-cell>
          <table:table-cell office:value-type="float" office:value="700.4" table:style-name="ce20">
            <text:p>700,4</text:p>
          </table:table-cell>
          <table:table-cell office:value-type="float" office:value="297" table:style-name="ce20">
            <text:p>297,0</text:p>
          </table:table-cell>
          <table:table-cell office:value-type="float" office:value="3669.2000000000003" table:formula="msoxl:=E349+F349+G349+H349+I349+J349+K349" table:style-name="ce18">
            <text:p>3 669,2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50+F350+G350+H350+I350+J350+K350" table:style-name="ce18">
            <text:p>0,0</text:p>
          </table:table-cell>
          <table:table-cell table:number-columns-repeated="16372" table:style-name="ce5"/>
        </table:table-row>
        <table:table-row table:style-name="ro16">
          <table:table-cell office:value-type="string" table:number-columns-spanned="1" table:number-rows-spanned="5" table:style-name="ce39">
            <text:p>4.1.2</text:p>
          </table:table-cell>
          <table:table-cell office:value-type="string" table:number-columns-spanned="1" table:number-rows-spanned="10" table:style-name="ce36">
            <text:p>Мероприятие <text:s text:c="2"/>«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00" table:style-name="ce19">
            <text:p>100,0</text:p>
          </table:table-cell>
          <table:table-cell office:value-type="float" office:value="192.6" table:style-name="ce20">
            <text:p>192,6</text:p>
          </table:table-cell>
          <table:table-cell office:value-type="float" office:value="100" table:style-name="ce20">
            <text:p>10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92.6" table:formula="msoxl:=E351+F351+G351+H351+I351+J351+K351" table:style-name="ce18">
            <text:p>392,6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52+F352+G352+H352+I352+J352+K352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53+F353+G353+H353+I353+J353+K353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00" table:style-name="ce19">
            <text:p>100,0</text:p>
          </table:table-cell>
          <table:table-cell office:value-type="float" office:value="192.6" table:style-name="ce20">
            <text:p>192,6</text:p>
          </table:table-cell>
          <table:table-cell office:value-type="float" office:value="100" table:style-name="ce20">
            <text:p>10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92.6" table:formula="msoxl:=E354+F354+G354+H354+I354+J354+K354" table:style-name="ce18">
            <text:p>392,6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55+F355+G355+H355+I355+J355+K355" table:style-name="ce18">
            <text:p>0,0</text:p>
          </table:table-cell>
          <table:table-cell table:number-columns-repeated="16372" table:style-name="ce5"/>
        </table:table-row>
        <table:table-row table:style-name="ro13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100" table:style-name="ce19">
            <text:p>100,0</text:p>
          </table:table-cell>
          <table:table-cell office:value-type="float" office:value="192.6" table:style-name="ce20">
            <text:p>192,6</text:p>
          </table:table-cell>
          <table:table-cell office:value-type="float" office:value="100" table:style-name="ce20">
            <text:p>10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92.6" table:formula="msoxl:=E356+F356+G356+H356+I356+J356+K356" table:style-name="ce18">
            <text:p>392,6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57+F357+G357+H357+I357+J357+K357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58+F358+G358+H358+I358+J358+K358" table:style-name="ce18">
            <text:p>0,0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00" table:style-name="ce19">
            <text:p>100,0</text:p>
          </table:table-cell>
          <table:table-cell office:value-type="float" office:value="192.6" table:style-name="ce20">
            <text:p>192,6</text:p>
          </table:table-cell>
          <table:table-cell office:value-type="float" office:value="100" table:style-name="ce20">
            <text:p>10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92.6" table:formula="msoxl:=E359+F359+G359+H359+I359+J359+K359" table:style-name="ce18">
            <text:p>392,6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60+F360+G360+H360+I360+J360+K360" table:style-name="ce18">
            <text:p>0,0</text:p>
          </table:table-cell>
          <table:table-cell table:number-columns-repeated="16372" table:style-name="ce5"/>
        </table:table-row>
        <table:table-row table:style-name="ro17">
          <table:table-cell office:value-type="string" table:number-columns-spanned="1" table:number-rows-spanned="5" table:style-name="ce39">
            <text:p>4.1.3</text:p>
          </table:table-cell>
          <table:table-cell office:value-type="string" table:number-columns-spanned="1" table:number-rows-spanned="5" table:style-name="ce35">
            <text:p>Мероприятие <text:s text:c="2"/>«Выплата лицам, удостоенным звания "Почетный гражданин муниципального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90" table:style-name="ce19">
            <text:p>9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450" table:formula="msoxl:=E361+F361+G361+H361+I361+J361+K361" table:style-name="ce18">
            <text:p>45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62+F362+G362+H362+I362+J362+K362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table:style-name="ce1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63+F363+G363+H363+I363+J363+K363" table:style-name="ce18">
            <text:p>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90" table:style-name="ce19">
            <text:p>9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450" table:formula="msoxl:=E364+F364+G364+H364+I364+J364+K364" table:style-name="ce18">
            <text:p>450,0</text:p>
          </table:table-cell>
          <table:table-cell table:number-columns-repeated="16372" table:style-name="ce5"/>
        </table:table-row>
        <table:table-row table:style-name="ro30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65+F365+G365+H365+I365+J365+K365" table:style-name="ce18">
            <text:p>0,0</text:p>
          </table:table-cell>
          <table:table-cell table:number-columns-repeated="16372" table:style-name="ce5"/>
        </table:table-row>
        <table:table-row table:style-name="ro15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90" table:style-name="ce19">
            <text:p>9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450" table:formula="msoxl:=E366+F366+G366+H366+I366+J366+K366" table:style-name="ce18">
            <text:p>45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67+F367+G367+H367+I367+J367+K367" table:style-name="ce18">
            <text:p>0,0</text:p>
          </table:table-cell>
          <table:table-cell table:number-columns-repeated="16372" table:style-name="ce5"/>
        </table:table-row>
        <table:table-row table:style-name="ro30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table:style-name="ce1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68+F368+G368+H368+I368+J368+K368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90" table:style-name="ce19">
            <text:p>9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60" table:style-name="ce20">
            <text:p>60,0</text:p>
          </table:table-cell>
          <table:table-cell office:value-type="float" office:value="450" table:formula="msoxl:=E369+F369+G369+H369+I369+J369+K369" table:style-name="ce18">
            <text:p>45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70+F370+G370+H370+I370+J370+K370" table:style-name="ce18">
            <text:p>0,0</text:p>
          </table:table-cell>
          <table:table-cell table:number-columns-repeated="16372" table:style-name="ce5"/>
        </table:table-row>
        <table:table-row table:style-name="ro21">
          <table:table-cell office:value-type="string" table:number-columns-spanned="1" table:number-rows-spanned="5" table:style-name="ce39">
            <text:p>4.1.4</text:p>
          </table:table-cell>
          <table:table-cell office:value-type="string" table:number-columns-spanned="1" table:number-rows-spanned="5" table:style-name="ce35">
            <text:p>Мероприятие <text:s text:c="2"/>«Реализация мероприятий активной политики и <text:s/>дополнительных мероприятий в сфере занятости населения"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50" table:style-name="ce19">
            <text:p>150,0</text:p>
          </table:table-cell>
          <table:table-cell office:value-type="float" office:value="234" table:style-name="ce20">
            <text:p>234,0</text:p>
          </table:table-cell>
          <table:table-cell office:value-type="float" office:value="84" table:style-name="ce20">
            <text:p>84,0</text:p>
          </table:table-cell>
          <table:table-cell office:value-type="float" office:value="70" table:style-name="ce20">
            <text:p>70,0</text:p>
          </table:table-cell>
          <table:table-cell office:value-type="float" office:value="70" table:style-name="ce20">
            <text:p>70,0</text:p>
          </table:table-cell>
          <table:table-cell office:value-type="float" office:value="82.2" table:style-name="ce20">
            <text:p>82,2</text:p>
          </table:table-cell>
          <table:table-cell office:value-type="float" office:value="57.5" table:style-name="ce20">
            <text:p>57,5</text:p>
          </table:table-cell>
          <table:table-cell office:value-type="float" office:value="747.7" table:formula="msoxl:=E371+F371+G371+H371+I371+J371+K371" table:style-name="ce18">
            <text:p>747,7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72+F372+G372+H372+I372+J372+K372" table:style-name="ce18">
            <text:p>0,0</text:p>
          </table:table-cell>
          <table:table-cell table:number-columns-repeated="16372" table:style-name="ce5"/>
        </table:table-row>
        <table:table-row table:style-name="ro27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50" table:style-name="ce19">
            <text:p>150,0</text:p>
          </table:table-cell>
          <table:table-cell office:value-type="float" office:value="234" table:style-name="ce20">
            <text:p>234,0</text:p>
          </table:table-cell>
          <table:table-cell office:value-type="float" office:value="84" table:style-name="ce20">
            <text:p>84,0</text:p>
          </table:table-cell>
          <table:table-cell office:value-type="float" office:value="70" table:style-name="ce20">
            <text:p>70,0</text:p>
          </table:table-cell>
          <table:table-cell office:value-type="float" office:value="70" table:style-name="ce20">
            <text:p>70,0</text:p>
          </table:table-cell>
          <table:table-cell office:value-type="float" office:value="82.2" table:style-name="ce20">
            <text:p>82,2</text:p>
          </table:table-cell>
          <table:table-cell office:value-type="float" office:value="57.5" table:style-name="ce20">
            <text:p>57,5</text:p>
          </table:table-cell>
          <table:table-cell office:value-type="float" office:value="747.7" table:formula="msoxl:=E373+F373+G373+H373+I373+J373+K373" table:style-name="ce18">
            <text:p>747,7</text:p>
          </table:table-cell>
          <table:table-cell table:number-columns-repeated="16372" table:style-name="ce5"/>
        </table:table-row>
        <table:table-row table:style-name="ro2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table:style-name="ce1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74+F374+G374+H374+I374+J374+K374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75+F375+G375+H375+I375+J375+K375" table:style-name="ce18">
            <text:p>0,0</text:p>
          </table:table-cell>
          <table:table-cell table:number-columns-repeated="16372" table:style-name="ce5"/>
        </table:table-row>
        <table:table-row table:style-name="ro36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150" table:style-name="ce19">
            <text:p>150,0</text:p>
          </table:table-cell>
          <table:table-cell office:value-type="float" office:value="234" table:style-name="ce20">
            <text:p>234,0</text:p>
          </table:table-cell>
          <table:table-cell office:value-type="float" office:value="84" table:style-name="ce20">
            <text:p>84,0</text:p>
          </table:table-cell>
          <table:table-cell office:value-type="float" office:value="70" table:style-name="ce20">
            <text:p>70,0</text:p>
          </table:table-cell>
          <table:table-cell office:value-type="float" office:value="70" table:style-name="ce20">
            <text:p>70,0</text:p>
          </table:table-cell>
          <table:table-cell office:value-type="float" office:value="82.2" table:style-name="ce20">
            <text:p>82,2</text:p>
          </table:table-cell>
          <table:table-cell office:value-type="float" office:value="57.5" table:style-name="ce20">
            <text:p>57,5</text:p>
          </table:table-cell>
          <table:table-cell office:value-type="float" office:value="747.7" table:formula="msoxl:=E376+F376+G376+H376+I376+J376+K376" table:style-name="ce18">
            <text:p>747,7</text:p>
          </table:table-cell>
          <table:table-cell table:number-columns-repeated="16372" table:style-name="ce5"/>
        </table:table-row>
        <table:table-row table:style-name="ro4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77+F377+G377+H377+I377+J377+K377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50" table:style-name="ce19">
            <text:p>150,0</text:p>
          </table:table-cell>
          <table:table-cell office:value-type="float" office:value="234" table:style-name="ce20">
            <text:p>234,0</text:p>
          </table:table-cell>
          <table:table-cell office:value-type="float" office:value="84" table:style-name="ce20">
            <text:p>84,0</text:p>
          </table:table-cell>
          <table:table-cell office:value-type="float" office:value="70" table:style-name="ce20">
            <text:p>70,0</text:p>
          </table:table-cell>
          <table:table-cell office:value-type="float" office:value="70" table:style-name="ce20">
            <text:p>70,0</text:p>
          </table:table-cell>
          <table:table-cell office:value-type="float" office:value="82.2" table:style-name="ce20">
            <text:p>82,2</text:p>
          </table:table-cell>
          <table:table-cell office:value-type="float" office:value="57.5" table:style-name="ce20">
            <text:p>57,5</text:p>
          </table:table-cell>
          <table:table-cell office:value-type="float" office:value="747.7" table:formula="msoxl:=E378+F378+G378+H378+I378+J378+K378" table:style-name="ce18">
            <text:p>747,7</text:p>
          </table:table-cell>
          <table:table-cell table:number-columns-repeated="16372" table:style-name="ce5"/>
        </table:table-row>
        <table:table-row table:style-name="ro29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79+F379+G379+H379+I379+J379+K37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80+F380+G380+H380+I380+J380+K380" table:style-name="ce18">
            <text:p>0,0</text:p>
          </table:table-cell>
          <table:table-cell table:number-columns-repeated="16372" table:style-name="ce5"/>
        </table:table-row>
        <table:table-row table:style-name="ro21">
          <table:table-cell office:value-type="string" table:number-columns-spanned="1" table:number-rows-spanned="5" table:style-name="ce39">
            <text:p>4.1.5</text:p>
          </table:table-cell>
          <table:table-cell office:value-type="string" table:number-columns-spanned="1" table:number-rows-spanned="5" table:style-name="ce35">
            <text:p>Мероприятие <text:s text:c="2"/>«Предоставление молодым семьям социальных выплат на приобретение жилья или строительство индивидуального жилого дома по федеральной целевой программе "Жилище" на 2015-2020 годы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037.8" table:style-name="ce19">
            <text:p>1 037,8</text:p>
          </table:table-cell>
          <table:table-cell office:value-type="float" office:value="1245.4000000000001" table:style-name="ce20">
            <text:p>1 245,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283.1999999999998" table:formula="msoxl:=E381+F381+G381+H381+I381+J381+K381" table:style-name="ce18">
            <text:p>2 283,2</text:p>
          </table:table-cell>
          <table:table-cell table:number-columns-repeated="16372" table:style-name="ce5"/>
        </table:table-row>
        <table:table-row table:style-name="ro42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82+F382+G382+H382+I382+J382+K382" table:style-name="ce18">
            <text:p>0,0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037.8" table:style-name="ce19">
            <text:p>1 037,8</text:p>
          </table:table-cell>
          <table:table-cell office:value-type="float" office:value="1245.4000000000001" table:style-name="ce20">
            <text:p>1 245,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283.1999999999998" table:formula="msoxl:=E383+F383+G383+H383+I383+J383+K383" table:style-name="ce18">
            <text:p>2 283,2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84+F384+G384+H384+I384+J384+K384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85+F385+G385+H385+I385+J385+K385" table:style-name="ce18">
            <text:p>0,0</text:p>
          </table:table-cell>
          <table:table-cell table:number-columns-repeated="16372" table:style-name="ce5"/>
        </table:table-row>
        <table:table-row table:style-name="ro15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1037.8" table:style-name="ce19">
            <text:p>1 037,8</text:p>
          </table:table-cell>
          <table:table-cell office:value-type="float" office:value="1245.4000000000001" table:style-name="ce20">
            <text:p>1 245,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283.1999999999998" table:formula="msoxl:=E386+F386+G386+H386+I386+J386+K386" table:style-name="ce18">
            <text:p>2 283,2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87+F387+G387+H387+I387+J387+K387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037.8" table:style-name="ce19">
            <text:p>1 037,8</text:p>
          </table:table-cell>
          <table:table-cell office:value-type="float" office:value="1245.4000000000001" table:style-name="ce20">
            <text:p>1 245,4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283.1999999999998" table:formula="msoxl:=E388+F388+G388+H388+I388+J388+K388" table:style-name="ce18">
            <text:p>2 283,2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table:style-name="ce19"/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89+F389+G389+H389+I389+J389+K389" table:style-name="ce18">
            <text:p>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90+F390+G390+H390+I390+J390+K39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1.6</text:p>
          </table:table-cell>
          <table:table-cell office:value-type="string" table:number-columns-spanned="1" table:number-rows-spanned="5" table:style-name="ce35">
            <text:p>Мероприятие <text:s text:c="2"/>«Субсидии на обеспечение жильем молодых семе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80.1" table:style-name="ce21">
            <text:p>880,1</text:p>
          </table:table-cell>
          <table:table-cell office:value-type="float" office:value="1603.3" table:style-name="ce20">
            <text:p>1 603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3.4" table:formula="msoxl:=E391+F391+G391+H391+I391+J391+K391" table:style-name="ce18">
            <text:p>2 483,4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92+F392+G392+H392+I392+J392+K392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80.1" table:style-name="ce21">
            <text:p>880,1</text:p>
          </table:table-cell>
          <table:table-cell office:value-type="float" office:value="1603.3" table:style-name="ce20">
            <text:p>1 603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3.4" table:formula="msoxl:=E393+F393+G393+H393+I393+J393+K393" table:style-name="ce18">
            <text:p>2 483,4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94+F394+G394+H394+I394+J394+K394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95+F395+G395+H395+I395+J395+K395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80.1" table:style-name="ce21">
            <text:p>880,1</text:p>
          </table:table-cell>
          <table:table-cell office:value-type="float" office:value="1603.3" table:style-name="ce20">
            <text:p>1 603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3.4" table:formula="msoxl:=E396+F396+G396+H396+I396+J396+K396" table:style-name="ce18">
            <text:p>2 483,4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97+F397+G397+H397+I397+J397+K397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80.1" table:style-name="ce21">
            <text:p>880,1</text:p>
          </table:table-cell>
          <table:table-cell office:value-type="float" office:value="1603.3" table:style-name="ce20">
            <text:p>1 603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483.4" table:formula="msoxl:=E398+F398+G398+H398+I398+J398+K398" table:style-name="ce18">
            <text:p>2 483,4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99+F399+G399+H399+I399+J399+K399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00+F400+G400+H400+I400+J400+K400" table:style-name="ce18">
            <text:p>0,0</text:p>
          </table:table-cell>
          <table:table-cell table:number-columns-repeated="16372" table:style-name="ce1"/>
        </table:table-row>
        <table:table-row table:style-name="ro44">
          <table:table-cell office:value-type="string" table:number-columns-spanned="1" table:number-rows-spanned="5" table:style-name="ce39">
            <text:p>4.1.7</text:p>
          </table:table-cell>
          <table:table-cell office:value-type="string" table:number-columns-spanned="1" table:number-rows-spanned="10" table:style-name="ce36">
            <text:p>Мероприятие <text:s text:c="2"/>«Расходы на реализацию дополнительных мероприятий, направленных на снижение напряженности на рынке труда за счет средств резервного фонда Правительства РФ"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83.4000000000001" table:style-name="ce20">
            <text:p>1 083,4</text:p>
          </table:table-cell>
          <table:table-cell office:value-type="float" office:value="0" table:style-name="ce20">
            <text:p>0,0</text:p>
          </table:table-cell>
          <table:table-cell office:value-type="float" office:value="1083.4000000000001" table:formula="msoxl:=E401+F401+G401+H401+I401+J401+K401" table:style-name="ce18">
            <text:p>1 083,4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83.4000000000001" table:style-name="ce20">
            <text:p>1 083,4</text:p>
          </table:table-cell>
          <table:table-cell office:value-type="float" office:value="0" table:style-name="ce20">
            <text:p>0,0</text:p>
          </table:table-cell>
          <table:table-cell office:value-type="float" office:value="1083.4000000000001" table:formula="msoxl:=E402+F402+G402+H402+I402+J402+K402" table:style-name="ce18">
            <text:p>1 083,4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03+F403+G403+H403+I403+J403+K403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04+F404+G404+H404+I404+J404+K404" table:style-name="ce18">
            <text:p>0,0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05+F405+G405+H405+I405+J405+K405" table:style-name="ce18">
            <text:p>0,0</text:p>
          </table:table-cell>
          <table:table-cell table:number-columns-repeated="16372" table:style-name="ce1"/>
        </table:table-row>
        <table:table-row table:style-name="ro44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83.4000000000001" table:style-name="ce20">
            <text:p>1 083,4</text:p>
          </table:table-cell>
          <table:table-cell office:value-type="float" office:value="0" table:style-name="ce20">
            <text:p>0,0</text:p>
          </table:table-cell>
          <table:table-cell office:value-type="float" office:value="1083.4000000000001" table:formula="msoxl:=E406+F406+G406+H406+I406+J406+K406" table:style-name="ce18">
            <text:p>1 083,4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83.4000000000001" table:style-name="ce20">
            <text:p>1 083,4</text:p>
          </table:table-cell>
          <table:table-cell office:value-type="float" office:value="0" table:style-name="ce20">
            <text:p>0,0</text:p>
          </table:table-cell>
          <table:table-cell office:value-type="float" office:value="1083.4000000000001" table:formula="msoxl:=E407+F407+G407+H407+I407+J407+K407" table:style-name="ce18">
            <text:p>1 083,4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08+F408+G408+H408+I408+J408+K408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09+F409+G409+H409+I409+J409+K409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10+F410+G410+H410+I410+J410+K410" table:style-name="ce18">
            <text:p>0,0</text:p>
          </table:table-cell>
          <table:table-cell table:number-columns-repeated="16372" table:style-name="ce1"/>
        </table:table-row>
        <table:table-row table:style-name="ro44">
          <table:table-cell office:value-type="string" table:number-columns-spanned="1" table:number-rows-spanned="5" table:style-name="ce39">
            <text:p>4.1.8</text:p>
          </table:table-cell>
          <table:table-cell office:value-type="string" table:number-columns-spanned="1" table:number-rows-spanned="10" table:style-name="ce36">
            <text:p>Мероприятие <text:s text:c="2"/>«Обеспечение жилыми помещениями детей-сирот и детей, оставшихся без попечения родителей, лиц, из числа детей-сирот и детей, оставшихся без попечения родителей, по договорам найма специализированных жилых помещени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852.8" table:style-name="ce20">
            <text:p>2 852,8</text:p>
          </table:table-cell>
          <table:table-cell office:value-type="float" office:value="16057" table:style-name="ce20">
            <text:p>16 057,0</text:p>
          </table:table-cell>
          <table:table-cell office:value-type="float" office:value="18909.8" table:formula="msoxl:=E411+F411+G411+H411+I411+J411+K411" table:style-name="ce18">
            <text:p>18 909,8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852.8" table:style-name="ce20">
            <text:p>2 852,8</text:p>
          </table:table-cell>
          <table:table-cell office:value-type="float" office:value="5346.1" table:style-name="ce20">
            <text:p>5 346,1</text:p>
          </table:table-cell>
          <table:table-cell office:value-type="float" office:value="8198.9000000000015" table:formula="msoxl:=E412+F412+G412+H412+I412+J412+K412" table:style-name="ce18">
            <text:p>8 198,9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710.9" table:style-name="ce20">
            <text:p>10 710,9</text:p>
          </table:table-cell>
          <table:table-cell office:value-type="float" office:value="10710.9" table:formula="msoxl:=E413+F413+G413+H413+I413+J413+K413" table:style-name="ce18">
            <text:p>10 710,9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14+F414+G414+H414+I414+J414+K414" table:style-name="ce18">
            <text:p>0,0</text:p>
          </table:table-cell>
          <table:table-cell table:number-columns-repeated="16372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15+F415+G415+H415+I415+J415+K415" table:style-name="ce18">
            <text:p>0,0</text:p>
          </table:table-cell>
          <table:table-cell table:number-columns-repeated="16372" table:style-name="ce1"/>
        </table:table-row>
        <table:table-row table:style-name="ro44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852.8" table:style-name="ce20">
            <text:p>2 852,8</text:p>
          </table:table-cell>
          <table:table-cell office:value-type="float" office:value="16057" table:style-name="ce20">
            <text:p>16 057,0</text:p>
          </table:table-cell>
          <table:table-cell office:value-type="float" office:value="18909.8" table:formula="msoxl:=E416+F416+G416+H416+I416+J416+K416" table:style-name="ce18">
            <text:p>18 909,8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852.8" table:style-name="ce20">
            <text:p>2 852,8</text:p>
          </table:table-cell>
          <table:table-cell office:value-type="float" office:value="5346.1" table:style-name="ce20">
            <text:p>5 346,1</text:p>
          </table:table-cell>
          <table:table-cell office:value-type="float" office:value="8198.9000000000015" table:formula="msoxl:=E417+F417+G417+H417+I417+J417+K417" table:style-name="ce18">
            <text:p>8 198,9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710.9" table:style-name="ce20">
            <text:p>10 710,9</text:p>
          </table:table-cell>
          <table:table-cell office:value-type="float" office:value="10710.9" table:formula="msoxl:=E418+F418+G418+H418+I418+J418+K418" table:style-name="ce18">
            <text:p>10 710,9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19+F419+G419+H419+I419+J419+K419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20+F420+G420+H420+I420+J420+K420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1" table:number-rows-spanned="5" table:style-name="ce39">
            <text:p>4.1.9</text:p>
          </table:table-cell>
          <table:table-cell office:value-type="string" table:number-columns-spanned="1" table:number-rows-spanned="10" table:style-name="ce36">
            <text:p>Мероприятие <text:s text:c="2"/>«Расходы на реализацию мероприятий адаптации социально значимых объектов к потребностям маломобильных групп населения"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45.5" table:style-name="ce20">
            <text:p>1 045,5</text:p>
          </table:table-cell>
          <table:table-cell office:value-type="float" office:value="1045.5" table:formula="msoxl:=E421+F421+G421+H421+I421+J421+K421" table:style-name="ce18">
            <text:p>1 045,5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22+F422+G422+H422+I422+J422+K422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941" table:style-name="ce20">
            <text:p>941,0</text:p>
          </table:table-cell>
          <table:table-cell office:value-type="float" office:value="941" table:formula="msoxl:=E423+F423+G423+H423+I423+J423+K423" table:style-name="ce18">
            <text:p>941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4.5" table:style-name="ce20">
            <text:p>104,5</text:p>
          </table:table-cell>
          <table:table-cell office:value-type="float" office:value="104.5" table:formula="msoxl:=E424+F424+G424+H424+I424+J424+K424" table:style-name="ce18">
            <text:p>104,5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25+F425+G425+H425+I425+J425+K425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45.5" table:style-name="ce20">
            <text:p>1 045,5</text:p>
          </table:table-cell>
          <table:table-cell office:value-type="float" office:value="1045.5" table:formula="msoxl:=E426+F426+G426+H426+I426+J426+K426" table:style-name="ce18">
            <text:p>1 045,5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27+F427+G427+H427+I427+J427+K427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941" table:style-name="ce20">
            <text:p>941,0</text:p>
          </table:table-cell>
          <table:table-cell office:value-type="float" office:value="941" table:formula="msoxl:=E428+F428+G428+H428+I428+J428+K428" table:style-name="ce18">
            <text:p>941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04.5" table:style-name="ce20">
            <text:p>104,5</text:p>
          </table:table-cell>
          <table:table-cell office:value-type="float" office:value="104.5" table:formula="msoxl:=E429+F429+G429+H429+I429+J429+K429" table:style-name="ce18">
            <text:p>104,5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30+F430+G430+H430+I430+J430+K430" table:style-name="ce18">
            <text:p>0,0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5" table:style-name="ce39">
            <text:p>4.2.</text:p>
          </table:table-cell>
          <table:table-cell office:value-type="string" table:number-columns-spanned="1" table:number-rows-spanned="10" table:style-name="ce36">
            <text:p>Основное мероприятие <text:s/>«Реализация органами местного самоуправления отдельных переданных государственных полномочи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1641.3" table:style-name="ce20">
            <text:p>1 641,3</text:p>
          </table:table-cell>
          <table:table-cell office:value-type="float" office:value="1766.1" table:style-name="ce20">
            <text:p>1 766,1</text:p>
          </table:table-cell>
          <table:table-cell office:value-type="float" office:value="2832.2" table:style-name="ce20">
            <text:p>2 832,2</text:p>
          </table:table-cell>
          <table:table-cell office:value-type="float" office:value="3687.7" table:style-name="ce21">
            <text:p>3 687,7</text:p>
          </table:table-cell>
          <table:table-cell office:value-type="float" office:value="2565" table:style-name="ce21">
            <text:p>2 565,0</text:p>
          </table:table-cell>
          <table:table-cell office:value-type="float" office:value="2868.1" table:style-name="ce21">
            <text:p>2 868,1</text:p>
          </table:table-cell>
          <table:table-cell office:value-type="float" office:value="15360.4" table:formula="msoxl:=E431+F431+G431+H431+I431+J431+K431" table:style-name="ce18">
            <text:p>15 360,4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565" table:style-name="ce20">
            <text:p>2 565,0</text:p>
          </table:table-cell>
          <table:table-cell office:value-type="float" office:value="2868.1" table:style-name="ce20">
            <text:p>2 868,1</text:p>
          </table:table-cell>
          <table:table-cell office:value-type="float" office:value="5433.1" table:formula="msoxl:=E432+F432+G432+H432+I432+J432+K432" table:style-name="ce18">
            <text:p>5 433,1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1641.3" table:style-name="ce20">
            <text:p>1 641,3</text:p>
          </table:table-cell>
          <table:table-cell office:value-type="float" office:value="1766.1" table:style-name="ce20">
            <text:p>1 766,1</text:p>
          </table:table-cell>
          <table:table-cell office:value-type="float" office:value="2832.2" table:style-name="ce20">
            <text:p>2 832,2</text:p>
          </table:table-cell>
          <table:table-cell office:value-type="float" office:value="3687.7" table:style-name="ce21">
            <text:p>3 687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9927.2999999999993" table:formula="msoxl:=E433+F433+G433+H433+I433+J433+K433" table:style-name="ce18">
            <text:p>9 927,3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34+F434+G434+H434+I434+J434+K434" table:style-name="ce18">
            <text:p>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35+F435+G435+H435+I435+J435+K435" table:style-name="ce18">
            <text:p>0,0</text:p>
          </table:table-cell>
          <table:table-cell table:number-columns-repeated="16372" table:style-name="ce5"/>
        </table:table-row>
        <table:table-row table:style-name="ro17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1641.3" table:style-name="ce20">
            <text:p>1 641,3</text:p>
          </table:table-cell>
          <table:table-cell office:value-type="float" office:value="1766.1" table:style-name="ce20">
            <text:p>1 766,1</text:p>
          </table:table-cell>
          <table:table-cell office:value-type="float" office:value="2832.2" table:style-name="ce20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2565" table:style-name="ce21">
            <text:p>2 565,0</text:p>
          </table:table-cell>
          <table:table-cell office:value-type="float" office:value="2868.1" table:style-name="ce21">
            <text:p>2 868,1</text:p>
          </table:table-cell>
          <table:table-cell office:value-type="float" office:value="15360.4" table:formula="msoxl:=E436+F436+G436+H436+I436+J436+K436" table:style-name="ce18">
            <text:p>15 360,4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565" table:style-name="ce21">
            <text:p>2 565,0</text:p>
          </table:table-cell>
          <table:table-cell office:value-type="float" office:value="2868.1" table:style-name="ce21">
            <text:p>2 868,1</text:p>
          </table:table-cell>
          <table:table-cell office:value-type="float" office:value="5433.1" table:formula="msoxl:=E437+F437+G437+H437+I437+J437+K437" table:style-name="ce18">
            <text:p>5 433,1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1641.3" table:style-name="ce20">
            <text:p>1 641,3</text:p>
          </table:table-cell>
          <table:table-cell office:value-type="float" office:value="1766.1" table:style-name="ce20">
            <text:p>1 766,1</text:p>
          </table:table-cell>
          <table:table-cell office:value-type="float" office:value="2832.2" table:style-name="ce20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9927.2999999999993" table:formula="msoxl:=E438+F438+G438+H438+I438+J438+K438" table:style-name="ce18">
            <text:p>9 927,3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439+F439+G439+H439+I439+J439+K439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440+F440+G440+H440+I440+J440+K440" table:style-name="ce18">
            <text:p>0,0</text:p>
          </table:table-cell>
          <table:table-cell table:number-columns-repeated="16372" table:style-name="ce5"/>
        </table:table-row>
        <table:table-row table:style-name="ro21">
          <table:table-cell office:value-type="string" table:number-columns-spanned="1" table:number-rows-spanned="5" table:style-name="ce39">
            <text:p>4.2.1</text:p>
          </table:table-cell>
          <table:table-cell office:value-type="string" table:number-columns-spanned="1" table:number-rows-spanned="10" table:style-name="ce36">
            <text:p>Мероприятие <text:s text:c="2"/>«Иные межбюджетные трансферты на реализацию мероприятий в рамках основного мероприятия "Развитие форм и моделей вовлечения молодежи в трудовую и экономическую деятельность, реализация мер поддержки молодых семе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20" table:style-name="ce20">
            <text:p>2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0" table:formula="msoxl:=E441+F441+G441+H441+I441+J441+K441" table:style-name="ce18">
            <text:p>20,0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442+F442+G442+H442+I442+J442+K442" table:style-name="ce18">
            <text:p>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20" table:style-name="ce20">
            <text:p>2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0" table:formula="msoxl:=E443+F443+G443+H443+I443+J443+K443" table:style-name="ce18">
            <text:p>20,0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444+F444+G444+H444+I444+J444+K444" table:style-name="ce18">
            <text:p>0,0</text:p>
          </table:table-cell>
          <table:table-cell table:number-columns-repeated="16372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445+F445+G445+H445+I445+J445+K445" table:style-name="ce18">
            <text:p>0,0</text:p>
          </table:table-cell>
          <table:table-cell table:number-columns-repeated="16372" table:style-name="ce5"/>
        </table:table-row>
        <table:table-row table:style-name="ro18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20" table:style-name="ce20">
            <text:p>2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0" table:formula="msoxl:=E446+F446+G446+H446+I446+J446+K446" table:style-name="ce18">
            <text:p>20,0</text:p>
          </table:table-cell>
          <table:table-cell table:number-columns-repeated="16372" table:style-name="ce5"/>
        </table:table-row>
        <table:table-row table:style-name="ro2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447+F447+G447+H447+I447+J447+K447" table:style-name="ce18">
            <text:p>0,0</text:p>
          </table:table-cell>
          <table:table-cell table:number-columns-repeated="16372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20" table:style-name="ce20">
            <text:p>2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0" table:formula="msoxl:=E448+F448+G448+H448+I448+J448+K448" table:style-name="ce18">
            <text:p>20,0</text:p>
          </table:table-cell>
          <table:table-cell table:number-columns-repeated="16372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449+F449+G449+H449+I449+J449+K449" table:style-name="ce18">
            <text:p>0,0</text:p>
          </table:table-cell>
          <table:table-cell table:number-columns-repeated="16372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formula="msoxl:=E450+F450+G450+H450+I450+J450+K450" table:style-name="ce18">
            <text:p>0,0</text:p>
          </table:table-cell>
          <table:table-cell table:number-columns-repeated="16372" table:style-name="ce5"/>
        </table:table-row>
        <table:table-row table:style-name="ro39">
          <table:table-cell office:value-type="string" table:number-columns-spanned="1" table:number-rows-spanned="5" table:style-name="ce39">
            <text:p>4.2.2</text:p>
          </table:table-cell>
          <table:table-cell office:value-type="string" table:number-columns-spanned="1" table:number-rows-spanned="10" table:style-name="ce36">
            <text:p>Мероприятие <text:s text:c="2"/>«Предоставление субвенции на осуществление полномочий по первичному воинскому учету <text:s/>на территориях, где отсутствуют военные комиссариаты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246" table:style-name="ce19">
            <text:p>1 246,0</text:p>
          </table:table-cell>
          <table:table-cell office:value-type="float" office:value="1583.5" table:style-name="ce20">
            <text:p>1 583,5</text:p>
          </table:table-cell>
          <table:table-cell office:value-type="float" office:value="1760.8" table:style-name="ce20">
            <text:p>1 760,8</text:p>
          </table:table-cell>
          <table:table-cell office:value-type="float" office:value="1942.9" table:style-name="ce20">
            <text:p>1 942,9</text:p>
          </table:table-cell>
          <table:table-cell office:value-type="float" office:value="2070.5" table:style-name="ce20">
            <text:p>2 070,5</text:p>
          </table:table-cell>
          <table:table-cell office:value-type="float" office:value="2516.1999999999998" table:style-name="ce20">
            <text:p>2 516,2</text:p>
          </table:table-cell>
          <table:table-cell office:value-type="float" office:value="2866.7" table:style-name="ce20">
            <text:p>2 866,7</text:p>
          </table:table-cell>
          <table:table-cell office:value-type="float" office:value="13986.600000000002" table:formula="msoxl:=E451+F451+G451+H451+I451+J451+K451" table:style-name="ce18">
            <text:p>13 986,6</text:p>
          </table:table-cell>
          <table:table-cell table:number-columns-repeated="16372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516.1999999999998" table:style-name="ce20">
            <text:p>2 516,2</text:p>
          </table:table-cell>
          <table:table-cell office:value-type="float" office:value="2866.7" table:style-name="ce20">
            <text:p>2 866,7</text:p>
          </table:table-cell>
          <table:table-cell office:value-type="float" office:value="5382.9" table:formula="msoxl:=E452+F452+G452+H452+I452+J452+K452" table:style-name="ce18">
            <text:p>5 382,9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246" table:style-name="ce19">
            <text:p>1 246,0</text:p>
          </table:table-cell>
          <table:table-cell office:value-type="float" office:value="1583.5" table:style-name="ce20">
            <text:p>1 583,5</text:p>
          </table:table-cell>
          <table:table-cell office:value-type="float" office:value="1760.8" table:style-name="ce20">
            <text:p>1 760,8</text:p>
          </table:table-cell>
          <table:table-cell office:value-type="float" office:value="1942.9" table:style-name="ce20">
            <text:p>1 942,9</text:p>
          </table:table-cell>
          <table:table-cell office:value-type="float" office:value="2070.5" table:style-name="ce20">
            <text:p>2 070,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603.7000000000007" table:formula="msoxl:=E453+F453+G453+H453+I453+J453+K453" table:style-name="ce18">
            <text:p>8 603,7</text:p>
          </table:table-cell>
          <table:table-cell table:number-columns-repeated="16372" table:style-name="ce5"/>
        </table:table-row>
        <table:table-row table:style-name="ro28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54+F454+G454+H454+I454+J454+K454" table:style-name="ce18">
            <text:p>0,0</text:p>
          </table:table-cell>
          <table:table-cell table:number-columns-repeated="16372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55+F455+G455+H455+I455+J455+K455" table:style-name="ce18">
            <text:p>0,0</text:p>
          </table:table-cell>
          <table:table-cell table:number-columns-repeated="16372" table:style-name="ce5"/>
        </table:table-row>
        <table:table-row table:style-name="ro23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, финансовое управление</text:p>
          </table:table-cell>
          <table:table-cell office:value-type="string" table:style-name="ce15">
            <text:p>всего</text:p>
          </table:table-cell>
          <table:table-cell office:value-type="float" office:value="1246" table:style-name="ce19">
            <text:p>1 246,0</text:p>
          </table:table-cell>
          <table:table-cell office:value-type="float" office:value="1583.5" table:style-name="ce20">
            <text:p>1 583,5</text:p>
          </table:table-cell>
          <table:table-cell office:value-type="float" office:value="1760.8" table:style-name="ce20">
            <text:p>1 760,8</text:p>
          </table:table-cell>
          <table:table-cell office:value-type="float" office:value="1942.9" table:style-name="ce20">
            <text:p>1 942,9</text:p>
          </table:table-cell>
          <table:table-cell office:value-type="float" office:value="2070.5" table:style-name="ce20">
            <text:p>2 070,5</text:p>
          </table:table-cell>
          <table:table-cell office:value-type="float" office:value="2516.1999999999998" table:style-name="ce20">
            <text:p>2 516,2</text:p>
          </table:table-cell>
          <table:table-cell office:value-type="float" office:value="2866.7" table:style-name="ce20">
            <text:p>2 866,7</text:p>
          </table:table-cell>
          <table:table-cell office:value-type="float" office:value="13986.600000000002" table:formula="msoxl:=E456+F456+G456+H456+I456+J456+K456" table:style-name="ce18">
            <text:p>13 986,6</text:p>
          </table:table-cell>
          <table:table-cell table:number-columns-repeated="16372" table:style-name="ce5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516.1999999999998" table:style-name="ce20">
            <text:p>2 516,2</text:p>
          </table:table-cell>
          <table:table-cell office:value-type="float" office:value="2866.7" table:style-name="ce20">
            <text:p>2 866,7</text:p>
          </table:table-cell>
          <table:table-cell office:value-type="float" office:value="5382.9" table:formula="msoxl:=E457+F457+G457+H457+I457+J457+K457" table:style-name="ce18">
            <text:p>5 382,9</text:p>
          </table:table-cell>
          <table:table-cell table:number-columns-repeated="16372" table:style-name="ce5"/>
        </table:table-row>
        <table:table-row table:style-name="ro29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246" table:style-name="ce19">
            <text:p>1 246,0</text:p>
          </table:table-cell>
          <table:table-cell office:value-type="float" office:value="1583.5" table:style-name="ce20">
            <text:p>1 583,5</text:p>
          </table:table-cell>
          <table:table-cell office:value-type="float" office:value="1760.8" table:style-name="ce20">
            <text:p>1 760,8</text:p>
          </table:table-cell>
          <table:table-cell office:value-type="float" office:value="1942.9" table:style-name="ce20">
            <text:p>1 942,9</text:p>
          </table:table-cell>
          <table:table-cell office:value-type="float" office:value="2070.5" table:style-name="ce20">
            <text:p>2 070,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603.7000000000007" table:formula="msoxl:=E458+F458+G458+H458+I458+J458+K458" table:style-name="ce18">
            <text:p>8 603,7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59+F459+G459+H459+I459+J459+K45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60+F460+G460+H460+I460+J460+K460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office:value-type="string" table:number-columns-spanned="1" table:number-rows-spanned="5" table:style-name="ce39">
            <text:p>4.2.3</text:p>
          </table:table-cell>
          <table:table-cell office:value-type="string" table:number-columns-spanned="1" table:number-rows-spanned="10" table:style-name="ce36">
            <text:p>Мероприятие <text:s text:c="2"/>«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5.3" table:style-name="ce20">
            <text:p>5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3.9" table:style-name="ce20">
            <text:p>13,9</text:p>
          </table:table-cell>
          <table:table-cell office:value-type="float" office:value="48.8" table:style-name="ce20">
            <text:p>48,8</text:p>
          </table:table-cell>
          <table:table-cell office:value-type="float" office:value="1.4" table:style-name="ce20">
            <text:p>1,4</text:p>
          </table:table-cell>
          <table:table-cell office:value-type="float" office:value="116.4" table:formula="msoxl:=E461+F461+G461+H461+I461+J461+K461" table:style-name="ce18">
            <text:p>116,4</text:p>
          </table:table-cell>
          <table:table-cell table:number-columns-repeated="16372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8.8" table:style-name="ce20">
            <text:p>48,8</text:p>
          </table:table-cell>
          <table:table-cell office:value-type="float" office:value="1.4" table:style-name="ce20">
            <text:p>1,4</text:p>
          </table:table-cell>
          <table:table-cell office:value-type="float" office:value="50.199999999999996" table:formula="msoxl:=E462+F462+G462+H462+I462+J462+K462" table:style-name="ce18">
            <text:p>50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5.3" table:style-name="ce20">
            <text:p>5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3.9" table:style-name="ce20">
            <text:p>13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.2" table:formula="msoxl:=E463+F463+G463+H463+I463+J463+K463" table:style-name="ce18">
            <text:p>66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64+F464+G464+H464+I464+J464+K46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65+F465+G465+H465+I465+J465+K465" table:style-name="ce18">
            <text:p>0,0</text:p>
          </table:table-cell>
          <table:table-cell table:number-columns-repeated="16372" table:style-name="ce5"/>
        </table:table-row>
        <table:table-row table:style-name="ro25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19">
            <text:p>0,0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5.3" table:style-name="ce20">
            <text:p>5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3.9" table:style-name="ce20">
            <text:p>13,9</text:p>
          </table:table-cell>
          <table:table-cell office:value-type="float" office:value="48.8" table:style-name="ce20">
            <text:p>48,8</text:p>
          </table:table-cell>
          <table:table-cell office:value-type="float" office:value="1.4" table:style-name="ce20">
            <text:p>1,4</text:p>
          </table:table-cell>
          <table:table-cell office:value-type="float" office:value="116.4" table:formula="msoxl:=E466+F466+G466+H466+I466+J466+K466" table:style-name="ce18">
            <text:p>116,4</text:p>
          </table:table-cell>
          <table:table-cell table:number-columns-repeated="16372" table:style-name="ce5"/>
        </table:table-row>
        <table:table-row table:style-name="ro2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8.8" table:style-name="ce20">
            <text:p>48,8</text:p>
          </table:table-cell>
          <table:table-cell office:value-type="float" office:value="1.4" table:style-name="ce20">
            <text:p>1,4</text:p>
          </table:table-cell>
          <table:table-cell office:value-type="float" office:value="50.199999999999996" table:formula="msoxl:=E467+F467+G467+H467+I467+J467+K467" table:style-name="ce18">
            <text:p>50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5.3" table:style-name="ce20">
            <text:p>5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3.9" table:style-name="ce20">
            <text:p>13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6.2" table:formula="msoxl:=E468+F468+G468+H468+I468+J468+K468" table:style-name="ce18">
            <text:p>66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69+F469+G469+H469+I469+J469+K46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70+F470+G470+H470+I470+J470+K470" table:style-name="ce18">
            <text:p>0,0</text:p>
          </table:table-cell>
          <table:table-cell table:number-columns-repeated="16372" table:style-name="ce5"/>
        </table:table-row>
        <table:table-row table:number-rows-repeated="1048106" table:style-name="ro1">
          <table:table-cell table:number-columns-repeated="16384"/>
        </table:table-row>
      </table:table>
      <table:table table:name="Лист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1008" table:default-cell-style-name="ce2"/>
        <table:table-column table:style-name="co12" table:default-cell-style-name="ce2"/>
        <table:table-column table:style-name="co12" table:number-columns-repeated="15360" table:default-cell-style-name="ce1"/>
        <table:table-column table:style-name="co12" table:number-columns-repeated="3" table:default-cell-style-name="ce2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45">
          <table:table-cell table:number-columns-repeated="6" table:style-name="ce2"/>
          <table:table-cell office:value-type="string" table:number-columns-spanned="6" table:number-rows-spanned="3" table:style-name="ce28">
            <text:p>Приложение <text:s/>№1 к постановлению Администрации Псковского района от . .2025 г. № <text:s text:c="96"/>Приложение №3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»</text:p>
          </table:table-cell>
          <table:covered-table-cell table:number-columns-repeated="5"/>
          <table:table-cell table:number-columns-repeated="3" table:style-name="ce2"/>
          <table:table-cell table:number-columns-repeated="16369" table:style-name="ce1"/>
        </table:table-row>
        <table:table-row table:style-name="ro45">
          <table:table-cell table:number-columns-repeated="6" table:style-name="ce2"/>
          <table:covered-table-cell/>
          <table:covered-table-cell table:number-columns-repeated="5"/>
          <table:table-cell table:number-columns-repeated="3" table:style-name="ce2"/>
          <table:table-cell table:number-columns-repeated="16369" table:style-name="ce1"/>
        </table:table-row>
        <table:table-row table:style-name="ro40">
          <table:table-cell table:number-columns-repeated="6" table:style-name="ce2"/>
          <table:covered-table-cell/>
          <table:covered-table-cell table:number-columns-repeated="5"/>
          <table:table-cell table:number-columns-repeated="3" table:style-name="ce2"/>
          <table:table-cell table:number-columns-repeated="16369" table:style-name="ce1"/>
        </table:table-row>
        <table:table-row table:style-name="ro46">
          <table:table-cell table:style-name="ce3"/>
          <table:table-cell office:value-type="string" table:number-columns-spanned="11" table:number-rows-spanned="1" table:style-name="ce29">
            <text:p>ПРОГНОЗНАЯ (СПРАВОЧНАЯ) ОЦЕНКА РЕСУРСНОГО ОБЕСПЕЧЕНИЯ РЕАЛИЗАЦИИ МУНИЦИПАЛЬНОЙ</text:p>
            <text:p>ПРОГРАММЫ ЗА СЧЕТ ВСЕХ ИСТОЧНИКОВ ФИНАНСИРОВАНИЯ</text:p>
          </table:table-cell>
          <table:covered-table-cell table:number-columns-repeated="10"/>
          <table:table-cell table:number-columns-repeated="3" table:style-name="ce4"/>
          <table:table-cell table:number-columns-repeated="16369" table:style-name="ce5"/>
        </table:table-row>
        <table:table-row table:style-name="ro47">
          <table:table-cell table:style-name="ce3"/>
          <table:table-cell office:value-type="string" table:number-columns-spanned="11" table:number-rows-spanned="1" table:style-name="ce30">
            <text:p>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</text:p>
          </table:table-cell>
          <table:covered-table-cell table:number-columns-repeated="10"/>
          <table:table-cell table:number-columns-repeated="3" table:style-name="ce4"/>
          <table:table-cell table:number-columns-repeated="16369" table:style-name="ce5"/>
        </table:table-row>
        <table:table-row table:style-name="ro39">
          <table:table-cell table:style-name="ce3"/>
          <table:table-cell table:number-columns-repeated="3" table:style-name="ce6"/>
          <table:table-cell office:value-type="string" table:number-columns-spanned="3" table:number-rows-spanned="1" table:style-name="ce31">
            <text:p>2 этап</text:p>
          </table:table-cell>
          <table:covered-table-cell table:number-columns-repeated="2"/>
          <table:table-cell table:number-columns-repeated="5" table:style-name="ce6"/>
          <table:table-cell table:number-columns-repeated="3" table:style-name="ce4"/>
          <table:table-cell table:number-columns-repeated="16369" table:style-name="ce5"/>
        </table:table-row>
        <table:table-row table:style-name="ro41">
          <table:table-cell office:value-type="string" table:number-columns-spanned="1" table:number-rows-spanned="2" table:style-name="ce32">
            <text:p>№</text:p>
          </table:table-cell>
          <table:table-cell office:value-type="string" table:number-columns-spanned="1" table:number-rows-spanned="2" table:style-name="ce32">
            <text:p>Наименование программы, подпрограммы, основного мероприятия, мероприятия</text:p>
          </table:table-cell>
          <table:table-cell office:value-type="string" table:number-columns-spanned="1" table:number-rows-spanned="2" table:style-name="ce32">
            <text:p>Ответственный исполнитель, соисполнители, участники, исполнители мероприятий</text:p>
          </table:table-cell>
          <table:table-cell office:value-type="string" table:number-columns-spanned="1" table:number-rows-spanned="2" table:style-name="ce32">
            <text:p>Источники финансирования</text:p>
          </table:table-cell>
          <table:table-cell table:number-columns-repeated="8" table:style-name="ce7"/>
          <table:table-cell table:number-columns-repeated="3" table:style-name="ce8"/>
          <table:table-cell table:number-columns-repeated="16369" table:style-name="ce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float" office:value="2024" table:style-name="ce9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string" table:style-name="ce11">
            <text:p>Всего</text:p>
          </table:table-cell>
          <table:table-cell table:number-columns-repeated="16372" table:style-name="ce5"/>
        </table:table-row>
        <table:table-row table:style-name="ro41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2" table:style-name="ce5"/>
        </table:table-row>
        <table:table-row table:style-name="ro23">
          <table:table-cell table:number-columns-spanned="1" table:number-rows-spanned="5" table:style-name="ce33"/>
          <table:table-cell office:value-type="string" table:number-columns-spanned="1" table:number-rows-spanned="10" table:style-name="ce34">
            <text:p>Программа 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80011.100000000006" table:formula="msoxl:=E16" table:style-name="ce17">
            <text:p>80 011,1</text:p>
          </table:table-cell>
          <table:table-cell office:value-type="float" office:value="97879.299999999988" table:formula="msoxl:=F16" table:style-name="ce17">
            <text:p>97 879,3</text:p>
          </table:table-cell>
          <table:table-cell office:value-type="float" office:value="129955.30000000002" table:formula="msoxl:=G16" table:style-name="ce17">
            <text:p>129 955,3</text:p>
          </table:table-cell>
          <table:table-cell office:value-type="float" office:value="84933.3" table:formula="msoxl:=H16" table:style-name="ce17">
            <text:p>84 933,3</text:p>
          </table:table-cell>
          <table:table-cell table:number-columns-repeated="3" table:style-name="ce17"/>
          <table:table-cell office:value-type="float" office:value="392779" table:formula="msoxl:=E11+F11+G11+H11+I11+J11+K11" table:style-name="ce18">
            <text:p>392 779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7843.7000000000007" table:formula="msoxl:=E17" table:style-name="ce20">
            <text:p>7 843,7</text:p>
          </table:table-cell>
          <table:table-cell office:value-type="float" office:value="7710.0999999999995" table:formula="msoxl:=F17" table:style-name="ce20">
            <text:p>7 710,1</text:p>
          </table:table-cell>
          <table:table-cell office:value-type="float" office:value="41225.300000000003" table:formula="msoxl:=G17" table:style-name="ce20">
            <text:p>41 225,3</text:p>
          </table:table-cell>
          <table:table-cell office:value-type="float" office:value="0" table:formula="msoxl:=H17" table:style-name="ce20">
            <text:p>0,0</text:p>
          </table:table-cell>
          <table:table-cell table:number-columns-repeated="3" table:style-name="ce20"/>
          <table:table-cell office:value-type="float" office:value="56779.100000000006" table:formula="msoxl:=E12+F12+G12+H12+I12+J12+K12" table:style-name="ce18">
            <text:p>56 779,1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138.3999999999996" table:formula="msoxl:=E18" table:style-name="ce20">
            <text:p>2 138,4</text:p>
          </table:table-cell>
          <table:table-cell office:value-type="float" office:value="10700.5" table:formula="msoxl:=F18" table:style-name="ce20">
            <text:p>10 700,5</text:p>
          </table:table-cell>
          <table:table-cell office:value-type="float" office:value="10422.4" table:formula="msoxl:=G18" table:style-name="ce20">
            <text:p>10 422,4</text:p>
          </table:table-cell>
          <table:table-cell office:value-type="float" office:value="9437.2000000000007" table:formula="msoxl:=H18" table:style-name="ce20">
            <text:p>9 437,2</text:p>
          </table:table-cell>
          <table:table-cell table:number-columns-repeated="3" table:style-name="ce20"/>
          <table:table-cell office:value-type="float" office:value="32698.5" table:formula="msoxl:=E13+F13+G13+H13+I13+J13+K13" table:style-name="ce18">
            <text:p>32 698,5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70029" table:formula="msoxl:=E19" table:style-name="ce20">
            <text:p>70 029,0</text:p>
          </table:table-cell>
          <table:table-cell office:value-type="float" office:value="79468.7" table:formula="msoxl:=F19" table:style-name="ce20">
            <text:p>79 468,7</text:p>
          </table:table-cell>
          <table:table-cell office:value-type="float" office:value="78307.600000000006" table:formula="msoxl:=G19" table:style-name="ce20">
            <text:p>78 307,6</text:p>
          </table:table-cell>
          <table:table-cell office:value-type="float" office:value="75496.100000000006" table:formula="msoxl:=H19" table:style-name="ce20">
            <text:p>75 496,1</text:p>
          </table:table-cell>
          <table:table-cell table:number-columns-repeated="3" table:style-name="ce20"/>
          <table:table-cell office:value-type="float" office:value="303301.40000000002" table:formula="msoxl:=E14+F14+G14+H14+I14+J14+K14" table:style-name="ce18">
            <text:p>303 301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20" table:style-name="ce20">
            <text:p>0,0</text:p>
          </table:table-cell>
          <table:table-cell office:value-type="float" office:value="0" table:formula="msoxl:=F20" table:style-name="ce20">
            <text:p>0,0</text:p>
          </table:table-cell>
          <table:table-cell office:value-type="float" office:value="0" table:formula="msoxl:=G20" table:style-name="ce20">
            <text:p>0,0</text:p>
          </table:table-cell>
          <table:table-cell office:value-type="float" office:value="0" table:formula="msoxl:=H20" table:style-name="ce20">
            <text:p>0,0</text:p>
          </table:table-cell>
          <table:table-cell table:number-columns-repeated="3" table:style-name="ce20"/>
          <table:table-cell office:value-type="float" office:value="0" table:formula="msoxl:=E15+F15+G15+H15+I15+J15+K1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80011.100000000006" table:formula="msoxl:=E17+E18+E19+E20" table:style-name="ce20">
            <text:p>80 011,1</text:p>
          </table:table-cell>
          <table:table-cell office:value-type="float" office:value="97879.299999999988" table:formula="msoxl:=F17+F18+F19+F20" table:style-name="ce20">
            <text:p>97 879,3</text:p>
          </table:table-cell>
          <table:table-cell office:value-type="float" office:value="129955.30000000002" table:formula="msoxl:=G17+G18+G19+G20" table:style-name="ce20">
            <text:p>129 955,3</text:p>
          </table:table-cell>
          <table:table-cell office:value-type="float" office:value="84933.3" table:formula="msoxl:=H17+H18+H19+H20" table:style-name="ce20">
            <text:p>84 933,3</text:p>
          </table:table-cell>
          <table:table-cell table:number-columns-repeated="3" table:style-name="ce20"/>
          <table:table-cell office:value-type="float" office:value="392779" table:formula="msoxl:=E16+F16+G16+H16+I16+J16+K16" table:style-name="ce18">
            <text:p>392 779,0</text:p>
          </table:table-cell>
          <table:table-cell table:number-columns-repeated="16372" table:style-name="ce5"/>
        </table:table-row>
        <table:table-row table:style-name="ro26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7843.7000000000007" table:formula="msoxl:=E22+E227+E267+E327" table:style-name="ce20">
            <text:p>7 843,7</text:p>
          </table:table-cell>
          <table:table-cell office:value-type="float" office:value="7710.0999999999995" table:formula="msoxl:=F22+F227+F267+F327" table:style-name="ce20">
            <text:p>7 710,1</text:p>
          </table:table-cell>
          <table:table-cell office:value-type="float" office:value="41225.300000000003" table:formula="msoxl:=G22+G227+G267+G327" table:style-name="ce20">
            <text:p>41 225,3</text:p>
          </table:table-cell>
          <table:table-cell office:value-type="float" office:value="0" table:formula="msoxl:=H22+H227+H267+H327" table:style-name="ce20">
            <text:p>0,0</text:p>
          </table:table-cell>
          <table:table-cell table:number-columns-repeated="3" table:style-name="ce20"/>
          <table:table-cell office:value-type="float" office:value="56779.100000000006" table:formula="msoxl:=E17+F17+G17+H17+I17+J17+K17" table:style-name="ce18">
            <text:p>56 779,1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138.3999999999996" table:formula="msoxl:=E23+E228+E268+E328" table:style-name="ce20">
            <text:p>2 138,4</text:p>
          </table:table-cell>
          <table:table-cell office:value-type="float" office:value="10700.5" table:formula="msoxl:=F23+F228+F268+F328" table:style-name="ce20">
            <text:p>10 700,5</text:p>
          </table:table-cell>
          <table:table-cell office:value-type="float" office:value="10422.4" table:formula="msoxl:=G23+G228+G268+G328" table:style-name="ce20">
            <text:p>10 422,4</text:p>
          </table:table-cell>
          <table:table-cell office:value-type="float" office:value="9437.2000000000007" table:formula="msoxl:=H23+H228+H268+H328" table:style-name="ce20">
            <text:p>9 437,2</text:p>
          </table:table-cell>
          <table:table-cell table:number-columns-repeated="3" table:style-name="ce20"/>
          <table:table-cell office:value-type="float" office:value="32698.5" table:formula="msoxl:=E18+F18+G18+H18+I18+J18+K18" table:style-name="ce18">
            <text:p>32 698,5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70029" table:formula="msoxl:=E24+E229+E269+E329" table:style-name="ce20">
            <text:p>70 029,0</text:p>
          </table:table-cell>
          <table:table-cell office:value-type="float" office:value="79468.7" table:formula="msoxl:=F24+F229+F269+F329" table:style-name="ce20">
            <text:p>79 468,7</text:p>
          </table:table-cell>
          <table:table-cell office:value-type="float" office:value="78307.600000000006" table:formula="msoxl:=G24+G229+G269+G329" table:style-name="ce20">
            <text:p>78 307,6</text:p>
          </table:table-cell>
          <table:table-cell office:value-type="float" office:value="75496.100000000006" table:formula="msoxl:=H24+H229+H269+H329" table:style-name="ce20">
            <text:p>75 496,1</text:p>
          </table:table-cell>
          <table:table-cell table:number-columns-repeated="3" table:style-name="ce20"/>
          <table:table-cell office:value-type="float" office:value="303301.40000000002" table:formula="msoxl:=E19+F19+G19+H19+I19+J19+K19" table:style-name="ce18">
            <text:p>303 301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+F20+G20+H20+I20+J20+K2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6">
            <text:p>1</text:p>
          </table:table-cell>
          <table:table-cell office:value-type="string" table:number-columns-spanned="1" table:number-rows-spanned="5" table:style-name="ce37">
            <text:p>Подпрограмма 1 «Обеспечение функционирования администрации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69632.800000000003" table:formula="msoxl:=E26" table:style-name="ce20">
            <text:p>69 632,8</text:p>
          </table:table-cell>
          <table:table-cell office:value-type="float" office:value="78742.2" table:formula="msoxl:=F26" table:style-name="ce20">
            <text:p>78 742,2</text:p>
          </table:table-cell>
          <table:table-cell office:value-type="float" office:value="110979" table:formula="msoxl:=G26" table:style-name="ce20">
            <text:p>110 979,0</text:p>
          </table:table-cell>
          <table:table-cell office:value-type="float" office:value="73831.100000000006" table:formula="msoxl:=H26" table:style-name="ce20">
            <text:p>73 831,1</text:p>
          </table:table-cell>
          <table:table-cell table:number-columns-repeated="3" table:style-name="ce18"/>
          <table:table-cell office:value-type="float" office:value="333185.09999999998" table:formula="msoxl:=E21+F21+G21+H21+I21+J21+K21" table:style-name="ce18">
            <text:p>333 185,1</text:p>
          </table:table-cell>
          <table:table-cell table:number-columns-repeated="16372" table:style-name="ce5"/>
        </table:table-row>
        <table:table-row table:style-name="ro49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1771.1" table:formula="msoxl:=E27" table:style-name="ce20">
            <text:p>1 771,1</text:p>
          </table:table-cell>
          <table:table-cell office:value-type="float" office:value="1122.2" table:formula="msoxl:=F27" table:style-name="ce20">
            <text:p>1 122,2</text:p>
          </table:table-cell>
          <table:table-cell office:value-type="float" office:value="34260.400000000001" table:formula="msoxl:=G27" table:style-name="ce20">
            <text:p>34 260,4</text:p>
          </table:table-cell>
          <table:table-cell office:value-type="float" office:value="0" table:formula="msoxl:=H27" table:style-name="ce20">
            <text:p>0,0</text:p>
          </table:table-cell>
          <table:table-cell table:number-columns-repeated="3" table:style-name="ce20"/>
          <table:table-cell office:value-type="float" office:value="37153.700000000004" table:formula="msoxl:=E22+F22+G22+H22+I22+J22+K22" table:style-name="ce18">
            <text:p>37 153,7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97.70000000000002" table:formula="msoxl:=E28" table:style-name="ce20">
            <text:p>197,7</text:p>
          </table:table-cell>
          <table:table-cell office:value-type="float" office:value="182.3" table:formula="msoxl:=F28" table:style-name="ce20">
            <text:p>182,3</text:p>
          </table:table-cell>
          <table:table-cell office:value-type="float" office:value="517" table:formula="msoxl:=G28" table:style-name="ce20">
            <text:p>517,0</text:p>
          </table:table-cell>
          <table:table-cell office:value-type="float" office:value="171" table:formula="msoxl:=H28" table:style-name="ce20">
            <text:p>171,0</text:p>
          </table:table-cell>
          <table:table-cell table:number-columns-repeated="3" table:style-name="ce20"/>
          <table:table-cell office:value-type="float" office:value="1068" table:formula="msoxl:=E23+F23+G23+H23+I23+J23+K23" table:style-name="ce18">
            <text:p>1 068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7664" table:formula="msoxl:=E29" table:style-name="ce20">
            <text:p>67 664,0</text:p>
          </table:table-cell>
          <table:table-cell office:value-type="float" office:value="77437.7" table:formula="msoxl:=F29" table:style-name="ce20">
            <text:p>77 437,7</text:p>
          </table:table-cell>
          <table:table-cell office:value-type="float" office:value="76201.600000000006" table:formula="msoxl:=G29" table:style-name="ce20">
            <text:p>76 201,6</text:p>
          </table:table-cell>
          <table:table-cell office:value-type="float" office:value="73660.100000000006" table:formula="msoxl:=H29" table:style-name="ce20">
            <text:p>73 660,1</text:p>
          </table:table-cell>
          <table:table-cell table:number-columns-repeated="3" table:style-name="ce20"/>
          <table:table-cell office:value-type="float" office:value="294963.40000000002" table:formula="msoxl:=E24+F24+G24+H24+I24+J24+K24" table:style-name="ce18">
            <text:p>294 963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30" table:style-name="ce20">
            <text:p>0,0</text:p>
          </table:table-cell>
          <table:table-cell office:value-type="float" office:value="0" table:formula="msoxl:=F30" table:style-name="ce20">
            <text:p>0,0</text:p>
          </table:table-cell>
          <table:table-cell office:value-type="float" office:value="0" table:formula="msoxl:=G30" table:style-name="ce20">
            <text:p>0,0</text:p>
          </table:table-cell>
          <table:table-cell office:value-type="float" office:value="0" table:formula="msoxl:=H30" table:style-name="ce20">
            <text:p>0,0</text:p>
          </table:table-cell>
          <table:table-cell table:number-columns-repeated="3" table:style-name="ce20"/>
          <table:table-cell office:value-type="float" office:value="0" table:formula="msoxl:=E25+F25+G25+H25+I25+J25+K2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69632.800000000003" table:formula="msoxl:=E36" table:style-name="ce20">
            <text:p>69 632,8</text:p>
          </table:table-cell>
          <table:table-cell office:value-type="float" office:value="78742.2" table:formula="msoxl:=F36" table:style-name="ce20">
            <text:p>78 742,2</text:p>
          </table:table-cell>
          <table:table-cell office:value-type="float" office:value="110979" table:formula="msoxl:=G36" table:style-name="ce20">
            <text:p>110 979,0</text:p>
          </table:table-cell>
          <table:table-cell office:value-type="float" office:value="73831.100000000006" table:formula="msoxl:=H36" table:style-name="ce20">
            <text:p>73 831,1</text:p>
          </table:table-cell>
          <table:table-cell table:number-columns-repeated="3" table:style-name="ce20"/>
          <table:table-cell office:value-type="float" office:value="333185.09999999998" table:formula="msoxl:=E26+F26+G26+H26+I26+J26+K26" table:style-name="ce18">
            <text:p>333 185,1</text:p>
          </table:table-cell>
          <table:table-cell table:number-columns-repeated="16372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1771.1" table:formula="msoxl:=E37" table:style-name="ce20">
            <text:p>1 771,1</text:p>
          </table:table-cell>
          <table:table-cell office:value-type="float" office:value="1122.2" table:formula="msoxl:=F37" table:style-name="ce20">
            <text:p>1 122,2</text:p>
          </table:table-cell>
          <table:table-cell office:value-type="float" office:value="34260.400000000001" table:formula="msoxl:=G37" table:style-name="ce20">
            <text:p>34 260,4</text:p>
          </table:table-cell>
          <table:table-cell office:value-type="float" office:value="0" table:formula="msoxl:=H37" table:style-name="ce20">
            <text:p>0,0</text:p>
          </table:table-cell>
          <table:table-cell table:number-columns-repeated="3" table:style-name="ce20"/>
          <table:table-cell office:value-type="float" office:value="37153.700000000004" table:formula="msoxl:=E27+F27+G27+H27+I27+J27+K27" table:style-name="ce18">
            <text:p>37 153,7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97.70000000000002" table:formula="msoxl:=E38" table:style-name="ce20">
            <text:p>197,7</text:p>
          </table:table-cell>
          <table:table-cell office:value-type="float" office:value="182.3" table:formula="msoxl:=F38" table:style-name="ce20">
            <text:p>182,3</text:p>
          </table:table-cell>
          <table:table-cell office:value-type="float" office:value="517" table:formula="msoxl:=G38" table:style-name="ce20">
            <text:p>517,0</text:p>
          </table:table-cell>
          <table:table-cell office:value-type="float" office:value="171" table:formula="msoxl:=H38" table:style-name="ce20">
            <text:p>171,0</text:p>
          </table:table-cell>
          <table:table-cell table:number-columns-repeated="3" table:style-name="ce20"/>
          <table:table-cell office:value-type="float" office:value="1068" table:formula="msoxl:=E28+F28+G28+H28+I28+J28+K28" table:style-name="ce18">
            <text:p>1 068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7664" table:formula="msoxl:=E39" table:style-name="ce20">
            <text:p>67 664,0</text:p>
          </table:table-cell>
          <table:table-cell office:value-type="float" office:value="77437.7" table:formula="msoxl:=F39" table:style-name="ce20">
            <text:p>77 437,7</text:p>
          </table:table-cell>
          <table:table-cell office:value-type="float" office:value="76201.600000000006" table:formula="msoxl:=G39" table:style-name="ce20">
            <text:p>76 201,6</text:p>
          </table:table-cell>
          <table:table-cell office:value-type="float" office:value="73660.100000000006" table:formula="msoxl:=H39" table:style-name="ce20">
            <text:p>73 660,1</text:p>
          </table:table-cell>
          <table:table-cell table:number-columns-repeated="3" table:style-name="ce20"/>
          <table:table-cell office:value-type="float" office:value="294963.40000000002" table:formula="msoxl:=E29+F29+G29+H29+I29+J29+K29" table:style-name="ce18">
            <text:p>294 963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40+E45+E50+E60+E70+E80+E90+E100+E110+E120+E130+E140+E150+E160+E170+E180+E190+E200+E210" table:style-name="ce20">
            <text:p>0,0</text:p>
          </table:table-cell>
          <table:table-cell office:value-type="float" office:value="0" table:formula="msoxl:=F40+F45+F50+F60+F70+F80+F90+F100+F110+F120+F130+F140+F150+F160+F170+F180+F190+F200+F210" table:style-name="ce20">
            <text:p>0,0</text:p>
          </table:table-cell>
          <table:table-cell office:value-type="float" office:value="0" table:formula="msoxl:=G40+G45+G50+G60+G70+G80+G90+G100+G110+G120+G130+G140+G150+G160+G170+G180+G190+G200+G210" table:style-name="ce20">
            <text:p>0,0</text:p>
          </table:table-cell>
          <table:table-cell office:value-type="float" office:value="0" table:formula="msoxl:=H40+H45+H50+H60+H70+H80+H90+H100+H110+H120+H130+H140+H150+H160+H170+H180+H190+H200+H210" table:style-name="ce20">
            <text:p>0,0</text:p>
          </table:table-cell>
          <table:table-cell table:number-columns-repeated="3" table:style-name="ce20"/>
          <table:table-cell office:value-type="float" office:value="0" table:formula="msoxl:=E30+F30+G30+H30+I30+J30+K3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6">
            <text:p>1.1</text:p>
          </table:table-cell>
          <table:table-cell office:value-type="string" table:number-columns-spanned="1" table:number-rows-spanned="5" table:style-name="ce35">
            <text:p>Основное мероприятие <text:s/>«Функционирование администрации <text:s/>муниципального образов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69632.800000000003" table:formula="msoxl:=E36" table:style-name="ce20">
            <text:p>69 632,8</text:p>
          </table:table-cell>
          <table:table-cell office:value-type="float" office:value="78742.2" table:formula="msoxl:=F36" table:style-name="ce20">
            <text:p>78 742,2</text:p>
          </table:table-cell>
          <table:table-cell office:value-type="float" office:value="110979" table:formula="msoxl:=G36" table:style-name="ce20">
            <text:p>110 979,0</text:p>
          </table:table-cell>
          <table:table-cell office:value-type="float" office:value="73831.100000000006" table:formula="msoxl:=H36" table:style-name="ce20">
            <text:p>73 831,1</text:p>
          </table:table-cell>
          <table:table-cell table:number-columns-repeated="3" table:style-name="ce20"/>
          <table:table-cell office:value-type="float" office:value="333185.09999999998" table:formula="msoxl:=E31+F31+G31+H31+I31+J31+K31" table:style-name="ce18">
            <text:p>333 185,1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1771.1" table:formula="msoxl:=E37" table:style-name="ce20">
            <text:p>1 771,1</text:p>
          </table:table-cell>
          <table:table-cell office:value-type="float" office:value="1122.2" table:formula="msoxl:=F37" table:style-name="ce20">
            <text:p>1 122,2</text:p>
          </table:table-cell>
          <table:table-cell office:value-type="float" office:value="34260.400000000001" table:formula="msoxl:=G37" table:style-name="ce20">
            <text:p>34 260,4</text:p>
          </table:table-cell>
          <table:table-cell office:value-type="float" office:value="0" table:formula="msoxl:=H37" table:style-name="ce20">
            <text:p>0,0</text:p>
          </table:table-cell>
          <table:table-cell table:number-columns-repeated="3" table:style-name="ce20"/>
          <table:table-cell office:value-type="float" office:value="37153.700000000004" table:formula="msoxl:=E32+F32+G32+H32+I32+J32+K32" table:style-name="ce18">
            <text:p>37 153,7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97.70000000000002" table:formula="msoxl:=E38" table:style-name="ce20">
            <text:p>197,7</text:p>
          </table:table-cell>
          <table:table-cell office:value-type="float" office:value="182.3" table:formula="msoxl:=F38" table:style-name="ce20">
            <text:p>182,3</text:p>
          </table:table-cell>
          <table:table-cell office:value-type="float" office:value="517" table:formula="msoxl:=G38" table:style-name="ce20">
            <text:p>517,0</text:p>
          </table:table-cell>
          <table:table-cell office:value-type="float" office:value="171" table:formula="msoxl:=H38" table:style-name="ce20">
            <text:p>171,0</text:p>
          </table:table-cell>
          <table:table-cell table:number-columns-repeated="3" table:style-name="ce20"/>
          <table:table-cell office:value-type="float" office:value="1068" table:formula="msoxl:=E33+F33+G33+H33+I33+J33+K33" table:style-name="ce18">
            <text:p>1 068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7664" table:formula="msoxl:=E39" table:style-name="ce20">
            <text:p>67 664,0</text:p>
          </table:table-cell>
          <table:table-cell office:value-type="float" office:value="77437.7" table:formula="msoxl:=F39" table:style-name="ce20">
            <text:p>77 437,7</text:p>
          </table:table-cell>
          <table:table-cell office:value-type="float" office:value="76201.600000000006" table:formula="msoxl:=G39" table:style-name="ce20">
            <text:p>76 201,6</text:p>
          </table:table-cell>
          <table:table-cell office:value-type="float" office:value="73660.100000000006" table:formula="msoxl:=H39" table:style-name="ce20">
            <text:p>73 660,1</text:p>
          </table:table-cell>
          <table:table-cell table:number-columns-repeated="3" table:style-name="ce20"/>
          <table:table-cell office:value-type="float" office:value="294963.40000000002" table:formula="msoxl:=E34+F34+G34+H34+I34+J34+K34" table:style-name="ce18">
            <text:p>294 963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40" table:style-name="ce20">
            <text:p>0,0</text:p>
          </table:table-cell>
          <table:table-cell office:value-type="float" office:value="0" table:formula="msoxl:=F40" table:style-name="ce20">
            <text:p>0,0</text:p>
          </table:table-cell>
          <table:table-cell office:value-type="float" office:value="0" table:formula="msoxl:=G40" table:style-name="ce20">
            <text:p>0,0</text:p>
          </table:table-cell>
          <table:table-cell office:value-type="float" office:value="0" table:formula="msoxl:=H40" table:style-name="ce20">
            <text:p>0,0</text:p>
          </table:table-cell>
          <table:table-cell table:number-columns-repeated="3" table:style-name="ce20"/>
          <table:table-cell office:value-type="float" office:value="0" table:formula="msoxl:=E35+F35+G35+H35+I35+J35+K3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69632.800000000003" table:formula="msoxl:=E37+E38+E39+E40" table:style-name="ce20">
            <text:p>69 632,8</text:p>
          </table:table-cell>
          <table:table-cell office:value-type="float" office:value="78742.2" table:formula="msoxl:=F37+F38+F39+F40" table:style-name="ce20">
            <text:p>78 742,2</text:p>
          </table:table-cell>
          <table:table-cell office:value-type="float" office:value="110979" table:formula="msoxl:=G37+G38+G39+G40" table:style-name="ce20">
            <text:p>110 979,0</text:p>
          </table:table-cell>
          <table:table-cell office:value-type="float" office:value="73831.100000000006" table:formula="msoxl:=H37+H38+H39+H40" table:style-name="ce20">
            <text:p>73 831,1</text:p>
          </table:table-cell>
          <table:table-cell table:number-columns-repeated="3" table:style-name="ce20"/>
          <table:table-cell office:value-type="float" office:value="333185.09999999998" table:formula="msoxl:=E36+F36+G36+H36+I36+J36+K36" table:style-name="ce18">
            <text:p>333 185,1</text:p>
          </table:table-cell>
          <table:table-cell table:number-columns-repeated="16372" table:style-name="ce5"/>
        </table:table-row>
        <table:table-row table:style-name="ro24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1771.1" table:formula="msoxl:=E47+E52+E57+E67+E77+E87+E97+E107+E117+E127+E137+E147+E157+E167+E177+E187+E197+E207+E217" table:style-name="ce20">
            <text:p>1 771,1</text:p>
          </table:table-cell>
          <table:table-cell office:value-type="float" office:value="1122.2" table:formula="msoxl:=F47+F52+F57+F67+F77+F87+F97+F107+F117+F127+F137+F147+F157+F167+F177+F187+F197+F207+F217" table:style-name="ce20">
            <text:p>1 122,2</text:p>
          </table:table-cell>
          <table:table-cell office:value-type="float" office:value="34260.400000000001" table:formula="msoxl:=G47+G52+G57+G67+G77+G87+G97+G107+G117+G127+G137+G147+G157+G167+G177+G187+G197+G207+G217" table:style-name="ce20">
            <text:p>34 260,4</text:p>
          </table:table-cell>
          <table:table-cell office:value-type="float" office:value="0" table:formula="msoxl:=H47+H52+H57+H67+H77+H87+H97+H107+H117+H127+H137+H147+H157+H167+H177+H187+H197+H207+H217" table:style-name="ce20">
            <text:p>0,0</text:p>
          </table:table-cell>
          <table:table-cell table:number-columns-repeated="3" table:style-name="ce20"/>
          <table:table-cell office:value-type="float" office:value="37153.700000000004" table:formula="msoxl:=E37+F37+G37+H37+I37+J37+K37" table:style-name="ce18">
            <text:p>37 153,7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97.70000000000002" table:formula="msoxl:=E48+E53+E58+E68+E78+E88+E98+E108+E118+E128+E138+E148+E158+E168+E178+E188+E198+E208+E218" table:style-name="ce20">
            <text:p>197,7</text:p>
          </table:table-cell>
          <table:table-cell office:value-type="float" office:value="182.3" table:formula="msoxl:=F48+F53+F58+F68+F78+F88+F98+F108+F118+F128+F138+F148+F158+F168+F178+F188+F198+F208+F218" table:style-name="ce20">
            <text:p>182,3</text:p>
          </table:table-cell>
          <table:table-cell office:value-type="float" office:value="517" table:formula="msoxl:=G48+G53+G58+G68+G78+G88+G98+G108+G118+G128+G138+G148+G158+G168+G178+G188+G198+G208+G218" table:style-name="ce20">
            <text:p>517,0</text:p>
          </table:table-cell>
          <table:table-cell office:value-type="float" office:value="171" table:formula="msoxl:=H48+H53+H58+H68+H78+H88+H98+H108+H118+H128+H138+H148+H158+H168+H178+H188+H198+H208+H218" table:style-name="ce20">
            <text:p>171,0</text:p>
          </table:table-cell>
          <table:table-cell table:number-columns-repeated="3" table:style-name="ce20"/>
          <table:table-cell office:value-type="float" office:value="1068" table:formula="msoxl:=E38+F38+G38+H38+I38+J38+K38" table:style-name="ce18">
            <text:p>1 068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7664" table:formula="msoxl:=E49+E54+E59+E69+E79+E89+E99+E109+E119+E129+E139+E149+E159+E169+E179+E189+E199+E209+E219" table:style-name="ce20">
            <text:p>67 664,0</text:p>
          </table:table-cell>
          <table:table-cell office:value-type="float" office:value="77437.7" table:formula="msoxl:=F49+F54+F59+F69+F79+F89+F99+F109+F119+F129+F139+F149+F159+F169+F179+F189+F199+F209+F219" table:style-name="ce20">
            <text:p>77 437,7</text:p>
          </table:table-cell>
          <table:table-cell office:value-type="float" office:value="76201.600000000006" table:formula="msoxl:=G49+G54+G59+G69+G79+G89+G99+G109+G119+G129+G139+G149+G159+G169+G179+G189+G199+G209+G219" table:style-name="ce20">
            <text:p>76 201,6</text:p>
          </table:table-cell>
          <table:table-cell office:value-type="float" office:value="73660.100000000006" table:formula="msoxl:=H49+H54+H59+H69+H79+H89+H99+H109+H119+H129+H139+H149+H159+H169+H179+H189+H199+H209+H219" table:style-name="ce20">
            <text:p>73 660,1</text:p>
          </table:table-cell>
          <table:table-cell table:number-columns-repeated="3" table:style-name="ce20"/>
          <table:table-cell office:value-type="float" office:value="294963.40000000002" table:formula="msoxl:=E39+F39+G39+H39+I39+J39+K39" table:style-name="ce18">
            <text:p>294 963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50+E55+E60+E70+E80+E90+E100+E110+E120+E130+E140+E150+E160+E170+E180+E190+E200+E210+E220" table:style-name="ce20">
            <text:p>0,0</text:p>
          </table:table-cell>
          <table:table-cell office:value-type="float" office:value="0" table:formula="msoxl:=F50+F55+F60+F70+F80+F90+F100+F110+F120+F130+F140+F150+F160+F170+F180+F190+F200+F210+F220" table:style-name="ce20">
            <text:p>0,0</text:p>
          </table:table-cell>
          <table:table-cell office:value-type="float" office:value="0" table:formula="msoxl:=G50+G55+G60+G70+G80+G90+G100+G110+G120+G130+G140+G150+G160+G170+G180+G190+G200+G210+G220" table:style-name="ce20">
            <text:p>0,0</text:p>
          </table:table-cell>
          <table:table-cell office:value-type="float" office:value="0" table:formula="msoxl:=H50+H55+H60+H70+H80+H90+H100+H110+H120+H130+H140+H150+H160+H170+H180+H190+H200+H210+H220" table:style-name="ce20">
            <text:p>0,0</text:p>
          </table:table-cell>
          <table:table-cell table:number-columns-repeated="3" table:style-name="ce20"/>
          <table:table-cell office:value-type="float" office:value="0" table:formula="msoxl:=E40+F40+G40+H40+I40+J40+K4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10" table:style-name="ce36">
            <text:p>1.1.1</text:p>
          </table:table-cell>
          <table:table-cell office:value-type="string" table:number-columns-spanned="1" table:number-rows-spanned="10" table:style-name="ce38">
            <text:p>Мероприятие <text:s text:c="2"/>«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53979.5" table:formula="msoxl:=E46" table:style-name="ce20">
            <text:p>53 979,5</text:p>
          </table:table-cell>
          <table:table-cell office:value-type="float" office:value="62887" table:formula="msoxl:=F46" table:style-name="ce20">
            <text:p>62 887,0</text:p>
          </table:table-cell>
          <table:table-cell office:value-type="float" office:value="61726.8" table:formula="msoxl:=G46" table:style-name="ce20">
            <text:p>61 726,8</text:p>
          </table:table-cell>
          <table:table-cell office:value-type="float" office:value="59534.9" table:formula="msoxl:=H46" table:style-name="ce20">
            <text:p>59 534,9</text:p>
          </table:table-cell>
          <table:table-cell table:number-columns-repeated="3" table:style-name="ce20"/>
          <table:table-cell office:value-type="float" office:value="238128.19999999998" table:formula="msoxl:=E41+F41+G41+H41+I41+J41+K41" table:style-name="ce18">
            <text:p>238 128,2</text:p>
          </table:table-cell>
          <table:table-cell table:number-columns-repeated="16372" table:style-name="ce5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47" table:style-name="ce20">
            <text:p>0,0</text:p>
          </table:table-cell>
          <table:table-cell office:value-type="float" office:value="0" table:formula="msoxl:=F47" table:style-name="ce20">
            <text:p>0,0</text:p>
          </table:table-cell>
          <table:table-cell office:value-type="float" office:value="0" table:formula="msoxl:=G47" table:style-name="ce20">
            <text:p>0,0</text:p>
          </table:table-cell>
          <table:table-cell office:value-type="float" office:value="0" table:formula="msoxl:=H47" table:style-name="ce20">
            <text:p>0,0</text:p>
          </table:table-cell>
          <table:table-cell table:number-columns-repeated="3" table:style-name="ce20"/>
          <table:table-cell office:value-type="float" office:value="0" table:formula="msoxl:=E42+F42+G42+H42+I42+J42+K4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48" table:style-name="ce20">
            <text:p>0,0</text:p>
          </table:table-cell>
          <table:table-cell office:value-type="float" office:value="0" table:formula="msoxl:=F48" table:style-name="ce20">
            <text:p>0,0</text:p>
          </table:table-cell>
          <table:table-cell office:value-type="float" office:value="0" table:formula="msoxl:=G48" table:style-name="ce20">
            <text:p>0,0</text:p>
          </table:table-cell>
          <table:table-cell office:value-type="float" office:value="0" table:formula="msoxl:=H48" table:style-name="ce20">
            <text:p>0,0</text:p>
          </table:table-cell>
          <table:table-cell table:number-columns-repeated="3" table:style-name="ce20"/>
          <table:table-cell office:value-type="float" office:value="0" table:formula="msoxl:=E43+F43+G43+H43+I43+J43+K4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53979.5" table:formula="msoxl:=E49" table:style-name="ce20">
            <text:p>53 979,5</text:p>
          </table:table-cell>
          <table:table-cell office:value-type="float" office:value="62887" table:formula="msoxl:=F49" table:style-name="ce20">
            <text:p>62 887,0</text:p>
          </table:table-cell>
          <table:table-cell office:value-type="float" office:value="61726.8" table:formula="msoxl:=G49" table:style-name="ce20">
            <text:p>61 726,8</text:p>
          </table:table-cell>
          <table:table-cell office:value-type="float" office:value="59534.9" table:formula="msoxl:=H49" table:style-name="ce20">
            <text:p>59 534,9</text:p>
          </table:table-cell>
          <table:table-cell table:number-columns-repeated="3" table:style-name="ce20"/>
          <table:table-cell office:value-type="float" office:value="238128.19999999998" table:formula="msoxl:=E44+F44+G44+H44+I44+J44+K44" table:style-name="ce18">
            <text:p>238 128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5+F45+G45+H45+I45+J45+K45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table-cell office:value-type="string" table:number-columns-spanned="1" table:number-rows-spanned="5" table:style-name="ce36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53979.5" table:formula="msoxl:=E47+E48+E49+E50" table:style-name="ce20">
            <text:p>53 979,5</text:p>
          </table:table-cell>
          <table:table-cell office:value-type="float" office:value="62887" table:formula="msoxl:=F47+F48+F49+F50" table:style-name="ce20">
            <text:p>62 887,0</text:p>
          </table:table-cell>
          <table:table-cell office:value-type="float" office:value="61726.8" table:formula="msoxl:=G47+G48+G49+G50" table:style-name="ce20">
            <text:p>61 726,8</text:p>
          </table:table-cell>
          <table:table-cell office:value-type="float" office:value="59534.9" table:formula="msoxl:=H47+H48+H49+H50" table:style-name="ce20">
            <text:p>59 534,9</text:p>
          </table:table-cell>
          <table:table-cell table:number-columns-repeated="3" table:style-name="ce20"/>
          <table:table-cell office:value-type="float" office:value="238128.19999999998" table:formula="msoxl:=E46+F46+G46+H46+I46+J46+K46" table:style-name="ce18">
            <text:p>238 128,2</text:p>
          </table:table-cell>
          <table:table-cell table:number-columns-repeated="16372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7+F47+G47+H47+I47+J47+K4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8+F48+G48+H48+I48+J48+K4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53979.5" table:style-name="ce20">
            <text:p>53 979,5</text:p>
          </table:table-cell>
          <table:table-cell office:value-type="float" office:value="62887" table:style-name="ce20">
            <text:p>62 887,0</text:p>
          </table:table-cell>
          <table:table-cell office:value-type="float" office:value="61726.8" table:style-name="ce20">
            <text:p>61 726,8</text:p>
          </table:table-cell>
          <table:table-cell office:value-type="float" office:value="59534.9" table:style-name="ce20">
            <text:p>59 534,9</text:p>
          </table:table-cell>
          <table:table-cell table:number-columns-repeated="3" table:style-name="ce20"/>
          <table:table-cell office:value-type="float" office:value="238128.19999999998" table:formula="msoxl:=E49+F49+G49+H49+I49+J49+K49" table:style-name="ce18">
            <text:p>238 128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0+F50+G50+H50+I50+J50+K5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2</text:p>
          </table:table-cell>
          <table:table-cell office:value-type="string" table:number-columns-spanned="1" table:number-rows-spanned="5" table:style-name="ce35">
            <text:p>Мероприятие <text:s text:c="2"/>«Обеспечение деятельности МКУ Псковского района "Центр оказания услуг"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1+F51+G51+H51+I51+J51+K51" table:style-name="ce18">
            <text:p>0,0</text:p>
          </table:table-cell>
          <table:table-cell table:number-columns-repeated="16372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2+F52+G52+H52+I52+J52+K5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3+F53+G53+H53+I53+J53+K5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4+F54+G54+H54+I54+J54+K5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5+F55+G55+H55+I55+J55+K5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6+F56+G56+H56+I56+J56+K5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7+F57+G57+H57+I57+J57+K5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8+F58+G58+H58+I58+J58+K5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59+F59+G59+H59+I59+J59+K5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60+F60+G60+H60+I60+J60+K6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3</text:p>
          </table:table-cell>
          <table:table-cell office:value-type="string" table:number-columns-spanned="1" table:number-rows-spanned="10" table:style-name="ce36">
            <text:p>Мероприятие <text:s text:c="2"/>«Информирование населения муниципального образования о деятельности органов местного <text:s/>самоуправления, основных направлениях <text:s/>социально-экономического развит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905.7" table:formula="msoxl:=E66" table:style-name="ce20">
            <text:p>905,7</text:p>
          </table:table-cell>
          <table:table-cell office:value-type="float" office:value="900" table:formula="msoxl:=F66" table:style-name="ce20">
            <text:p>900,0</text:p>
          </table:table-cell>
          <table:table-cell office:value-type="float" office:value="900" table:formula="msoxl:=G66" table:style-name="ce20">
            <text:p>900,0</text:p>
          </table:table-cell>
          <table:table-cell office:value-type="float" office:value="900" table:formula="msoxl:=H66" table:style-name="ce20">
            <text:p>900,0</text:p>
          </table:table-cell>
          <table:table-cell table:number-columns-repeated="3" table:style-name="ce20"/>
          <table:table-cell office:value-type="float" office:value="3605.7" table:formula="msoxl:=E61+F61+G61+H61+I61+J61+K61" table:style-name="ce18">
            <text:p>3 605,7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67" table:style-name="ce20">
            <text:p>0,0</text:p>
          </table:table-cell>
          <table:table-cell office:value-type="float" office:value="0" table:formula="msoxl:=F67" table:style-name="ce20">
            <text:p>0,0</text:p>
          </table:table-cell>
          <table:table-cell office:value-type="float" office:value="0" table:formula="msoxl:=G67" table:style-name="ce20">
            <text:p>0,0</text:p>
          </table:table-cell>
          <table:table-cell office:value-type="float" office:value="0" table:formula="msoxl:=H67" table:style-name="ce20">
            <text:p>0,0</text:p>
          </table:table-cell>
          <table:table-cell table:number-columns-repeated="3" table:style-name="ce20"/>
          <table:table-cell office:value-type="float" office:value="0" table:formula="msoxl:=E62+F62+G62+H62+I62+J62+K6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68" table:style-name="ce20">
            <text:p>0,0</text:p>
          </table:table-cell>
          <table:table-cell office:value-type="float" office:value="0" table:formula="msoxl:=F68" table:style-name="ce20">
            <text:p>0,0</text:p>
          </table:table-cell>
          <table:table-cell office:value-type="float" office:value="0" table:formula="msoxl:=G68" table:style-name="ce20">
            <text:p>0,0</text:p>
          </table:table-cell>
          <table:table-cell office:value-type="float" office:value="0" table:formula="msoxl:=H68" table:style-name="ce20">
            <text:p>0,0</text:p>
          </table:table-cell>
          <table:table-cell table:number-columns-repeated="3" table:style-name="ce20"/>
          <table:table-cell office:value-type="float" office:value="0" table:formula="msoxl:=E63+F63+G63+H63+I63+J63+K6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905.7" table:formula="msoxl:=E69" table:style-name="ce20">
            <text:p>905,7</text:p>
          </table:table-cell>
          <table:table-cell office:value-type="float" office:value="900" table:formula="msoxl:=F69" table:style-name="ce20">
            <text:p>900,0</text:p>
          </table:table-cell>
          <table:table-cell office:value-type="float" office:value="900" table:formula="msoxl:=G69" table:style-name="ce20">
            <text:p>900,0</text:p>
          </table:table-cell>
          <table:table-cell office:value-type="float" office:value="900" table:formula="msoxl:=H69" table:style-name="ce20">
            <text:p>900,0</text:p>
          </table:table-cell>
          <table:table-cell table:number-columns-repeated="3" table:style-name="ce20"/>
          <table:table-cell office:value-type="float" office:value="3605.7" table:formula="msoxl:=E64+F64+G64+H64+I64+J64+K64" table:style-name="ce18">
            <text:p>3 605,7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65+F65+G65+H65+I65+J65+K6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23">
            <text:p>всего</text:p>
          </table:table-cell>
          <table:table-cell office:value-type="float" office:value="905.7" table:formula="msoxl:=E67+E68+E69+E70" table:style-name="ce20">
            <text:p>905,7</text:p>
          </table:table-cell>
          <table:table-cell office:value-type="float" office:value="900" table:formula="msoxl:=F67+F68+F69+F70" table:style-name="ce20">
            <text:p>900,0</text:p>
          </table:table-cell>
          <table:table-cell office:value-type="float" office:value="900" table:formula="msoxl:=G67+G68+G69+G70" table:style-name="ce20">
            <text:p>900,0</text:p>
          </table:table-cell>
          <table:table-cell office:value-type="float" office:value="900" table:formula="msoxl:=H67+H68+H69+H70" table:style-name="ce20">
            <text:p>900,0</text:p>
          </table:table-cell>
          <table:table-cell table:number-columns-repeated="3" table:style-name="ce20"/>
          <table:table-cell office:value-type="float" office:value="3605.7" table:formula="msoxl:=E66+F66+G66+H66+I66+J66+K66" table:style-name="ce18">
            <text:p>3 605,7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67+F67+G67+H67+I67+J67+K6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68+F68+G68+H68+I68+J68+K6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905.7" table:style-name="ce20">
            <text:p>905,7</text:p>
          </table:table-cell>
          <table:table-cell office:value-type="float" office:value="900" table:style-name="ce20">
            <text:p>900,0</text:p>
          </table:table-cell>
          <table:table-cell office:value-type="float" office:value="900" table:style-name="ce20">
            <text:p>900,0</text:p>
          </table:table-cell>
          <table:table-cell office:value-type="float" office:value="900" table:style-name="ce20">
            <text:p>900,0</text:p>
          </table:table-cell>
          <table:table-cell table:number-columns-repeated="3" table:style-name="ce20"/>
          <table:table-cell office:value-type="float" office:value="3605.7" table:formula="msoxl:=E69+F69+G69+H69+I69+J69+K69" table:style-name="ce18">
            <text:p>3 605,7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70+F70+G70+H70+I70+J70+K7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3</text:p>
          </table:table-cell>
          <table:table-cell office:value-type="string" table:number-columns-spanned="1" table:number-rows-spanned="5" table:style-name="ce35">
            <text:p>Мероприятие <text:s text:c="2"/>«Субсидии организациям, осуществляющим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2715" table:formula="msoxl:=E76" table:style-name="ce20">
            <text:p>2 715,0</text:p>
          </table:table-cell>
          <table:table-cell office:value-type="float" office:value="2893" table:formula="msoxl:=F76" table:style-name="ce20">
            <text:p>2 893,0</text:p>
          </table:table-cell>
          <table:table-cell office:value-type="float" office:value="2893" table:formula="msoxl:=G76" table:style-name="ce20">
            <text:p>2 893,0</text:p>
          </table:table-cell>
          <table:table-cell office:value-type="float" office:value="2893" table:formula="msoxl:=H76" table:style-name="ce20">
            <text:p>2 893,0</text:p>
          </table:table-cell>
          <table:table-cell table:number-columns-repeated="3" table:style-name="ce20"/>
          <table:table-cell office:value-type="float" office:value="11394" table:formula="msoxl:=E71+F71+G71+H71+I71+J71+K71" table:style-name="ce18">
            <text:p>11 394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77" table:style-name="ce20">
            <text:p>0,0</text:p>
          </table:table-cell>
          <table:table-cell office:value-type="float" office:value="0" table:formula="msoxl:=F77" table:style-name="ce20">
            <text:p>0,0</text:p>
          </table:table-cell>
          <table:table-cell office:value-type="float" office:value="0" table:formula="msoxl:=G77" table:style-name="ce20">
            <text:p>0,0</text:p>
          </table:table-cell>
          <table:table-cell office:value-type="float" office:value="0" table:formula="msoxl:=H77" table:style-name="ce20">
            <text:p>0,0</text:p>
          </table:table-cell>
          <table:table-cell table:number-columns-repeated="3" table:style-name="ce20"/>
          <table:table-cell office:value-type="float" office:value="0" table:formula="msoxl:=E72+F72+G72+H72+I72+J72+K7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78" table:style-name="ce20">
            <text:p>0,0</text:p>
          </table:table-cell>
          <table:table-cell office:value-type="float" office:value="0" table:formula="msoxl:=F78" table:style-name="ce20">
            <text:p>0,0</text:p>
          </table:table-cell>
          <table:table-cell office:value-type="float" office:value="0" table:formula="msoxl:=G78" table:style-name="ce20">
            <text:p>0,0</text:p>
          </table:table-cell>
          <table:table-cell office:value-type="float" office:value="0" table:formula="msoxl:=H78" table:style-name="ce20">
            <text:p>0,0</text:p>
          </table:table-cell>
          <table:table-cell table:number-columns-repeated="3" table:style-name="ce20"/>
          <table:table-cell office:value-type="float" office:value="0" table:formula="msoxl:=E73+F73+G73+H73+I73+J73+K7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715" table:formula="msoxl:=E79" table:style-name="ce20">
            <text:p>2 715,0</text:p>
          </table:table-cell>
          <table:table-cell office:value-type="float" office:value="2893" table:formula="msoxl:=F79" table:style-name="ce20">
            <text:p>2 893,0</text:p>
          </table:table-cell>
          <table:table-cell office:value-type="float" office:value="2893" table:formula="msoxl:=G79" table:style-name="ce20">
            <text:p>2 893,0</text:p>
          </table:table-cell>
          <table:table-cell office:value-type="float" office:value="2893" table:formula="msoxl:=H79" table:style-name="ce20">
            <text:p>2 893,0</text:p>
          </table:table-cell>
          <table:table-cell table:number-columns-repeated="3" table:style-name="ce20"/>
          <table:table-cell office:value-type="float" office:value="11394" table:formula="msoxl:=E74+F74+G74+H74+I74+J74+K74" table:style-name="ce18">
            <text:p>11 394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75+F75+G75+H75+I75+J75+K7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финансовое управление</text:p>
          </table:table-cell>
          <table:table-cell office:value-type="string" table:style-name="ce23">
            <text:p>всего</text:p>
          </table:table-cell>
          <table:table-cell office:value-type="float" office:value="2715" table:formula="msoxl:=E77+E78+E79+E80" table:style-name="ce20">
            <text:p>2 715,0</text:p>
          </table:table-cell>
          <table:table-cell office:value-type="float" office:value="2893" table:formula="msoxl:=F77+F78+F79+F80" table:style-name="ce20">
            <text:p>2 893,0</text:p>
          </table:table-cell>
          <table:table-cell office:value-type="float" office:value="2893" table:formula="msoxl:=G77+G78+G79+G80" table:style-name="ce20">
            <text:p>2 893,0</text:p>
          </table:table-cell>
          <table:table-cell office:value-type="float" office:value="2893" table:formula="msoxl:=H77+H78+H79+H80" table:style-name="ce20">
            <text:p>2 893,0</text:p>
          </table:table-cell>
          <table:table-cell table:number-columns-repeated="3" table:style-name="ce20"/>
          <table:table-cell office:value-type="float" office:value="11394" table:formula="msoxl:=E76+F76+G76+H76+I76+J76+K76" table:style-name="ce18">
            <text:p>11 394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77+F77+G77+H77+I77+J77+K7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78+F78+G78+H78+I78+J78+K7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715" table:style-name="ce20">
            <text:p>2 715,0</text:p>
          </table:table-cell>
          <table:table-cell office:value-type="float" office:value="2893" table:style-name="ce20">
            <text:p>2 893,0</text:p>
          </table:table-cell>
          <table:table-cell office:value-type="float" office:value="2893" table:style-name="ce20">
            <text:p>2 893,0</text:p>
          </table:table-cell>
          <table:table-cell office:value-type="float" office:value="2893" table:style-name="ce20">
            <text:p>2 893,0</text:p>
          </table:table-cell>
          <table:table-cell table:number-columns-repeated="3" table:style-name="ce20"/>
          <table:table-cell office:value-type="float" office:value="11394" table:formula="msoxl:=E79+F79+G79+H79+I79+J79+K79" table:style-name="ce18">
            <text:p>11 394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0+F80+G80+H80+I80+J80+K8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4</text:p>
          </table:table-cell>
          <table:table-cell office:value-type="string" table:number-columns-spanned="1" table:number-rows-spanned="10" table:style-name="ce36">
            <text:p>Мероприятие <text:s text:c="2"/>«Осуществление расходов по возмещению затрат на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1+F81+G81+H81+I81+J81+K8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2+F82+G82+H82+I82+J82+K8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3+F83+G83+H83+I83+J83+K8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4+F84+G84+H84+I84+J84+K8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5+F85+G85+H85+I85+J85+K8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6+F86+G86+H86+I86+J86+K8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7+F87+G87+H87+I87+J87+K8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8+F88+G88+H88+I88+J88+K8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89+F89+G89+H89+I89+J89+K8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90+F90+G90+H90+I90+J90+K9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5</text:p>
          </table:table-cell>
          <table:table-cell office:value-type="string" table:number-columns-spanned="1" table:number-rows-spanned="5" table:style-name="ce35">
            <text:p>Мероприятие <text:s text:c="2"/>«Доплаты к пенсиям муниципальным служащим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2516.1999999999998" table:formula="msoxl:=E96" table:style-name="ce20">
            <text:p>2 516,2</text:p>
          </table:table-cell>
          <table:table-cell office:value-type="float" office:value="2522.1999999999998" table:formula="msoxl:=F96" table:style-name="ce20">
            <text:p>2 522,2</text:p>
          </table:table-cell>
          <table:table-cell office:value-type="float" office:value="2522.1999999999998" table:formula="msoxl:=G96" table:style-name="ce20">
            <text:p>2 522,2</text:p>
          </table:table-cell>
          <table:table-cell office:value-type="float" office:value="2522.1999999999998" table:formula="msoxl:=H96" table:style-name="ce20">
            <text:p>2 522,2</text:p>
          </table:table-cell>
          <table:table-cell table:number-columns-repeated="3" table:style-name="ce20"/>
          <table:table-cell office:value-type="float" office:value="10082.799999999999" table:formula="msoxl:=E91+F91+G91+H91+I91+J91+K91" table:style-name="ce18">
            <text:p>10 082,8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97" table:style-name="ce20">
            <text:p>0,0</text:p>
          </table:table-cell>
          <table:table-cell office:value-type="float" office:value="0" table:formula="msoxl:=F97" table:style-name="ce20">
            <text:p>0,0</text:p>
          </table:table-cell>
          <table:table-cell office:value-type="float" office:value="0" table:formula="msoxl:=G97" table:style-name="ce20">
            <text:p>0,0</text:p>
          </table:table-cell>
          <table:table-cell office:value-type="float" office:value="0" table:formula="msoxl:=H97" table:style-name="ce20">
            <text:p>0,0</text:p>
          </table:table-cell>
          <table:table-cell table:number-columns-repeated="3" table:style-name="ce20"/>
          <table:table-cell office:value-type="float" office:value="0" table:formula="msoxl:=E92+F92+G92+H92+I92+J92+K9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98" table:style-name="ce20">
            <text:p>0,0</text:p>
          </table:table-cell>
          <table:table-cell office:value-type="float" office:value="0" table:formula="msoxl:=F98" table:style-name="ce20">
            <text:p>0,0</text:p>
          </table:table-cell>
          <table:table-cell office:value-type="float" office:value="0" table:formula="msoxl:=G98" table:style-name="ce20">
            <text:p>0,0</text:p>
          </table:table-cell>
          <table:table-cell office:value-type="float" office:value="0" table:formula="msoxl:=H98" table:style-name="ce20">
            <text:p>0,0</text:p>
          </table:table-cell>
          <table:table-cell table:number-columns-repeated="3" table:style-name="ce20"/>
          <table:table-cell office:value-type="float" office:value="0" table:formula="msoxl:=E93+F93+G93+H93+I93+J93+K9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516.1999999999998" table:formula="msoxl:=E99" table:style-name="ce20">
            <text:p>2 516,2</text:p>
          </table:table-cell>
          <table:table-cell office:value-type="float" office:value="2522.1999999999998" table:formula="msoxl:=F99" table:style-name="ce20">
            <text:p>2 522,2</text:p>
          </table:table-cell>
          <table:table-cell office:value-type="float" office:value="2522.1999999999998" table:formula="msoxl:=G99" table:style-name="ce20">
            <text:p>2 522,2</text:p>
          </table:table-cell>
          <table:table-cell office:value-type="float" office:value="2522.1999999999998" table:formula="msoxl:=H99" table:style-name="ce20">
            <text:p>2 522,2</text:p>
          </table:table-cell>
          <table:table-cell table:number-columns-repeated="3" table:style-name="ce20"/>
          <table:table-cell office:value-type="float" office:value="10082.799999999999" table:formula="msoxl:=E94+F94+G94+H94+I94+J94+K94" table:style-name="ce18">
            <text:p>10 082,8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95+F95+G95+H95+I95+J95+K9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2516.1999999999998" table:formula="msoxl:=E97+E98+E99+E100" table:style-name="ce20">
            <text:p>2 516,2</text:p>
          </table:table-cell>
          <table:table-cell office:value-type="float" office:value="2522.1999999999998" table:formula="msoxl:=F97+F98+F99+F100" table:style-name="ce20">
            <text:p>2 522,2</text:p>
          </table:table-cell>
          <table:table-cell office:value-type="float" office:value="2522.1999999999998" table:formula="msoxl:=G97+G98+G99+G100" table:style-name="ce20">
            <text:p>2 522,2</text:p>
          </table:table-cell>
          <table:table-cell office:value-type="float" office:value="2522.1999999999998" table:formula="msoxl:=H97+H98+H99+H100" table:style-name="ce20">
            <text:p>2 522,2</text:p>
          </table:table-cell>
          <table:table-cell table:number-columns-repeated="3" table:style-name="ce20"/>
          <table:table-cell office:value-type="float" office:value="10082.799999999999" table:formula="msoxl:=E96+F96+G96+H96+I96+J96+K96" table:style-name="ce18">
            <text:p>10 082,8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97+F97+G97+H97+I97+J97+K9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98+F98+G98+H98+I98+J98+K9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516.1999999999998" table:style-name="ce20">
            <text:p>2 516,2</text:p>
          </table:table-cell>
          <table:table-cell office:value-type="float" office:value="2522.1999999999998" table:style-name="ce20">
            <text:p>2 522,2</text:p>
          </table:table-cell>
          <table:table-cell office:value-type="float" office:value="2522.1999999999998" table:style-name="ce20">
            <text:p>2 522,2</text:p>
          </table:table-cell>
          <table:table-cell office:value-type="float" office:value="2522.1999999999998" table:style-name="ce20">
            <text:p>2 522,2</text:p>
          </table:table-cell>
          <table:table-cell table:number-columns-repeated="3" table:style-name="ce20"/>
          <table:table-cell office:value-type="float" office:value="10082.799999999999" table:formula="msoxl:=E99+F99+G99+H99+I99+J99+K99" table:style-name="ce18">
            <text:p>10 082,8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00+F100+G100+H100+I100+J100+K10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6</text:p>
          </table:table-cell>
          <table:table-cell office:value-type="string" table:number-columns-spanned="1" table:number-rows-spanned="5" table:style-name="ce35">
            <text:p>Мероприятие <text:s text:c="2"/>«Оценка недвижимости, признание прав регулирования отношений по муниципальной собственност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513" table:formula="msoxl:=E106" table:style-name="ce20">
            <text:p>513,0</text:p>
          </table:table-cell>
          <table:table-cell office:value-type="float" office:value="1014" table:formula="msoxl:=F106" table:style-name="ce20">
            <text:p>1 014,0</text:p>
          </table:table-cell>
          <table:table-cell office:value-type="float" office:value="600" table:formula="msoxl:=G106" table:style-name="ce20">
            <text:p>600,0</text:p>
          </table:table-cell>
          <table:table-cell office:value-type="float" office:value="600" table:formula="msoxl:=H106" table:style-name="ce20">
            <text:p>600,0</text:p>
          </table:table-cell>
          <table:table-cell table:number-columns-repeated="3" table:style-name="ce20"/>
          <table:table-cell office:value-type="float" office:value="2727" table:formula="msoxl:=E101+F101+G101+H101+I101+J101+K101" table:style-name="ce18">
            <text:p>2 727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107" table:style-name="ce20">
            <text:p>0,0</text:p>
          </table:table-cell>
          <table:table-cell office:value-type="float" office:value="0" table:formula="msoxl:=F107" table:style-name="ce20">
            <text:p>0,0</text:p>
          </table:table-cell>
          <table:table-cell office:value-type="float" office:value="0" table:formula="msoxl:=G107" table:style-name="ce20">
            <text:p>0,0</text:p>
          </table:table-cell>
          <table:table-cell office:value-type="float" office:value="0" table:formula="msoxl:=H107" table:style-name="ce20">
            <text:p>0,0</text:p>
          </table:table-cell>
          <table:table-cell table:number-columns-repeated="3" table:style-name="ce20"/>
          <table:table-cell office:value-type="float" office:value="0" table:formula="msoxl:=E102+F102+G102+H102+I102+J102+K10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108" table:style-name="ce20">
            <text:p>0,0</text:p>
          </table:table-cell>
          <table:table-cell office:value-type="float" office:value="0" table:formula="msoxl:=F108" table:style-name="ce20">
            <text:p>0,0</text:p>
          </table:table-cell>
          <table:table-cell office:value-type="float" office:value="0" table:formula="msoxl:=G108" table:style-name="ce20">
            <text:p>0,0</text:p>
          </table:table-cell>
          <table:table-cell office:value-type="float" office:value="0" table:formula="msoxl:=H108" table:style-name="ce20">
            <text:p>0,0</text:p>
          </table:table-cell>
          <table:table-cell table:number-columns-repeated="3" table:style-name="ce20"/>
          <table:table-cell office:value-type="float" office:value="0" table:formula="msoxl:=E103+F103+G103+H103+I103+J103+K10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513" table:formula="msoxl:=E109" table:style-name="ce20">
            <text:p>513,0</text:p>
          </table:table-cell>
          <table:table-cell office:value-type="float" office:value="1014" table:formula="msoxl:=F109" table:style-name="ce20">
            <text:p>1 014,0</text:p>
          </table:table-cell>
          <table:table-cell office:value-type="float" office:value="600" table:formula="msoxl:=G109" table:style-name="ce20">
            <text:p>600,0</text:p>
          </table:table-cell>
          <table:table-cell office:value-type="float" office:value="600" table:formula="msoxl:=H109" table:style-name="ce20">
            <text:p>600,0</text:p>
          </table:table-cell>
          <table:table-cell table:number-columns-repeated="3" table:style-name="ce20"/>
          <table:table-cell office:value-type="float" office:value="2727" table:formula="msoxl:=E104+F104+G104+H104+I104+J104+K104" table:style-name="ce18">
            <text:p>2 727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05+F105+G105+H105+I105+J105+K10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Комитет по управлению муниципальным имуществом</text:p>
          </table:table-cell>
          <table:table-cell office:value-type="string" table:style-name="ce23">
            <text:p>всего</text:p>
          </table:table-cell>
          <table:table-cell office:value-type="float" office:value="513" table:formula="msoxl:=E107+E108+E109+E110" table:style-name="ce20">
            <text:p>513,0</text:p>
          </table:table-cell>
          <table:table-cell office:value-type="float" office:value="1014" table:formula="msoxl:=F107+F108+F109+F110" table:style-name="ce20">
            <text:p>1 014,0</text:p>
          </table:table-cell>
          <table:table-cell office:value-type="float" office:value="600" table:formula="msoxl:=G107+G108+G109+G110" table:style-name="ce20">
            <text:p>600,0</text:p>
          </table:table-cell>
          <table:table-cell office:value-type="float" office:value="600" table:formula="msoxl:=H107+H108+H109+H110" table:style-name="ce20">
            <text:p>600,0</text:p>
          </table:table-cell>
          <table:table-cell table:number-columns-repeated="3" table:style-name="ce20"/>
          <table:table-cell office:value-type="float" office:value="2727" table:formula="msoxl:=E106+F106+G106+H106+I106+J106+K106" table:style-name="ce18">
            <text:p>2 727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07+F107+G107+H107+I107+J107+K10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08+F108+G108+H108+I108+J108+K10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513" table:style-name="ce20">
            <text:p>513,0</text:p>
          </table:table-cell>
          <table:table-cell office:value-type="float" office:value="1014" table:style-name="ce20">
            <text:p>1 014,0</text:p>
          </table:table-cell>
          <table:table-cell office:value-type="float" office:value="600" table:style-name="ce20">
            <text:p>600,0</text:p>
          </table:table-cell>
          <table:table-cell office:value-type="float" office:value="600" table:style-name="ce20">
            <text:p>600,0</text:p>
          </table:table-cell>
          <table:table-cell table:number-columns-repeated="3" table:style-name="ce20"/>
          <table:table-cell office:value-type="float" office:value="2727" table:formula="msoxl:=E109+F109+G109+H109+I109+J109+K109" table:style-name="ce18">
            <text:p>2 727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0+F110+G110+H110+I110+J110+K11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7</text:p>
          </table:table-cell>
          <table:table-cell office:value-type="string" table:number-columns-spanned="1" table:number-rows-spanned="10" table:style-name="ce36">
            <text:p>Мероприятие <text:s text:c="2"/>«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1+F111+G111+H111+I111+J111+K11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2+F112+G112+H112+I112+J112+K11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3+F113+G113+H113+I113+J113+K11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4+F114+G114+H114+I114+J114+K11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5+F115+G115+H115+I115+J115+K11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6+F116+G116+H116+I116+J116+K11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7+F117+G117+H117+I117+J117+K11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8+F118+G118+H118+I118+J118+K11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19+F119+G119+H119+I119+J119+K11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20+F120+G120+H120+I120+J120+K12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8</text:p>
          </table:table-cell>
          <table:table-cell office:value-type="string" table:number-columns-spanned="1" table:number-rows-spanned="10" table:style-name="ce36">
            <text:p>Мероприятие <text:s text:c="2"/>«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6536.5" table:formula="msoxl:=E126" table:style-name="ce20">
            <text:p>6 536,5</text:p>
          </table:table-cell>
          <table:table-cell office:value-type="float" office:value="6730" table:formula="msoxl:=F126" table:style-name="ce20">
            <text:p>6 730,0</text:p>
          </table:table-cell>
          <table:table-cell office:value-type="float" office:value="6730" table:formula="msoxl:=G126" table:style-name="ce20">
            <text:p>6 730,0</text:p>
          </table:table-cell>
          <table:table-cell office:value-type="float" office:value="6730" table:formula="msoxl:=H126" table:style-name="ce20">
            <text:p>6 730,0</text:p>
          </table:table-cell>
          <table:table-cell table:number-columns-repeated="3" table:style-name="ce20"/>
          <table:table-cell office:value-type="float" office:value="26726.5" table:formula="msoxl:=E121+F121+G121+H121+I121+J121+K121" table:style-name="ce18">
            <text:p>26 726,5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127" table:style-name="ce20">
            <text:p>0,0</text:p>
          </table:table-cell>
          <table:table-cell office:value-type="float" office:value="0" table:formula="msoxl:=F127" table:style-name="ce20">
            <text:p>0,0</text:p>
          </table:table-cell>
          <table:table-cell office:value-type="float" office:value="0" table:formula="msoxl:=G127" table:style-name="ce20">
            <text:p>0,0</text:p>
          </table:table-cell>
          <table:table-cell office:value-type="float" office:value="0" table:formula="msoxl:=H127" table:style-name="ce20">
            <text:p>0,0</text:p>
          </table:table-cell>
          <table:table-cell table:number-columns-repeated="3" table:style-name="ce20"/>
          <table:table-cell office:value-type="float" office:value="0" table:formula="msoxl:=E122+F122+G122+H122+I122+J122+K12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128" table:style-name="ce20">
            <text:p>0,0</text:p>
          </table:table-cell>
          <table:table-cell office:value-type="float" office:value="0" table:formula="msoxl:=F128" table:style-name="ce20">
            <text:p>0,0</text:p>
          </table:table-cell>
          <table:table-cell office:value-type="float" office:value="0" table:formula="msoxl:=G128" table:style-name="ce20">
            <text:p>0,0</text:p>
          </table:table-cell>
          <table:table-cell office:value-type="float" office:value="0" table:formula="msoxl:=H128" table:style-name="ce20">
            <text:p>0,0</text:p>
          </table:table-cell>
          <table:table-cell table:number-columns-repeated="3" table:style-name="ce20"/>
          <table:table-cell office:value-type="float" office:value="0" table:formula="msoxl:=E123+F123+G123+H123+I123+J123+K12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536.5" table:formula="msoxl:=E129" table:style-name="ce20">
            <text:p>6 536,5</text:p>
          </table:table-cell>
          <table:table-cell office:value-type="float" office:value="6730" table:formula="msoxl:=F129" table:style-name="ce20">
            <text:p>6 730,0</text:p>
          </table:table-cell>
          <table:table-cell office:value-type="float" office:value="6730" table:formula="msoxl:=G129" table:style-name="ce20">
            <text:p>6 730,0</text:p>
          </table:table-cell>
          <table:table-cell office:value-type="float" office:value="6730" table:formula="msoxl:=H129" table:style-name="ce20">
            <text:p>6 730,0</text:p>
          </table:table-cell>
          <table:table-cell table:number-columns-repeated="3" table:style-name="ce20"/>
          <table:table-cell office:value-type="float" office:value="26726.5" table:formula="msoxl:=E124+F124+G124+H124+I124+J124+K124" table:style-name="ce18">
            <text:p>26 726,5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25+F125+G125+H125+I125+J125+K12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23">
            <text:p>всего</text:p>
          </table:table-cell>
          <table:table-cell office:value-type="float" office:value="6536.5" table:formula="msoxl:=E127+E128+E129+E130" table:style-name="ce20">
            <text:p>6 536,5</text:p>
          </table:table-cell>
          <table:table-cell office:value-type="float" office:value="6730" table:formula="msoxl:=F127+F128+F129+F130" table:style-name="ce20">
            <text:p>6 730,0</text:p>
          </table:table-cell>
          <table:table-cell office:value-type="float" office:value="6730" table:formula="msoxl:=G127+G128+G129+G130" table:style-name="ce20">
            <text:p>6 730,0</text:p>
          </table:table-cell>
          <table:table-cell office:value-type="float" office:value="6730" table:formula="msoxl:=H127+H128+H129+H130" table:style-name="ce20">
            <text:p>6 730,0</text:p>
          </table:table-cell>
          <table:table-cell table:number-columns-repeated="3" table:style-name="ce20"/>
          <table:table-cell office:value-type="float" office:value="26726.5" table:formula="msoxl:=E126+F126+G126+H126+I126+J126+K126" table:style-name="ce18">
            <text:p>26 726,5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27+F127+G127+H127+I127+J127+K12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28+F128+G128+H128+I128+J128+K12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536.5" table:style-name="ce20">
            <text:p>6 536,5</text:p>
          </table:table-cell>
          <table:table-cell office:value-type="float" office:value="6730" table:style-name="ce20">
            <text:p>6 730,0</text:p>
          </table:table-cell>
          <table:table-cell office:value-type="float" office:value="6730" table:style-name="ce20">
            <text:p>6 730,0</text:p>
          </table:table-cell>
          <table:table-cell office:value-type="float" office:value="6730" table:style-name="ce20">
            <text:p>6 730,0</text:p>
          </table:table-cell>
          <table:table-cell table:number-columns-repeated="3" table:style-name="ce20"/>
          <table:table-cell office:value-type="float" office:value="26726.5" table:formula="msoxl:=E129+F129+G129+H129+I129+J129+K129" table:style-name="ce18">
            <text:p>26 726,5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0+F130+G130+H130+I130+J130+K13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9</text:p>
          </table:table-cell>
          <table:table-cell office:value-type="string" table:number-columns-spanned="1" table:number-rows-spanned="5" table:style-name="ce35">
            <text:p>Мероприятие <text:s text:c="2"/>«Расходы на проведение праздничных мероприятий к 90-летию Псковского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1+F131+G131+H131+I131+J131+K13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2+F132+G132+H132+I132+J132+K13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3+F133+G133+H133+I133+J133+K13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4+F134+G134+H134+I134+J134+K13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5+F135+G135+H135+I135+J135+K13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6+F136+G136+H136+I136+J136+K13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7+F137+G137+H137+I137+J137+K13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8+F138+G138+H138+I138+J138+K13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39+F139+G139+H139+I139+J139+K13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40+F140+G140+H140+I140+J140+K14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10</text:p>
          </table:table-cell>
          <table:table-cell office:value-type="string" table:number-columns-spanned="1" table:number-rows-spanned="5" table:style-name="ce35">
            <text:p>Мероприятие <text:s text:c="2"/>«Гранты лучшим работникам учреждений муниципального образования "Псковский район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253" table:formula="msoxl:=E146" table:style-name="ce20">
            <text:p>253,0</text:p>
          </table:table-cell>
          <table:table-cell office:value-type="float" office:value="300" table:formula="msoxl:=F146" table:style-name="ce20">
            <text:p>300,0</text:p>
          </table:table-cell>
          <table:table-cell office:value-type="float" office:value="300" table:formula="msoxl:=G146" table:style-name="ce20">
            <text:p>300,0</text:p>
          </table:table-cell>
          <table:table-cell office:value-type="float" office:value="300" table:formula="msoxl:=H146" table:style-name="ce20">
            <text:p>300,0</text:p>
          </table:table-cell>
          <table:table-cell table:number-columns-repeated="3" table:style-name="ce20"/>
          <table:table-cell office:value-type="float" office:value="1153" table:formula="msoxl:=E141+F141+G141+H141+I141+J141+K141" table:style-name="ce18">
            <text:p>1 153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147" table:style-name="ce20">
            <text:p>0,0</text:p>
          </table:table-cell>
          <table:table-cell office:value-type="float" office:value="0" table:formula="msoxl:=F147" table:style-name="ce20">
            <text:p>0,0</text:p>
          </table:table-cell>
          <table:table-cell office:value-type="float" office:value="0" table:formula="msoxl:=G147" table:style-name="ce20">
            <text:p>0,0</text:p>
          </table:table-cell>
          <table:table-cell office:value-type="float" office:value="0" table:formula="msoxl:=H147" table:style-name="ce20">
            <text:p>0,0</text:p>
          </table:table-cell>
          <table:table-cell table:number-columns-repeated="3" table:style-name="ce20"/>
          <table:table-cell office:value-type="float" office:value="0" table:formula="msoxl:=E142+F142+G142+H142+I142+J142+K14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148" table:style-name="ce20">
            <text:p>0,0</text:p>
          </table:table-cell>
          <table:table-cell office:value-type="float" office:value="0" table:formula="msoxl:=F148" table:style-name="ce20">
            <text:p>0,0</text:p>
          </table:table-cell>
          <table:table-cell office:value-type="float" office:value="0" table:formula="msoxl:=G148" table:style-name="ce20">
            <text:p>0,0</text:p>
          </table:table-cell>
          <table:table-cell office:value-type="float" office:value="0" table:formula="msoxl:=H148" table:style-name="ce20">
            <text:p>0,0</text:p>
          </table:table-cell>
          <table:table-cell table:number-columns-repeated="3" table:style-name="ce20"/>
          <table:table-cell office:value-type="float" office:value="0" table:formula="msoxl:=E143+F143+G143+H143+I143+J143+K14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53" table:formula="msoxl:=E149" table:style-name="ce20">
            <text:p>253,0</text:p>
          </table:table-cell>
          <table:table-cell office:value-type="float" office:value="300" table:formula="msoxl:=F149" table:style-name="ce20">
            <text:p>300,0</text:p>
          </table:table-cell>
          <table:table-cell office:value-type="float" office:value="300" table:formula="msoxl:=G149" table:style-name="ce20">
            <text:p>300,0</text:p>
          </table:table-cell>
          <table:table-cell office:value-type="float" office:value="300" table:formula="msoxl:=H149" table:style-name="ce20">
            <text:p>300,0</text:p>
          </table:table-cell>
          <table:table-cell table:number-columns-repeated="3" table:style-name="ce20"/>
          <table:table-cell office:value-type="float" office:value="1153" table:formula="msoxl:=E144+F144+G144+H144+I144+J144+K144" table:style-name="ce18">
            <text:p>1 153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45+F145+G145+H145+I145+J145+K14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23">
            <text:p>всего</text:p>
          </table:table-cell>
          <table:table-cell office:value-type="float" office:value="253" table:formula="msoxl:=E147+E148+E149+E150" table:style-name="ce20">
            <text:p>253,0</text:p>
          </table:table-cell>
          <table:table-cell office:value-type="float" office:value="300" table:formula="msoxl:=F147+F148+F149+F150" table:style-name="ce20">
            <text:p>300,0</text:p>
          </table:table-cell>
          <table:table-cell office:value-type="float" office:value="300" table:formula="msoxl:=G147+G148+G149+G150" table:style-name="ce20">
            <text:p>300,0</text:p>
          </table:table-cell>
          <table:table-cell office:value-type="float" office:value="300" table:formula="msoxl:=H147+H148+H149+H150" table:style-name="ce20">
            <text:p>300,0</text:p>
          </table:table-cell>
          <table:table-cell table:number-columns-repeated="3" table:style-name="ce20"/>
          <table:table-cell office:value-type="float" office:value="1153" table:formula="msoxl:=E146+F146+G146+H146+I146+J146+K146" table:style-name="ce18">
            <text:p>1 153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47+F147+G147+H147+I147+J147+K14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48+F148+G148+H148+I148+J148+K14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53" table:style-name="ce20">
            <text:p>253,0</text:p>
          </table:table-cell>
          <table:table-cell office:value-type="float" office:value="300" table:style-name="ce20">
            <text:p>300,0</text:p>
          </table:table-cell>
          <table:table-cell office:value-type="float" office:value="300" table:style-name="ce20">
            <text:p>300,0</text:p>
          </table:table-cell>
          <table:table-cell office:value-type="float" office:value="300" table:style-name="ce20">
            <text:p>300,0</text:p>
          </table:table-cell>
          <table:table-cell table:number-columns-repeated="3" table:style-name="ce20"/>
          <table:table-cell office:value-type="float" office:value="1153" table:formula="msoxl:=E149+F149+G149+H149+I149+J149+K149" table:style-name="ce18">
            <text:p>1 153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50+F150+G150+H150+I150+J150+K15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11</text:p>
          </table:table-cell>
          <table:table-cell office:value-type="string" table:number-columns-spanned="1" table:number-rows-spanned="10" table:style-name="ce36">
            <text:p>Мероприятие <text:s text:c="2"/>«Выплата доплат к трудовым пенсиям лицам, замещавшим должности в органах государственной власти и управления районов Псковской области и городов Пскова, и Великие Луки, должности в органах самоуправления до 13 марта 1997 год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88.8" table:formula="msoxl:=E156" table:style-name="ce20">
            <text:p>88,8</text:p>
          </table:table-cell>
          <table:table-cell office:value-type="float" office:value="74" table:formula="msoxl:=F156" table:style-name="ce20">
            <text:p>74,0</text:p>
          </table:table-cell>
          <table:table-cell office:value-type="float" office:value="74" table:formula="msoxl:=G156" table:style-name="ce20">
            <text:p>74,0</text:p>
          </table:table-cell>
          <table:table-cell office:value-type="float" office:value="74" table:formula="msoxl:=H156" table:style-name="ce20">
            <text:p>74,0</text:p>
          </table:table-cell>
          <table:table-cell table:number-columns-repeated="3" table:style-name="ce20"/>
          <table:table-cell office:value-type="float" office:value="310.8" table:formula="msoxl:=E151+F151+G151+H151+I151+J151+K151" table:style-name="ce18">
            <text:p>310,8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157" table:style-name="ce20">
            <text:p>0,0</text:p>
          </table:table-cell>
          <table:table-cell office:value-type="float" office:value="0" table:formula="msoxl:=F157" table:style-name="ce20">
            <text:p>0,0</text:p>
          </table:table-cell>
          <table:table-cell office:value-type="float" office:value="0" table:formula="msoxl:=G157" table:style-name="ce20">
            <text:p>0,0</text:p>
          </table:table-cell>
          <table:table-cell office:value-type="float" office:value="0" table:formula="msoxl:=H157" table:style-name="ce20">
            <text:p>0,0</text:p>
          </table:table-cell>
          <table:table-cell table:number-columns-repeated="3" table:style-name="ce20"/>
          <table:table-cell office:value-type="float" office:value="0" table:formula="msoxl:=E152+F152+G152+H152+I152+J152+K15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88.8" table:formula="msoxl:=E158" table:style-name="ce20">
            <text:p>88,8</text:p>
          </table:table-cell>
          <table:table-cell office:value-type="float" office:value="74" table:formula="msoxl:=F158" table:style-name="ce20">
            <text:p>74,0</text:p>
          </table:table-cell>
          <table:table-cell office:value-type="float" office:value="74" table:formula="msoxl:=G158" table:style-name="ce20">
            <text:p>74,0</text:p>
          </table:table-cell>
          <table:table-cell office:value-type="float" office:value="74" table:formula="msoxl:=H158" table:style-name="ce20">
            <text:p>74,0</text:p>
          </table:table-cell>
          <table:table-cell table:number-columns-repeated="3" table:style-name="ce20"/>
          <table:table-cell office:value-type="float" office:value="310.8" table:formula="msoxl:=E153+F153+G153+H153+I153+J153+K153" table:style-name="ce18">
            <text:p>310,8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159" table:style-name="ce20">
            <text:p>0,0</text:p>
          </table:table-cell>
          <table:table-cell office:value-type="float" office:value="0" table:formula="msoxl:=F159" table:style-name="ce20">
            <text:p>0,0</text:p>
          </table:table-cell>
          <table:table-cell office:value-type="float" office:value="0" table:formula="msoxl:=G159" table:style-name="ce20">
            <text:p>0,0</text:p>
          </table:table-cell>
          <table:table-cell office:value-type="float" office:value="0" table:formula="msoxl:=H159" table:style-name="ce20">
            <text:p>0,0</text:p>
          </table:table-cell>
          <table:table-cell table:number-columns-repeated="3" table:style-name="ce20"/>
          <table:table-cell office:value-type="float" office:value="0" table:formula="msoxl:=E154+F154+G154+H154+I154+J154+K15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55+F155+G155+H155+I155+J155+K15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88.8" table:formula="msoxl:=E157+E158+E159+E160" table:style-name="ce20">
            <text:p>88,8</text:p>
          </table:table-cell>
          <table:table-cell office:value-type="float" office:value="74" table:formula="msoxl:=F157+F158+F159+F160" table:style-name="ce20">
            <text:p>74,0</text:p>
          </table:table-cell>
          <table:table-cell office:value-type="float" office:value="74" table:formula="msoxl:=G157+G158+G159+G160" table:style-name="ce20">
            <text:p>74,0</text:p>
          </table:table-cell>
          <table:table-cell office:value-type="float" office:value="74" table:formula="msoxl:=H157+H158+H159+H160" table:style-name="ce20">
            <text:p>74,0</text:p>
          </table:table-cell>
          <table:table-cell table:number-columns-repeated="3" table:style-name="ce20"/>
          <table:table-cell office:value-type="float" office:value="310.8" table:formula="msoxl:=E156+F156+G156+H156+I156+J156+K156" table:style-name="ce18">
            <text:p>310,8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57+F157+G157+H157+I157+J157+K15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88.8" table:style-name="ce20">
            <text:p>88,8</text:p>
          </table:table-cell>
          <table:table-cell office:value-type="float" office:value="74" table:style-name="ce20">
            <text:p>74,0</text:p>
          </table:table-cell>
          <table:table-cell office:value-type="float" office:value="74" table:style-name="ce20">
            <text:p>74,0</text:p>
          </table:table-cell>
          <table:table-cell office:value-type="float" office:value="74" table:style-name="ce20">
            <text:p>74,0</text:p>
          </table:table-cell>
          <table:table-cell table:number-columns-repeated="3" table:style-name="ce20"/>
          <table:table-cell office:value-type="float" office:value="310.8" table:formula="msoxl:=E158+F158+G158+H158+I158+J158+K158" table:style-name="ce18">
            <text:p>310,8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59+F159+G159+H159+I159+J159+K15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60+F160+G160+H160+I160+J160+K16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12</text:p>
          </table:table-cell>
          <table:table-cell office:value-type="string" table:number-columns-spanned="1" table:number-rows-spanned="10" table:style-name="ce36">
            <text:p>Мероприятие <text:s text:c="2"/>«Расходы на исполнение <text:s/>государственных полномочий по сбору информации, необходимой для ведения регистра муниципальных нормативных правовых актов Псковской области»</text:p>
          </table:table-cell>
          <table:table-cell office:value-type="string" table:number-columns-spanned="1" table:number-rows-spanned="5" table:style-name="ce38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91" table:formula="msoxl:=E166" table:style-name="ce20">
            <text:p>91,0</text:p>
          </table:table-cell>
          <table:table-cell office:value-type="float" office:value="97" table:formula="msoxl:=F166" table:style-name="ce20">
            <text:p>97,0</text:p>
          </table:table-cell>
          <table:table-cell office:value-type="float" office:value="97" table:formula="msoxl:=G166" table:style-name="ce20">
            <text:p>97,0</text:p>
          </table:table-cell>
          <table:table-cell office:value-type="float" office:value="97" table:formula="msoxl:=H166" table:style-name="ce20">
            <text:p>97,0</text:p>
          </table:table-cell>
          <table:table-cell table:number-columns-repeated="3" table:style-name="ce20"/>
          <table:table-cell office:value-type="float" office:value="382" table:formula="msoxl:=E161+F161+G161+H161+I161+J161+K161" table:style-name="ce18">
            <text:p>382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167" table:style-name="ce20">
            <text:p>0,0</text:p>
          </table:table-cell>
          <table:table-cell office:value-type="float" office:value="0" table:formula="msoxl:=F167" table:style-name="ce20">
            <text:p>0,0</text:p>
          </table:table-cell>
          <table:table-cell office:value-type="float" office:value="0" table:formula="msoxl:=G167" table:style-name="ce20">
            <text:p>0,0</text:p>
          </table:table-cell>
          <table:table-cell office:value-type="float" office:value="0" table:formula="msoxl:=H167" table:style-name="ce20">
            <text:p>0,0</text:p>
          </table:table-cell>
          <table:table-cell table:number-columns-repeated="3" table:style-name="ce20"/>
          <table:table-cell office:value-type="float" office:value="0" table:formula="msoxl:=E162+F162+G162+H162+I162+J162+K16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91" table:formula="msoxl:=E168" table:style-name="ce20">
            <text:p>91,0</text:p>
          </table:table-cell>
          <table:table-cell office:value-type="float" office:value="97" table:formula="msoxl:=F168" table:style-name="ce20">
            <text:p>97,0</text:p>
          </table:table-cell>
          <table:table-cell office:value-type="float" office:value="97" table:formula="msoxl:=G168" table:style-name="ce20">
            <text:p>97,0</text:p>
          </table:table-cell>
          <table:table-cell office:value-type="float" office:value="97" table:formula="msoxl:=H168" table:style-name="ce20">
            <text:p>97,0</text:p>
          </table:table-cell>
          <table:table-cell table:number-columns-repeated="3" table:style-name="ce20"/>
          <table:table-cell office:value-type="float" office:value="382" table:formula="msoxl:=E163+F163+G163+H163+I163+J163+K163" table:style-name="ce18">
            <text:p>382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169" table:style-name="ce20">
            <text:p>0,0</text:p>
          </table:table-cell>
          <table:table-cell office:value-type="float" office:value="0" table:formula="msoxl:=F169" table:style-name="ce20">
            <text:p>0,0</text:p>
          </table:table-cell>
          <table:table-cell office:value-type="float" office:value="0" table:formula="msoxl:=G169" table:style-name="ce20">
            <text:p>0,0</text:p>
          </table:table-cell>
          <table:table-cell office:value-type="float" office:value="0" table:formula="msoxl:=H169" table:style-name="ce20">
            <text:p>0,0</text:p>
          </table:table-cell>
          <table:table-cell table:number-columns-repeated="3" table:style-name="ce20"/>
          <table:table-cell office:value-type="float" office:value="0" table:formula="msoxl:=E164+F164+G164+H164+I164+J164+K16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65+F165+G165+H165+I165+J165+K16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6">
            <text:p>Отдел бухгалтерского учета, аппарат Администрации</text:p>
          </table:table-cell>
          <table:table-cell office:value-type="string" table:style-name="ce23">
            <text:p>всего</text:p>
          </table:table-cell>
          <table:table-cell office:value-type="float" office:value="91" table:formula="msoxl:=E167+E168+E169+E170" table:style-name="ce20">
            <text:p>91,0</text:p>
          </table:table-cell>
          <table:table-cell office:value-type="float" office:value="97" table:formula="msoxl:=F167+F168+F169+F170" table:style-name="ce20">
            <text:p>97,0</text:p>
          </table:table-cell>
          <table:table-cell office:value-type="float" office:value="97" table:formula="msoxl:=G167+G168+G169+G170" table:style-name="ce20">
            <text:p>97,0</text:p>
          </table:table-cell>
          <table:table-cell office:value-type="float" office:value="97" table:formula="msoxl:=H167+H168+H169+H170" table:style-name="ce20">
            <text:p>97,0</text:p>
          </table:table-cell>
          <table:table-cell table:number-columns-repeated="3" table:style-name="ce20"/>
          <table:table-cell office:value-type="float" office:value="382" table:formula="msoxl:=E166+F166+G166+H166+I166+J166+K166" table:style-name="ce18">
            <text:p>382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67+F167+G167+H167+I167+J167+K16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91" table:style-name="ce20">
            <text:p>91,0</text:p>
          </table:table-cell>
          <table:table-cell office:value-type="float" office:value="97" table:style-name="ce20">
            <text:p>97,0</text:p>
          </table:table-cell>
          <table:table-cell office:value-type="float" office:value="97" table:style-name="ce20">
            <text:p>97,0</text:p>
          </table:table-cell>
          <table:table-cell office:value-type="float" office:value="97" table:style-name="ce20">
            <text:p>97,0</text:p>
          </table:table-cell>
          <table:table-cell table:number-columns-repeated="3" table:style-name="ce20"/>
          <table:table-cell office:value-type="float" office:value="382" table:formula="msoxl:=E168+F168+G168+H168+I168+J168+K168" table:style-name="ce18">
            <text:p>382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69+F169+G169+H169+I169+J169+K16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0+F170+G170+H170+I170+J170+K17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1.1.13</text:p>
          </table:table-cell>
          <table:table-cell office:value-type="string" table:number-columns-spanned="1" table:number-rows-spanned="5" table:style-name="ce35">
            <text:p>Мероприятие <text:s text:c="2"/>«Исполнение государственных полномочий в части государственной регистрации актов гражданского состоя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1+F171+G171+H171+I171+J171+K17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2+F172+G172+H172+I172+J172+K17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3+F173+G173+H173+I173+J173+K17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4+F174+G174+H174+I174+J174+K17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5+F175+G175+H175+I175+J175+K17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6+F176+G176+H176+I176+J176+K17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7+F177+G177+H177+I177+J177+K17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8+F178+G178+H178+I178+J178+K17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79+F179+G179+H179+I179+J179+K17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80+F180+G180+H180+I180+J180+K18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10" table:style-name="ce39">
            <text:p>1.1.14</text:p>
          </table:table-cell>
          <table:table-cell office:value-type="string" table:number-columns-spanned="1" table:number-rows-spanned="10" table:style-name="ce35">
            <text:p>Мероприятие <text:s text:c="2"/>«Поощрение молодым специалистам образовательных учреждений Псковского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227" table:formula="msoxl:=E186" table:style-name="ce20">
            <text:p>227,0</text:p>
          </table:table-cell>
          <table:table-cell office:value-type="float" office:value="180" table:formula="msoxl:=F186" table:style-name="ce20">
            <text:p>180,0</text:p>
          </table:table-cell>
          <table:table-cell office:value-type="float" office:value="180" table:formula="msoxl:=G186" table:style-name="ce20">
            <text:p>180,0</text:p>
          </table:table-cell>
          <table:table-cell office:value-type="float" office:value="180" table:formula="msoxl:=H186" table:style-name="ce20">
            <text:p>180,0</text:p>
          </table:table-cell>
          <table:table-cell table:number-columns-repeated="3" table:style-name="ce20"/>
          <table:table-cell office:value-type="float" office:value="767" table:formula="msoxl:=E181+F181+G181+H181+I181+J181+K181" table:style-name="ce18">
            <text:p>767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187" table:style-name="ce20">
            <text:p>0,0</text:p>
          </table:table-cell>
          <table:table-cell office:value-type="float" office:value="0" table:formula="msoxl:=F187" table:style-name="ce20">
            <text:p>0,0</text:p>
          </table:table-cell>
          <table:table-cell office:value-type="float" office:value="0" table:formula="msoxl:=G187" table:style-name="ce20">
            <text:p>0,0</text:p>
          </table:table-cell>
          <table:table-cell office:value-type="float" office:value="0" table:formula="msoxl:=H187" table:style-name="ce20">
            <text:p>0,0</text:p>
          </table:table-cell>
          <table:table-cell table:number-columns-repeated="3" table:style-name="ce20"/>
          <table:table-cell office:value-type="float" office:value="0" table:formula="msoxl:=E182+F182+G182+H182+I182+J182+K18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188" table:style-name="ce20">
            <text:p>0,0</text:p>
          </table:table-cell>
          <table:table-cell office:value-type="float" office:value="0" table:formula="msoxl:=F188" table:style-name="ce20">
            <text:p>0,0</text:p>
          </table:table-cell>
          <table:table-cell office:value-type="float" office:value="0" table:formula="msoxl:=G188" table:style-name="ce20">
            <text:p>0,0</text:p>
          </table:table-cell>
          <table:table-cell office:value-type="float" office:value="0" table:formula="msoxl:=H188" table:style-name="ce20">
            <text:p>0,0</text:p>
          </table:table-cell>
          <table:table-cell table:number-columns-repeated="3" table:style-name="ce20"/>
          <table:table-cell office:value-type="float" office:value="0" table:formula="msoxl:=E183+F183+G183+H183+I183+J183+K18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27" table:formula="msoxl:=E189" table:style-name="ce20">
            <text:p>227,0</text:p>
          </table:table-cell>
          <table:table-cell office:value-type="float" office:value="180" table:formula="msoxl:=F189" table:style-name="ce20">
            <text:p>180,0</text:p>
          </table:table-cell>
          <table:table-cell office:value-type="float" office:value="180" table:formula="msoxl:=G189" table:style-name="ce20">
            <text:p>180,0</text:p>
          </table:table-cell>
          <table:table-cell office:value-type="float" office:value="180" table:formula="msoxl:=H189" table:style-name="ce20">
            <text:p>180,0</text:p>
          </table:table-cell>
          <table:table-cell table:number-columns-repeated="3" table:style-name="ce20"/>
          <table:table-cell office:value-type="float" office:value="767" table:formula="msoxl:=E184+F184+G184+H184+I184+J184+K184" table:style-name="ce18">
            <text:p>767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85+F185+G185+H185+I185+J185+K185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table-cell office:value-type="string" table:number-columns-spanned="1" table:number-rows-spanned="5" table:style-name="ce35">
            <text:p>Отдел бухгалтерского учета, управление образования</text:p>
          </table:table-cell>
          <table:table-cell office:value-type="string" table:style-name="ce23">
            <text:p>всего</text:p>
          </table:table-cell>
          <table:table-cell office:value-type="float" office:value="227" table:formula="msoxl:=E187+E188+E189" table:style-name="ce20">
            <text:p>227,0</text:p>
          </table:table-cell>
          <table:table-cell office:value-type="float" office:value="180" table:formula="msoxl:=F187+F188+F189" table:style-name="ce20">
            <text:p>180,0</text:p>
          </table:table-cell>
          <table:table-cell office:value-type="float" office:value="180" table:formula="msoxl:=G187+G188+G189" table:style-name="ce20">
            <text:p>180,0</text:p>
          </table:table-cell>
          <table:table-cell office:value-type="float" office:value="180" table:formula="msoxl:=H187+H188+H189" table:style-name="ce20">
            <text:p>180,0</text:p>
          </table:table-cell>
          <table:table-cell table:number-columns-repeated="3" table:style-name="ce20"/>
          <table:table-cell office:value-type="float" office:value="767" table:formula="msoxl:=E186+F186+G186+H186+I186+J186+K186" table:style-name="ce18">
            <text:p>767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87+F187+G187+H187+I187+J187+K18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88+F188+G188+H188+I188+J188+K18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227" table:style-name="ce20">
            <text:p>227,0</text:p>
          </table:table-cell>
          <table:table-cell office:value-type="float" office:value="180" table:style-name="ce20">
            <text:p>180,0</text:p>
          </table:table-cell>
          <table:table-cell office:value-type="float" office:value="180" table:style-name="ce20">
            <text:p>180,0</text:p>
          </table:table-cell>
          <table:table-cell office:value-type="float" office:value="180" table:style-name="ce20">
            <text:p>180,0</text:p>
          </table:table-cell>
          <table:table-cell table:number-columns-repeated="3" table:style-name="ce20"/>
          <table:table-cell office:value-type="float" office:value="767" table:formula="msoxl:=E189+F189+G189+H189+I189+J189+K189" table:style-name="ce18">
            <text:p>767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90+F190+G190+H190+I190+J190+K19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10" table:style-name="ce39">
            <text:p>1.1.15</text:p>
          </table:table-cell>
          <table:table-cell office:value-type="string" table:number-columns-spanned="1" table:number-rows-spanned="10" table:style-name="ce35">
            <text:p>Мероприятие <text:s text:c="2"/>«Расходы на проведение комплексных кадастровых работ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1807.1" table:formula="msoxl:=E196" table:style-name="ce20">
            <text:p>1 807,1</text:p>
          </table:table-cell>
          <table:table-cell office:value-type="float" office:value="1145" table:formula="msoxl:=F196" table:style-name="ce20">
            <text:p>1 145,0</text:p>
          </table:table-cell>
          <table:table-cell office:value-type="float" office:value="34956" table:formula="msoxl:=G196" table:style-name="ce20">
            <text:p>34 956,0</text:p>
          </table:table-cell>
          <table:table-cell office:value-type="float" office:value="0" table:formula="msoxl:=H196" table:style-name="ce20">
            <text:p>0,0</text:p>
          </table:table-cell>
          <table:table-cell table:number-columns-repeated="3" table:style-name="ce20"/>
          <table:table-cell office:value-type="float" office:value="37908.1" table:formula="msoxl:=E191+F191+G191+H191+I191+J191+K191" table:style-name="ce18">
            <text:p>37 908,1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1771.1" table:formula="msoxl:=E197" table:style-name="ce20">
            <text:p>1 771,1</text:p>
          </table:table-cell>
          <table:table-cell office:value-type="float" office:value="1122.2" table:formula="msoxl:=F197" table:style-name="ce20">
            <text:p>1 122,2</text:p>
          </table:table-cell>
          <table:table-cell office:value-type="float" office:value="34260.400000000001" table:formula="msoxl:=G197" table:style-name="ce20">
            <text:p>34 260,4</text:p>
          </table:table-cell>
          <table:table-cell office:value-type="float" office:value="0" table:formula="msoxl:=H197" table:style-name="ce20">
            <text:p>0,0</text:p>
          </table:table-cell>
          <table:table-cell table:number-columns-repeated="3" table:style-name="ce20"/>
          <table:table-cell office:value-type="float" office:value="37153.700000000004" table:formula="msoxl:=E192+F192+G192+H192+I192+J192+K192" table:style-name="ce18">
            <text:p>37 153,7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7.899999999999999" table:formula="msoxl:=E198" table:style-name="ce20">
            <text:p>17,9</text:p>
          </table:table-cell>
          <table:table-cell office:value-type="float" office:value="11.3" table:formula="msoxl:=F198" table:style-name="ce20">
            <text:p>11,3</text:p>
          </table:table-cell>
          <table:table-cell office:value-type="float" office:value="346" table:formula="msoxl:=G198" table:style-name="ce20">
            <text:p>346,0</text:p>
          </table:table-cell>
          <table:table-cell office:value-type="float" office:value="0" table:formula="msoxl:=H198" table:style-name="ce20">
            <text:p>0,0</text:p>
          </table:table-cell>
          <table:table-cell table:number-columns-repeated="3" table:style-name="ce20"/>
          <table:table-cell office:value-type="float" office:value="375.2" table:formula="msoxl:=E193+F193+G193+H193+I193+J193+K193" table:style-name="ce18">
            <text:p>375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8.100000000000001" table:formula="msoxl:=E199" table:style-name="ce20">
            <text:p>18,1</text:p>
          </table:table-cell>
          <table:table-cell office:value-type="float" office:value="11.5" table:formula="msoxl:=F199" table:style-name="ce20">
            <text:p>11,5</text:p>
          </table:table-cell>
          <table:table-cell office:value-type="float" office:value="349.6" table:formula="msoxl:=G199" table:style-name="ce20">
            <text:p>349,6</text:p>
          </table:table-cell>
          <table:table-cell office:value-type="float" office:value="0" table:formula="msoxl:=H199" table:style-name="ce20">
            <text:p>0,0</text:p>
          </table:table-cell>
          <table:table-cell table:number-columns-repeated="3" table:style-name="ce20"/>
          <table:table-cell office:value-type="float" office:value="379.20000000000005" table:formula="msoxl:=E194+F194+G194+H194+I194+J194+K194" table:style-name="ce18">
            <text:p>379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195+F195+G195+H195+I195+J195+K195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table-cell office:value-type="string" table:number-columns-spanned="1" table:number-rows-spanned="5" table:style-name="ce35">
            <text:p>Отдел бухгалтерского учета, Комитет по управлению муниципальным имуществом</text:p>
          </table:table-cell>
          <table:table-cell office:value-type="string" table:style-name="ce23">
            <text:p>всего</text:p>
          </table:table-cell>
          <table:table-cell office:value-type="float" office:value="1807.1" table:formula="msoxl:=E197+E198+E199+E200" table:style-name="ce20">
            <text:p>1 807,1</text:p>
          </table:table-cell>
          <table:table-cell office:value-type="float" office:value="1145" table:formula="msoxl:=F197+F198+F199+F200" table:style-name="ce20">
            <text:p>1 145,0</text:p>
          </table:table-cell>
          <table:table-cell office:value-type="float" office:value="34956" table:formula="msoxl:=G197+G198+G199+G200" table:style-name="ce20">
            <text:p>34 956,0</text:p>
          </table:table-cell>
          <table:table-cell office:value-type="float" office:value="0" table:formula="msoxl:=H197+H198+H199+H200" table:style-name="ce20">
            <text:p>0,0</text:p>
          </table:table-cell>
          <table:table-cell table:number-columns-repeated="3" table:style-name="ce20"/>
          <table:table-cell office:value-type="float" office:value="37908.1" table:formula="msoxl:=E196+F196+G196+H196+I196+J196+K196" table:style-name="ce18">
            <text:p>37 908,1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1771.1" table:style-name="ce20">
            <text:p>1 771,1</text:p>
          </table:table-cell>
          <table:table-cell office:value-type="float" office:value="1122.2" table:style-name="ce20">
            <text:p>1 122,2</text:p>
          </table:table-cell>
          <table:table-cell office:value-type="float" office:value="34260.400000000001" table:style-name="ce20">
            <text:p>34 260,4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37153.700000000004" table:formula="msoxl:=E197+F197+G197+H197+I197+J197+K197" table:style-name="ce18">
            <text:p>37 153,7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7.899999999999999" table:style-name="ce20">
            <text:p>17,9</text:p>
          </table:table-cell>
          <table:table-cell office:value-type="float" office:value="11.3" table:style-name="ce20">
            <text:p>11,3</text:p>
          </table:table-cell>
          <table:table-cell office:value-type="float" office:value="346" table:style-name="ce20">
            <text:p>346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375.2" table:formula="msoxl:=E198+F198+G198+H198+I198+J198+K198" table:style-name="ce18">
            <text:p>375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8.100000000000001" table:style-name="ce20">
            <text:p>18,1</text:p>
          </table:table-cell>
          <table:table-cell office:value-type="float" office:value="11.5" table:style-name="ce20">
            <text:p>11,5</text:p>
          </table:table-cell>
          <table:table-cell office:value-type="float" office:value="349.6" table:style-name="ce20">
            <text:p>349,6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379.20000000000005" table:formula="msoxl:=E199+F199+G199+H199+I199+J199+K199" table:style-name="ce18">
            <text:p>379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0+F200+G200+H200+I200+J200+K20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10" table:style-name="ce39">
            <text:p>1.1.16</text:p>
          </table:table-cell>
          <table:table-cell office:value-type="string" table:number-columns-spanned="1" table:number-rows-spanned="10" table:style-name="ce35">
            <text:p>Мероприятие <text:s text:c="2"/>«Расходы на проведение Всероссийской переписи населе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1+F201+G201+H201+I201+J201+K20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2+F202+G202+H202+I202+J202+K20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3+F203+G203+H203+I203+J203+K20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4+F204+G204+H204+I204+J204+K20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5+F205+G205+H205+I205+J205+K205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6+F206+G206+H206+I206+J206+K20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7+F207+G207+H207+I207+J207+K20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8+F208+G208+H208+I208+J208+K20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09+F209+G209+H209+I209+J209+K20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0+F210+G210+H210+I210+J210+K21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10" table:style-name="ce39">
            <text:p>1.1.17</text:p>
          </table:table-cell>
          <table:table-cell office:value-type="string" table:number-columns-spanned="1" table:number-rows-spanned="10" table:style-name="ce35">
            <text:p>Мероприятие <text:s text:c="2"/>«Расходы на проведение кадастровых работ , необходимых для образования земельных участков в счет невостребованных земельных доле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1+F211+G211+H211+I211+J211+K21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2+F212+G212+H212+I212+J212+K21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3+F213+G213+H213+I213+J213+K21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4+F214+G214+H214+I214+J214+K21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5+F215+G215+H215+I215+J215+K215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table-cell office:value-type="string" table:number-columns-spanned="1" table:number-rows-spanned="5" table:style-name="ce35">
            <text:p>Отдел бухгалтерского учета, Комитет по управлению муниципальным имуществом</text:p>
          </table:table-cell>
          <table:table-cell office:value-type="string" table:style-name="ce23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6+F216+G216+H216+I216+J216+K21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7+F217+G217+H217+I217+J217+K21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8+F218+G218+H218+I218+J218+K21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19+F219+G219+H219+I219+J219+K21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20+F220+G220+H220+I220+J220+K22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2">
            <text:p>2</text:p>
          </table:table-cell>
          <table:table-cell office:value-type="string" table:number-columns-spanned="1" table:number-rows-spanned="5" table:style-name="ce37">
            <text:p>Подпрограмма 2 «Обеспечение общего порядка и противодействие коррупци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" table:formula="msoxl:=E226" table:style-name="ce26">
            <text:p>1,0</text:p>
          </table:table-cell>
          <table:table-cell office:value-type="float" office:value="1" table:formula="msoxl:=F226" table:style-name="ce26">
            <text:p>1,0</text:p>
          </table:table-cell>
          <table:table-cell office:value-type="float" office:value="1" table:formula="msoxl:=G226" table:style-name="ce26">
            <text:p>1,0</text:p>
          </table:table-cell>
          <table:table-cell office:value-type="float" office:value="1" table:formula="msoxl:=H226" table:style-name="ce26">
            <text:p>1,0</text:p>
          </table:table-cell>
          <table:table-cell table:number-columns-repeated="3" table:style-name="ce18"/>
          <table:table-cell office:value-type="float" office:value="4" table:formula="msoxl:=E221+F221+G221+H221+I221+J221+K221" table:style-name="ce18">
            <text:p>4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27" table:style-name="ce20">
            <text:p>0,0</text:p>
          </table:table-cell>
          <table:table-cell office:value-type="float" office:value="0" table:formula="msoxl:=F227" table:style-name="ce20">
            <text:p>0,0</text:p>
          </table:table-cell>
          <table:table-cell office:value-type="float" office:value="0" table:formula="msoxl:=G227" table:style-name="ce20">
            <text:p>0,0</text:p>
          </table:table-cell>
          <table:table-cell office:value-type="float" office:value="0" table:formula="msoxl:=H227" table:style-name="ce20">
            <text:p>0,0</text:p>
          </table:table-cell>
          <table:table-cell table:number-columns-repeated="3" table:style-name="ce20"/>
          <table:table-cell office:value-type="float" office:value="0" table:formula="msoxl:=E222+F222+G222+H222+I222+J222+K22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" table:formula="msoxl:=E228" table:style-name="ce27">
            <text:p>1,0</text:p>
          </table:table-cell>
          <table:table-cell office:value-type="float" office:value="1" table:formula="msoxl:=F228" table:style-name="ce27">
            <text:p>1,0</text:p>
          </table:table-cell>
          <table:table-cell office:value-type="float" office:value="1" table:formula="msoxl:=G228" table:style-name="ce27">
            <text:p>1,0</text:p>
          </table:table-cell>
          <table:table-cell office:value-type="float" office:value="1" table:formula="msoxl:=H228" table:style-name="ce27">
            <text:p>1,0</text:p>
          </table:table-cell>
          <table:table-cell table:number-columns-repeated="3" table:style-name="ce20"/>
          <table:table-cell office:value-type="float" office:value="4" table:formula="msoxl:=E223+F223+G223+H223+I223+J223+K223" table:style-name="ce18">
            <text:p>4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229" table:style-name="ce27">
            <text:p>0,0</text:p>
          </table:table-cell>
          <table:table-cell office:value-type="float" office:value="0" table:formula="msoxl:=F229" table:style-name="ce27">
            <text:p>0,0</text:p>
          </table:table-cell>
          <table:table-cell office:value-type="float" office:value="0" table:formula="msoxl:=G229" table:style-name="ce27">
            <text:p>0,0</text:p>
          </table:table-cell>
          <table:table-cell office:value-type="float" office:value="0" table:formula="msoxl:=H229" table:style-name="ce27">
            <text:p>0,0</text:p>
          </table:table-cell>
          <table:table-cell table:number-columns-repeated="3" table:style-name="ce20"/>
          <table:table-cell office:value-type="float" office:value="0" table:formula="msoxl:=E224+F224+G224+H224+I224+J224+K22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25+F225+G225+H225+I225+J225+K22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1" table:formula="msoxl:=E227+E228+E229+E230" table:style-name="ce27">
            <text:p>1,0</text:p>
          </table:table-cell>
          <table:table-cell office:value-type="float" office:value="1" table:formula="msoxl:=F227+F228+F229+F230" table:style-name="ce27">
            <text:p>1,0</text:p>
          </table:table-cell>
          <table:table-cell office:value-type="float" office:value="1" table:formula="msoxl:=G227+G228+G229+G230" table:style-name="ce27">
            <text:p>1,0</text:p>
          </table:table-cell>
          <table:table-cell office:value-type="float" office:value="1" table:formula="msoxl:=H227+H228+H229+H230" table:style-name="ce27">
            <text:p>1,0</text:p>
          </table:table-cell>
          <table:table-cell table:number-columns-repeated="3" table:style-name="ce20"/>
          <table:table-cell office:value-type="float" office:value="4" table:formula="msoxl:=E226+F226+G226+H226+I226+J226+K226" table:style-name="ce18">
            <text:p>4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32" table:style-name="ce20">
            <text:p>0,0</text:p>
          </table:table-cell>
          <table:table-cell office:value-type="float" office:value="0" table:formula="msoxl:=F232" table:style-name="ce20">
            <text:p>0,0</text:p>
          </table:table-cell>
          <table:table-cell office:value-type="float" office:value="0" table:formula="msoxl:=G232" table:style-name="ce20">
            <text:p>0,0</text:p>
          </table:table-cell>
          <table:table-cell office:value-type="float" office:value="0" table:formula="msoxl:=H232" table:style-name="ce20">
            <text:p>0,0</text:p>
          </table:table-cell>
          <table:table-cell table:number-columns-repeated="3" table:style-name="ce20"/>
          <table:table-cell office:value-type="float" office:value="0" table:formula="msoxl:=E227+F227+G227+H227+I227+J227+K22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" table:formula="msoxl:=E233" table:style-name="ce27">
            <text:p>1,0</text:p>
          </table:table-cell>
          <table:table-cell office:value-type="float" office:value="1" table:formula="msoxl:=F233" table:style-name="ce27">
            <text:p>1,0</text:p>
          </table:table-cell>
          <table:table-cell office:value-type="float" office:value="1" table:formula="msoxl:=G233" table:style-name="ce27">
            <text:p>1,0</text:p>
          </table:table-cell>
          <table:table-cell office:value-type="float" office:value="1" table:formula="msoxl:=H233" table:style-name="ce27">
            <text:p>1,0</text:p>
          </table:table-cell>
          <table:table-cell table:number-columns-repeated="3" table:style-name="ce20"/>
          <table:table-cell office:value-type="float" office:value="4" table:formula="msoxl:=E228+F228+G228+H228+I228+J228+K228" table:style-name="ce18">
            <text:p>4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234" table:style-name="ce27">
            <text:p>0,0</text:p>
          </table:table-cell>
          <table:table-cell office:value-type="float" office:value="0" table:formula="msoxl:=F234" table:style-name="ce27">
            <text:p>0,0</text:p>
          </table:table-cell>
          <table:table-cell office:value-type="float" office:value="0" table:formula="msoxl:=G234" table:style-name="ce27">
            <text:p>0,0</text:p>
          </table:table-cell>
          <table:table-cell office:value-type="float" office:value="0" table:formula="msoxl:=H234" table:style-name="ce27">
            <text:p>0,0</text:p>
          </table:table-cell>
          <table:table-cell table:number-columns-repeated="3" table:style-name="ce20"/>
          <table:table-cell office:value-type="float" office:value="0" table:formula="msoxl:=E229+F229+G229+H229+I229+J229+K22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30+F230+G230+H230+I230+J230+K23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6">
            <text:p>2.1</text:p>
          </table:table-cell>
          <table:table-cell office:value-type="string" table:number-columns-spanned="1" table:number-rows-spanned="5" table:style-name="ce36">
            <text:p>Основное мероприятие <text:s/>«Функционирование организаций, обеспечивающих выполнение части муниципальных функци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" table:formula="msoxl:=E236" table:style-name="ce20">
            <text:p>1,0</text:p>
          </table:table-cell>
          <table:table-cell office:value-type="float" office:value="1" table:formula="msoxl:=F236" table:style-name="ce20">
            <text:p>1,0</text:p>
          </table:table-cell>
          <table:table-cell office:value-type="float" office:value="1" table:formula="msoxl:=G236" table:style-name="ce20">
            <text:p>1,0</text:p>
          </table:table-cell>
          <table:table-cell office:value-type="float" office:value="1" table:formula="msoxl:=H236" table:style-name="ce20">
            <text:p>1,0</text:p>
          </table:table-cell>
          <table:table-cell table:number-columns-repeated="3" table:style-name="ce20"/>
          <table:table-cell office:value-type="float" office:value="4" table:formula="msoxl:=E231+F231+G231+H231+I231+J231+K231" table:style-name="ce18">
            <text:p>4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37" table:style-name="ce20">
            <text:p>0,0</text:p>
          </table:table-cell>
          <table:table-cell office:value-type="float" office:value="0" table:formula="msoxl:=F237" table:style-name="ce20">
            <text:p>0,0</text:p>
          </table:table-cell>
          <table:table-cell office:value-type="float" office:value="0" table:formula="msoxl:=G237" table:style-name="ce20">
            <text:p>0,0</text:p>
          </table:table-cell>
          <table:table-cell office:value-type="float" office:value="0" table:formula="msoxl:=H237" table:style-name="ce20">
            <text:p>0,0</text:p>
          </table:table-cell>
          <table:table-cell table:number-columns-repeated="3" table:style-name="ce20"/>
          <table:table-cell office:value-type="float" office:value="0" table:formula="msoxl:=E232+F232+G232+H232+I232+J232+K23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" table:formula="msoxl:=E238" table:style-name="ce20">
            <text:p>1,0</text:p>
          </table:table-cell>
          <table:table-cell office:value-type="float" office:value="1" table:formula="msoxl:=F238" table:style-name="ce20">
            <text:p>1,0</text:p>
          </table:table-cell>
          <table:table-cell office:value-type="float" office:value="1" table:formula="msoxl:=G238" table:style-name="ce20">
            <text:p>1,0</text:p>
          </table:table-cell>
          <table:table-cell office:value-type="float" office:value="1" table:formula="msoxl:=H238" table:style-name="ce20">
            <text:p>1,0</text:p>
          </table:table-cell>
          <table:table-cell table:number-columns-repeated="3" table:style-name="ce20"/>
          <table:table-cell office:value-type="float" office:value="4" table:formula="msoxl:=E233+F233+G233+H233+I233+J233+K233" table:style-name="ce18">
            <text:p>4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239" table:style-name="ce20">
            <text:p>0,0</text:p>
          </table:table-cell>
          <table:table-cell office:value-type="float" office:value="0" table:formula="msoxl:=F239" table:style-name="ce20">
            <text:p>0,0</text:p>
          </table:table-cell>
          <table:table-cell office:value-type="float" office:value="0" table:formula="msoxl:=G239" table:style-name="ce20">
            <text:p>0,0</text:p>
          </table:table-cell>
          <table:table-cell office:value-type="float" office:value="0" table:formula="msoxl:=H239" table:style-name="ce20">
            <text:p>0,0</text:p>
          </table:table-cell>
          <table:table-cell table:number-columns-repeated="3" table:style-name="ce20"/>
          <table:table-cell office:value-type="float" office:value="0" table:formula="msoxl:=E234+F234+G234+H234+I234+J234+K23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240" table:style-name="ce20">
            <text:p>0,0</text:p>
          </table:table-cell>
          <table:table-cell office:value-type="float" office:value="0" table:formula="msoxl:=F240" table:style-name="ce20">
            <text:p>0,0</text:p>
          </table:table-cell>
          <table:table-cell office:value-type="float" office:value="0" table:formula="msoxl:=G240" table:style-name="ce20">
            <text:p>0,0</text:p>
          </table:table-cell>
          <table:table-cell office:value-type="float" office:value="0" table:formula="msoxl:=H240" table:style-name="ce20">
            <text:p>0,0</text:p>
          </table:table-cell>
          <table:table-cell table:number-columns-repeated="3" table:style-name="ce20"/>
          <table:table-cell office:value-type="float" office:value="0" table:formula="msoxl:=E235+F235+G235+H235+I235+J235+K23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1" table:formula="msoxl:=E237+E238+E239+E240" table:style-name="ce20">
            <text:p>1,0</text:p>
          </table:table-cell>
          <table:table-cell office:value-type="float" office:value="1" table:formula="msoxl:=F237+F238+F239+F240" table:style-name="ce20">
            <text:p>1,0</text:p>
          </table:table-cell>
          <table:table-cell office:value-type="float" office:value="1" table:formula="msoxl:=G237+G238+G239+G240" table:style-name="ce20">
            <text:p>1,0</text:p>
          </table:table-cell>
          <table:table-cell office:value-type="float" office:value="1" table:formula="msoxl:=H237+H238+H239+H240" table:style-name="ce20">
            <text:p>1,0</text:p>
          </table:table-cell>
          <table:table-cell table:number-columns-repeated="3" table:style-name="ce21"/>
          <table:table-cell office:value-type="float" office:value="4" table:formula="msoxl:=E236+F236+G236+H236+I236+J236+K236" table:style-name="ce18">
            <text:p>4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42+E252+E262+E272" table:style-name="ce20">
            <text:p>0,0</text:p>
          </table:table-cell>
          <table:table-cell office:value-type="float" office:value="0" table:formula="msoxl:=F242+F252+F262+F272" table:style-name="ce20">
            <text:p>0,0</text:p>
          </table:table-cell>
          <table:table-cell office:value-type="float" office:value="0" table:formula="msoxl:=G242+G252+G262+G272" table:style-name="ce20">
            <text:p>0,0</text:p>
          </table:table-cell>
          <table:table-cell office:value-type="float" office:value="0" table:formula="msoxl:=H242+H252+H262+H272" table:style-name="ce20">
            <text:p>0,0</text:p>
          </table:table-cell>
          <table:table-cell table:number-columns-repeated="3" table:style-name="ce20"/>
          <table:table-cell office:value-type="float" office:value="0" table:formula="msoxl:=E237+F237+G237+H237+I237+J237+K23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" table:formula="msoxl:=E243+E253" table:style-name="ce20">
            <text:p>1,0</text:p>
          </table:table-cell>
          <table:table-cell office:value-type="float" office:value="1" table:formula="msoxl:=F243+F253" table:style-name="ce20">
            <text:p>1,0</text:p>
          </table:table-cell>
          <table:table-cell office:value-type="float" office:value="1" table:formula="msoxl:=G243+G253" table:style-name="ce20">
            <text:p>1,0</text:p>
          </table:table-cell>
          <table:table-cell office:value-type="float" office:value="1" table:formula="msoxl:=H243+H253" table:style-name="ce20">
            <text:p>1,0</text:p>
          </table:table-cell>
          <table:table-cell table:number-columns-repeated="3" table:style-name="ce20"/>
          <table:table-cell office:value-type="float" office:value="4" table:formula="msoxl:=E238+F238+G238+H238+I238+J238+K238" table:style-name="ce18">
            <text:p>4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244+E254" table:style-name="ce20">
            <text:p>0,0</text:p>
          </table:table-cell>
          <table:table-cell office:value-type="float" office:value="0" table:formula="msoxl:=F244+F254" table:style-name="ce20">
            <text:p>0,0</text:p>
          </table:table-cell>
          <table:table-cell office:value-type="float" office:value="0" table:formula="msoxl:=G244+G254" table:style-name="ce20">
            <text:p>0,0</text:p>
          </table:table-cell>
          <table:table-cell office:value-type="float" office:value="0" table:formula="msoxl:=H244+H254" table:style-name="ce20">
            <text:p>0,0</text:p>
          </table:table-cell>
          <table:table-cell table:number-columns-repeated="3" table:style-name="ce20"/>
          <table:table-cell office:value-type="float" office:value="0" table:formula="msoxl:=E239+F239+G239+H239+I239+J239+K23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40+F240+G240+H240+I240+J240+K24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6">
            <text:p>2.1.1</text:p>
          </table:table-cell>
          <table:table-cell office:value-type="string" table:number-columns-spanned="1" table:number-rows-spanned="10" table:style-name="ce36">
            <text:p>Мероприятие <text:s text:c="2"/>«Проведения социологических исследований реализуемых антикоррупционных мер с различными группами населе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formula="msoxl:=E246" table:style-name="ce20">
            <text:p>0,0</text:p>
          </table:table-cell>
          <table:table-cell office:value-type="float" office:value="0" table:formula="msoxl:=F246" table:style-name="ce20">
            <text:p>0,0</text:p>
          </table:table-cell>
          <table:table-cell office:value-type="float" office:value="0" table:formula="msoxl:=G246" table:style-name="ce20">
            <text:p>0,0</text:p>
          </table:table-cell>
          <table:table-cell office:value-type="float" office:value="0" table:formula="msoxl:=H246" table:style-name="ce20">
            <text:p>0,0</text:p>
          </table:table-cell>
          <table:table-cell table:number-columns-repeated="3" table:style-name="ce20"/>
          <table:table-cell office:value-type="float" office:value="0" table:formula="msoxl:=E241+F241+G241+H241+I241+J241+K24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47" table:style-name="ce20">
            <text:p>0,0</text:p>
          </table:table-cell>
          <table:table-cell office:value-type="float" office:value="0" table:formula="msoxl:=F247" table:style-name="ce20">
            <text:p>0,0</text:p>
          </table:table-cell>
          <table:table-cell office:value-type="float" office:value="0" table:formula="msoxl:=G247" table:style-name="ce20">
            <text:p>0,0</text:p>
          </table:table-cell>
          <table:table-cell office:value-type="float" office:value="0" table:formula="msoxl:=H247" table:style-name="ce20">
            <text:p>0,0</text:p>
          </table:table-cell>
          <table:table-cell table:number-columns-repeated="3" table:style-name="ce20"/>
          <table:table-cell office:value-type="float" office:value="0" table:formula="msoxl:=E242+F242+G242+H242+I242+J242+K24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248" table:style-name="ce20">
            <text:p>0,0</text:p>
          </table:table-cell>
          <table:table-cell office:value-type="float" office:value="0" table:formula="msoxl:=F248" table:style-name="ce20">
            <text:p>0,0</text:p>
          </table:table-cell>
          <table:table-cell office:value-type="float" office:value="0" table:formula="msoxl:=G248" table:style-name="ce20">
            <text:p>0,0</text:p>
          </table:table-cell>
          <table:table-cell office:value-type="float" office:value="0" table:formula="msoxl:=H248" table:style-name="ce20">
            <text:p>0,0</text:p>
          </table:table-cell>
          <table:table-cell table:number-columns-repeated="3" table:style-name="ce20"/>
          <table:table-cell office:value-type="float" office:value="0" table:formula="msoxl:=E243+F243+G243+H243+I243+J243+K24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249" table:style-name="ce20">
            <text:p>0,0</text:p>
          </table:table-cell>
          <table:table-cell office:value-type="float" office:value="0" table:formula="msoxl:=F249" table:style-name="ce20">
            <text:p>0,0</text:p>
          </table:table-cell>
          <table:table-cell office:value-type="float" office:value="0" table:formula="msoxl:=G249" table:style-name="ce20">
            <text:p>0,0</text:p>
          </table:table-cell>
          <table:table-cell office:value-type="float" office:value="0" table:formula="msoxl:=H249" table:style-name="ce20">
            <text:p>0,0</text:p>
          </table:table-cell>
          <table:table-cell table:number-columns-repeated="3" table:style-name="ce20"/>
          <table:table-cell office:value-type="float" office:value="0" table:formula="msoxl:=E244+F244+G244+H244+I244+J244+K24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250" table:style-name="ce20">
            <text:p>0,0</text:p>
          </table:table-cell>
          <table:table-cell office:value-type="float" office:value="0" table:formula="msoxl:=F250" table:style-name="ce20">
            <text:p>0,0</text:p>
          </table:table-cell>
          <table:table-cell office:value-type="float" office:value="0" table:formula="msoxl:=G250" table:style-name="ce20">
            <text:p>0,0</text:p>
          </table:table-cell>
          <table:table-cell office:value-type="float" office:value="0" table:formula="msoxl:=H250" table:style-name="ce20">
            <text:p>0,0</text:p>
          </table:table-cell>
          <table:table-cell table:number-columns-repeated="3" table:style-name="ce20"/>
          <table:table-cell office:value-type="float" office:value="0" table:formula="msoxl:=E245+F245+G245+H245+I245+J245+K24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formula="msoxl:=E248+E249+E250+E247" table:style-name="ce20">
            <text:p>0,0</text:p>
          </table:table-cell>
          <table:table-cell office:value-type="float" office:value="0" table:formula="msoxl:=F248+F249+F250+F247" table:style-name="ce20">
            <text:p>0,0</text:p>
          </table:table-cell>
          <table:table-cell office:value-type="float" office:value="0" table:formula="msoxl:=G248+G249+G250+G247" table:style-name="ce20">
            <text:p>0,0</text:p>
          </table:table-cell>
          <table:table-cell office:value-type="float" office:value="0" table:formula="msoxl:=H248+H249+H250+H247" table:style-name="ce20">
            <text:p>0,0</text:p>
          </table:table-cell>
          <table:table-cell table:number-columns-repeated="3" table:style-name="ce20"/>
          <table:table-cell office:value-type="float" office:value="0" table:formula="msoxl:=E246+F246+G246+H246+I246+J246+K24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47+F247+G247+H247+I247+J247+K24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48+F248+G248+H248+I248+J248+K24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49+F249+G249+H249+I249+J249+K24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19"/>
          <table:table-cell office:value-type="float" office:value="0" table:formula="msoxl:=E250+F250+G250+H250+I250+J250+K25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2.1.2</text:p>
          </table:table-cell>
          <table:table-cell office:value-type="string" table:number-columns-spanned="1" table:number-rows-spanned="10" table:style-name="ce36">
            <text:p>Мероприятие <text:s text:c="2"/>«Расходы на исполнение государственных полномочий по созданию административных комиссий <text:s/>и определению перечня должностных лиц, уполномоченных составлять протоколы об административных правонарушени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" table:formula="msoxl:=E256" table:style-name="ce20">
            <text:p>1,0</text:p>
          </table:table-cell>
          <table:table-cell office:value-type="float" office:value="1" table:formula="msoxl:=F256" table:style-name="ce20">
            <text:p>1,0</text:p>
          </table:table-cell>
          <table:table-cell office:value-type="float" office:value="1" table:formula="msoxl:=G256" table:style-name="ce20">
            <text:p>1,0</text:p>
          </table:table-cell>
          <table:table-cell office:value-type="float" office:value="1" table:formula="msoxl:=H256" table:style-name="ce20">
            <text:p>1,0</text:p>
          </table:table-cell>
          <table:table-cell table:number-columns-repeated="3" table:style-name="ce20"/>
          <table:table-cell office:value-type="float" office:value="4" table:formula="msoxl:=E251+F251+G251+H251+I251+J251+K251" table:style-name="ce18">
            <text:p>4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57" table:style-name="ce20">
            <text:p>0,0</text:p>
          </table:table-cell>
          <table:table-cell office:value-type="float" office:value="0" table:formula="msoxl:=F257" table:style-name="ce20">
            <text:p>0,0</text:p>
          </table:table-cell>
          <table:table-cell office:value-type="float" office:value="0" table:formula="msoxl:=G257" table:style-name="ce20">
            <text:p>0,0</text:p>
          </table:table-cell>
          <table:table-cell office:value-type="float" office:value="0" table:formula="msoxl:=H257" table:style-name="ce20">
            <text:p>0,0</text:p>
          </table:table-cell>
          <table:table-cell table:number-columns-repeated="3" table:style-name="ce20"/>
          <table:table-cell office:value-type="float" office:value="0" table:formula="msoxl:=E252+F252+G252+H252+I252+J252+K25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" table:formula="msoxl:=E258" table:style-name="ce20">
            <text:p>1,0</text:p>
          </table:table-cell>
          <table:table-cell office:value-type="float" office:value="1" table:formula="msoxl:=F258" table:style-name="ce20">
            <text:p>1,0</text:p>
          </table:table-cell>
          <table:table-cell office:value-type="float" office:value="1" table:formula="msoxl:=G258" table:style-name="ce20">
            <text:p>1,0</text:p>
          </table:table-cell>
          <table:table-cell office:value-type="float" office:value="1" table:formula="msoxl:=H258" table:style-name="ce20">
            <text:p>1,0</text:p>
          </table:table-cell>
          <table:table-cell table:number-columns-repeated="3" table:style-name="ce20"/>
          <table:table-cell office:value-type="float" office:value="4" table:formula="msoxl:=E253+F253+G253+H253+I253+J253+K253" table:style-name="ce18">
            <text:p>4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259" table:style-name="ce20">
            <text:p>0,0</text:p>
          </table:table-cell>
          <table:table-cell office:value-type="float" office:value="0" table:formula="msoxl:=F259" table:style-name="ce20">
            <text:p>0,0</text:p>
          </table:table-cell>
          <table:table-cell office:value-type="float" office:value="0" table:formula="msoxl:=G259" table:style-name="ce20">
            <text:p>0,0</text:p>
          </table:table-cell>
          <table:table-cell office:value-type="float" office:value="0" table:formula="msoxl:=H259" table:style-name="ce20">
            <text:p>0,0</text:p>
          </table:table-cell>
          <table:table-cell table:number-columns-repeated="3" table:style-name="ce20"/>
          <table:table-cell office:value-type="float" office:value="0" table:formula="msoxl:=E254+F254+G254+H254+I254+J254+K25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260" table:style-name="ce20">
            <text:p>0,0</text:p>
          </table:table-cell>
          <table:table-cell office:value-type="float" office:value="0" table:formula="msoxl:=F260" table:style-name="ce20">
            <text:p>0,0</text:p>
          </table:table-cell>
          <table:table-cell office:value-type="float" office:value="0" table:formula="msoxl:=G260" table:style-name="ce20">
            <text:p>0,0</text:p>
          </table:table-cell>
          <table:table-cell office:value-type="float" office:value="0" table:formula="msoxl:=H260" table:style-name="ce20">
            <text:p>0,0</text:p>
          </table:table-cell>
          <table:table-cell table:number-columns-repeated="3" table:style-name="ce20"/>
          <table:table-cell office:value-type="float" office:value="0" table:formula="msoxl:=E255+F255+G255+H255+I255+J255+K25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1" table:formula="msoxl:=E258+E259+E260+E257" table:style-name="ce20">
            <text:p>1,0</text:p>
          </table:table-cell>
          <table:table-cell office:value-type="float" office:value="1" table:formula="msoxl:=F258+F259+F260+F257" table:style-name="ce20">
            <text:p>1,0</text:p>
          </table:table-cell>
          <table:table-cell office:value-type="float" office:value="1" table:formula="msoxl:=G258+G259+G260+G257" table:style-name="ce20">
            <text:p>1,0</text:p>
          </table:table-cell>
          <table:table-cell office:value-type="float" office:value="1" table:formula="msoxl:=H258+H259+H260+H257" table:style-name="ce20">
            <text:p>1,0</text:p>
          </table:table-cell>
          <table:table-cell table:number-columns-repeated="3" table:style-name="ce20"/>
          <table:table-cell office:value-type="float" office:value="4" table:formula="msoxl:=E256+F256+G256+H256+I256+J256+K256" table:style-name="ce18">
            <text:p>4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57+F257+G257+H257+I257+J257+K25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table:number-columns-repeated="3" table:style-name="ce20"/>
          <table:table-cell office:value-type="float" office:value="4" table:formula="msoxl:=E258+F258+G258+H258+I258+J258+K258" table:style-name="ce18">
            <text:p>4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59+F259+G259+H259+I259+J259+K25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60+F260+G260+H260+I260+J260+K26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float" office:value="3" table:number-columns-spanned="1" table:number-rows-spanned="5" table:style-name="ce32">
            <text:p>3</text:p>
          </table:table-cell>
          <table:table-cell office:value-type="string" table:number-columns-spanned="1" table:number-rows-spanned="5" table:style-name="ce37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498" table:formula="msoxl:=E266" table:style-name="ce26">
            <text:p>3 498,0</text:p>
          </table:table-cell>
          <table:table-cell office:value-type="float" office:value="8721.1" table:formula="msoxl:=F266" table:style-name="ce26">
            <text:p>8 721,1</text:p>
          </table:table-cell>
          <table:table-cell office:value-type="float" office:value="8219.2999999999993" table:formula="msoxl:=G266" table:style-name="ce26">
            <text:p>8 219,3</text:p>
          </table:table-cell>
          <table:table-cell office:value-type="float" office:value="7340.2" table:formula="msoxl:=H266" table:style-name="ce26">
            <text:p>7 340,2</text:p>
          </table:table-cell>
          <table:table-cell table:number-columns-repeated="3" table:style-name="ce26"/>
          <table:table-cell office:value-type="float" office:value="27778.600000000002" table:formula="msoxl:=E261+F261+G261+H261+I261+J261+K261" table:style-name="ce18">
            <text:p>27 778,6</text:p>
          </table:table-cell>
          <table:table-cell table:number-columns-repeated="16372" table:style-name="ce5"/>
        </table:table-row>
        <table:table-row table:style-name="ro24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67" table:style-name="ce20">
            <text:p>0,0</text:p>
          </table:table-cell>
          <table:table-cell office:value-type="float" office:value="0" table:formula="msoxl:=F267" table:style-name="ce20">
            <text:p>0,0</text:p>
          </table:table-cell>
          <table:table-cell office:value-type="float" office:value="0" table:formula="msoxl:=G267" table:style-name="ce20">
            <text:p>0,0</text:p>
          </table:table-cell>
          <table:table-cell office:value-type="float" office:value="0" table:formula="msoxl:=H267" table:style-name="ce20">
            <text:p>0,0</text:p>
          </table:table-cell>
          <table:table-cell table:number-columns-repeated="3" table:style-name="ce20"/>
          <table:table-cell office:value-type="float" office:value="0" table:formula="msoxl:=E262+F262+G262+H262+I262+J262+K26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893" table:formula="msoxl:=E268" table:style-name="ce27">
            <text:p>1 893,0</text:p>
          </table:table-cell>
          <table:table-cell office:value-type="float" office:value="7415.1" table:formula="msoxl:=F268" table:style-name="ce27">
            <text:p>7 415,1</text:p>
          </table:table-cell>
          <table:table-cell office:value-type="float" office:value="6838.3" table:formula="msoxl:=G268" table:style-name="ce27">
            <text:p>6 838,3</text:p>
          </table:table-cell>
          <table:table-cell office:value-type="float" office:value="6229.2" table:formula="msoxl:=H268" table:style-name="ce27">
            <text:p>6 229,2</text:p>
          </table:table-cell>
          <table:table-cell table:number-columns-repeated="3" table:style-name="ce27"/>
          <table:table-cell office:value-type="float" office:value="22375.600000000002" table:formula="msoxl:=E263+F263+G263+H263+I263+J263+K263" table:style-name="ce18">
            <text:p>22 375,6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605" table:formula="msoxl:=E269" table:style-name="ce27">
            <text:p>1 605,0</text:p>
          </table:table-cell>
          <table:table-cell office:value-type="float" office:value="1306" table:formula="msoxl:=F269" table:style-name="ce27">
            <text:p>1 306,0</text:p>
          </table:table-cell>
          <table:table-cell office:value-type="float" office:value="1381" table:formula="msoxl:=G269" table:style-name="ce27">
            <text:p>1 381,0</text:p>
          </table:table-cell>
          <table:table-cell office:value-type="float" office:value="1111" table:formula="msoxl:=H269" table:style-name="ce27">
            <text:p>1 111,0</text:p>
          </table:table-cell>
          <table:table-cell table:number-columns-repeated="3" table:style-name="ce27"/>
          <table:table-cell office:value-type="float" office:value="5403" table:formula="msoxl:=E264+F264+G264+H264+I264+J264+K264" table:style-name="ce18">
            <text:p>5 403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65+F265+G265+H265+I265+J265+K26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финансовое управление</text:p>
          </table:table-cell>
          <table:table-cell office:value-type="string" table:style-name="ce15">
            <text:p>всего</text:p>
          </table:table-cell>
          <table:table-cell office:value-type="float" office:value="3498" table:formula="msoxl:=E267+E268+E269+E270" table:style-name="ce27">
            <text:p>3 498,0</text:p>
          </table:table-cell>
          <table:table-cell office:value-type="float" office:value="8721.1" table:formula="msoxl:=F267+F268+F269+F270" table:style-name="ce27">
            <text:p>8 721,1</text:p>
          </table:table-cell>
          <table:table-cell office:value-type="float" office:value="8219.2999999999993" table:formula="msoxl:=G267+G268+G269+G270" table:style-name="ce27">
            <text:p>8 219,3</text:p>
          </table:table-cell>
          <table:table-cell office:value-type="float" office:value="7340.2" table:formula="msoxl:=H267+H268+H269+H270" table:style-name="ce27">
            <text:p>7 340,2</text:p>
          </table:table-cell>
          <table:table-cell table:number-columns-repeated="3" table:style-name="ce27"/>
          <table:table-cell office:value-type="float" office:value="27778.600000000002" table:formula="msoxl:=E266+F266+G266+H266+I266+J266+K266" table:style-name="ce18">
            <text:p>27 778,6</text:p>
          </table:table-cell>
          <table:table-cell table:number-columns-repeated="16372" table:style-name="ce5"/>
        </table:table-row>
        <table:table-row table:style-name="ro50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72" table:style-name="ce20">
            <text:p>0,0</text:p>
          </table:table-cell>
          <table:table-cell office:value-type="float" office:value="0" table:formula="msoxl:=F272" table:style-name="ce20">
            <text:p>0,0</text:p>
          </table:table-cell>
          <table:table-cell office:value-type="float" office:value="0" table:formula="msoxl:=G272" table:style-name="ce20">
            <text:p>0,0</text:p>
          </table:table-cell>
          <table:table-cell office:value-type="float" office:value="0" table:formula="msoxl:=H272" table:style-name="ce20">
            <text:p>0,0</text:p>
          </table:table-cell>
          <table:table-cell table:number-columns-repeated="3" table:style-name="ce20"/>
          <table:table-cell office:value-type="float" office:value="0" table:formula="msoxl:=E267+F267+G267+H267+I267+J267+K26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893" table:formula="msoxl:=E273" table:style-name="ce27">
            <text:p>1 893,0</text:p>
          </table:table-cell>
          <table:table-cell office:value-type="float" office:value="7415.1" table:formula="msoxl:=F273" table:style-name="ce27">
            <text:p>7 415,1</text:p>
          </table:table-cell>
          <table:table-cell office:value-type="float" office:value="6838.3" table:formula="msoxl:=G273" table:style-name="ce27">
            <text:p>6 838,3</text:p>
          </table:table-cell>
          <table:table-cell office:value-type="float" office:value="6229.2" table:formula="msoxl:=H273" table:style-name="ce27">
            <text:p>6 229,2</text:p>
          </table:table-cell>
          <table:table-cell table:number-columns-repeated="3" table:style-name="ce27"/>
          <table:table-cell office:value-type="float" office:value="22375.600000000002" table:formula="msoxl:=E268+F268+G268+H268+I268+J268+K268" table:style-name="ce18">
            <text:p>22 375,6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605" table:formula="msoxl:=E274" table:style-name="ce27">
            <text:p>1 605,0</text:p>
          </table:table-cell>
          <table:table-cell office:value-type="float" office:value="1306" table:formula="msoxl:=F274" table:style-name="ce27">
            <text:p>1 306,0</text:p>
          </table:table-cell>
          <table:table-cell office:value-type="float" office:value="1381" table:formula="msoxl:=G274" table:style-name="ce27">
            <text:p>1 381,0</text:p>
          </table:table-cell>
          <table:table-cell office:value-type="float" office:value="1111" table:formula="msoxl:=H274" table:style-name="ce27">
            <text:p>1 111,0</text:p>
          </table:table-cell>
          <table:table-cell table:number-columns-repeated="3" table:style-name="ce27"/>
          <table:table-cell office:value-type="float" office:value="5403" table:formula="msoxl:=E269+F269+G269+H269+I269+J269+K269" table:style-name="ce18">
            <text:p>5 403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70+F270+G270+H270+I270+J270+K27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6">
            <text:p>3.1</text:p>
          </table:table-cell>
          <table:table-cell office:value-type="string" table:number-columns-spanned="1" table:number-rows-spanned="5" table:style-name="ce35">
            <text:p>Основное мероприятие <text:s/>«Совершенствование и развитие бюджетного процесс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498" table:formula="msoxl:=E276" table:style-name="ce20">
            <text:p>3 498,0</text:p>
          </table:table-cell>
          <table:table-cell office:value-type="float" office:value="8721.1" table:formula="msoxl:=F276" table:style-name="ce20">
            <text:p>8 721,1</text:p>
          </table:table-cell>
          <table:table-cell office:value-type="float" office:value="8219.2999999999993" table:formula="msoxl:=G276" table:style-name="ce20">
            <text:p>8 219,3</text:p>
          </table:table-cell>
          <table:table-cell office:value-type="float" office:value="7340.2" table:formula="msoxl:=H276" table:style-name="ce20">
            <text:p>7 340,2</text:p>
          </table:table-cell>
          <table:table-cell table:number-columns-repeated="3" table:style-name="ce27"/>
          <table:table-cell office:value-type="float" office:value="27778.600000000002" table:formula="msoxl:=E271+F271+G271+H271+I271+J271+K271" table:style-name="ce18">
            <text:p>27 778,6</text:p>
          </table:table-cell>
          <table:table-cell table:number-columns-repeated="16372" table:style-name="ce5"/>
        </table:table-row>
        <table:table-row table:style-name="ro24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77" table:style-name="ce20">
            <text:p>0,0</text:p>
          </table:table-cell>
          <table:table-cell office:value-type="float" office:value="0" table:formula="msoxl:=F277" table:style-name="ce20">
            <text:p>0,0</text:p>
          </table:table-cell>
          <table:table-cell office:value-type="float" office:value="0" table:formula="msoxl:=G277" table:style-name="ce20">
            <text:p>0,0</text:p>
          </table:table-cell>
          <table:table-cell office:value-type="float" office:value="0" table:formula="msoxl:=H277" table:style-name="ce20">
            <text:p>0,0</text:p>
          </table:table-cell>
          <table:table-cell table:number-columns-repeated="3" table:style-name="ce20"/>
          <table:table-cell office:value-type="float" office:value="0" table:formula="msoxl:=E272+F272+G272+H272+I272+J272+K27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893" table:formula="msoxl:=E278" table:style-name="ce20">
            <text:p>1 893,0</text:p>
          </table:table-cell>
          <table:table-cell office:value-type="float" office:value="7415.1" table:formula="msoxl:=F278" table:style-name="ce20">
            <text:p>7 415,1</text:p>
          </table:table-cell>
          <table:table-cell office:value-type="float" office:value="6838.3" table:formula="msoxl:=G278" table:style-name="ce20">
            <text:p>6 838,3</text:p>
          </table:table-cell>
          <table:table-cell office:value-type="float" office:value="6229.2" table:formula="msoxl:=H278" table:style-name="ce20">
            <text:p>6 229,2</text:p>
          </table:table-cell>
          <table:table-cell table:number-columns-repeated="3" table:style-name="ce27"/>
          <table:table-cell office:value-type="float" office:value="22375.600000000002" table:formula="msoxl:=E273+F273+G273+H273+I273+J273+K273" table:style-name="ce18">
            <text:p>22 375,6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605" table:formula="msoxl:=E279" table:style-name="ce20">
            <text:p>1 605,0</text:p>
          </table:table-cell>
          <table:table-cell office:value-type="float" office:value="1306" table:formula="msoxl:=F279" table:style-name="ce20">
            <text:p>1 306,0</text:p>
          </table:table-cell>
          <table:table-cell office:value-type="float" office:value="1381" table:formula="msoxl:=G279" table:style-name="ce20">
            <text:p>1 381,0</text:p>
          </table:table-cell>
          <table:table-cell office:value-type="float" office:value="1111" table:formula="msoxl:=H279" table:style-name="ce20">
            <text:p>1 111,0</text:p>
          </table:table-cell>
          <table:table-cell table:number-columns-repeated="3" table:style-name="ce27"/>
          <table:table-cell office:value-type="float" office:value="5403" table:formula="msoxl:=E274+F274+G274+H274+I274+J274+K274" table:style-name="ce18">
            <text:p>5 403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280" table:style-name="ce20">
            <text:p>0,0</text:p>
          </table:table-cell>
          <table:table-cell office:value-type="float" office:value="0" table:formula="msoxl:=F280" table:style-name="ce20">
            <text:p>0,0</text:p>
          </table:table-cell>
          <table:table-cell office:value-type="float" office:value="0" table:formula="msoxl:=G280" table:style-name="ce20">
            <text:p>0,0</text:p>
          </table:table-cell>
          <table:table-cell office:value-type="float" office:value="0" table:formula="msoxl:=H280" table:style-name="ce20">
            <text:p>0,0</text:p>
          </table:table-cell>
          <table:table-cell table:number-columns-repeated="3" table:style-name="ce20"/>
          <table:table-cell office:value-type="float" office:value="0" table:formula="msoxl:=E275+F275+G275+H275+I275+J275+K27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3498" table:formula="msoxl:=E277+E278+E279+E280" table:style-name="ce20">
            <text:p>3 498,0</text:p>
          </table:table-cell>
          <table:table-cell office:value-type="float" office:value="8721.1" table:formula="msoxl:=F277+F278+F279+F280" table:style-name="ce20">
            <text:p>8 721,1</text:p>
          </table:table-cell>
          <table:table-cell office:value-type="float" office:value="8219.2999999999993" table:formula="msoxl:=G277+G278+G279+G280" table:style-name="ce20">
            <text:p>8 219,3</text:p>
          </table:table-cell>
          <table:table-cell office:value-type="float" office:value="7340.2" table:formula="msoxl:=H277+H278+H279+H280" table:style-name="ce20">
            <text:p>7 340,2</text:p>
          </table:table-cell>
          <table:table-cell table:number-columns-repeated="3" table:style-name="ce20"/>
          <table:table-cell office:value-type="float" office:value="27778.600000000002" table:formula="msoxl:=E276+F276+G276+H276+I276+J276+K276" table:style-name="ce18">
            <text:p>27 778,6</text:p>
          </table:table-cell>
          <table:table-cell table:number-columns-repeated="16372" table:style-name="ce5"/>
        </table:table-row>
        <table:table-row table:style-name="ro2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82+E292+E302+E312" table:style-name="ce20">
            <text:p>0,0</text:p>
          </table:table-cell>
          <table:table-cell office:value-type="float" office:value="0" table:formula="msoxl:=F282+F292+F302+F312" table:style-name="ce20">
            <text:p>0,0</text:p>
          </table:table-cell>
          <table:table-cell office:value-type="float" office:value="0" table:formula="msoxl:=G282+G292+G302+G312" table:style-name="ce20">
            <text:p>0,0</text:p>
          </table:table-cell>
          <table:table-cell office:value-type="float" office:value="0" table:formula="msoxl:=H282+H292+H302+H312" table:style-name="ce20">
            <text:p>0,0</text:p>
          </table:table-cell>
          <table:table-cell table:number-columns-repeated="3" table:style-name="ce20"/>
          <table:table-cell office:value-type="float" office:value="0" table:formula="msoxl:=E277+F277+G277+H277+I277+J277+K27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893" table:formula="msoxl:=E283+E293+E303+E313" table:style-name="ce20">
            <text:p>1 893,0</text:p>
          </table:table-cell>
          <table:table-cell office:value-type="float" office:value="7415.1" table:formula="msoxl:=F283+F293+F303+F313" table:style-name="ce20">
            <text:p>7 415,1</text:p>
          </table:table-cell>
          <table:table-cell office:value-type="float" office:value="6838.3" table:formula="msoxl:=G283+G293+G303+G313" table:style-name="ce20">
            <text:p>6 838,3</text:p>
          </table:table-cell>
          <table:table-cell office:value-type="float" office:value="6229.2" table:formula="msoxl:=H283+H293+H303+H313" table:style-name="ce20">
            <text:p>6 229,2</text:p>
          </table:table-cell>
          <table:table-cell table:number-columns-repeated="3" table:style-name="ce27"/>
          <table:table-cell office:value-type="float" office:value="22375.600000000002" table:formula="msoxl:=E278+F278+G278+H278+I278+J278+K278" table:style-name="ce18">
            <text:p>22 375,6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605" table:formula="msoxl:=E284+E294+E304+E314" table:style-name="ce20">
            <text:p>1 605,0</text:p>
          </table:table-cell>
          <table:table-cell office:value-type="float" office:value="1306" table:formula="msoxl:=F284+F294+F304+F314" table:style-name="ce20">
            <text:p>1 306,0</text:p>
          </table:table-cell>
          <table:table-cell office:value-type="float" office:value="1381" table:formula="msoxl:=G284+G294+G304+G314" table:style-name="ce20">
            <text:p>1 381,0</text:p>
          </table:table-cell>
          <table:table-cell office:value-type="float" office:value="1111" table:formula="msoxl:=H284+H294+H304+H314" table:style-name="ce20">
            <text:p>1 111,0</text:p>
          </table:table-cell>
          <table:table-cell table:number-columns-repeated="3" table:style-name="ce27"/>
          <table:table-cell office:value-type="float" office:value="5403" table:formula="msoxl:=E279+F279+G279+H279+I279+J279+K279" table:style-name="ce18">
            <text:p>5 403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80+F280+G280+H280+I280+J280+K28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6">
            <text:p>3.1.1</text:p>
          </table:table-cell>
          <table:table-cell office:value-type="string" table:number-columns-spanned="1" table:number-rows-spanned="5" table:style-name="ce35">
            <text:p>Мероприятие <text:s text:c="2"/>«Внедрение программно-целевых принципов организации деятельности органов местного самоуправления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formula="msoxl:=E286" table:style-name="ce20">
            <text:p>0,0</text:p>
          </table:table-cell>
          <table:table-cell office:value-type="float" office:value="0" table:formula="msoxl:=F286" table:style-name="ce20">
            <text:p>0,0</text:p>
          </table:table-cell>
          <table:table-cell office:value-type="float" office:value="0" table:formula="msoxl:=G286" table:style-name="ce20">
            <text:p>0,0</text:p>
          </table:table-cell>
          <table:table-cell office:value-type="float" office:value="0" table:formula="msoxl:=H286" table:style-name="ce20">
            <text:p>0,0</text:p>
          </table:table-cell>
          <table:table-cell table:number-columns-repeated="3" table:style-name="ce20"/>
          <table:table-cell office:value-type="float" office:value="0" table:formula="msoxl:=E281+F281+G281+H281+I281+J281+K281" table:style-name="ce18">
            <text:p>0,0</text:p>
          </table:table-cell>
          <table:table-cell table:number-columns-repeated="16372" table:style-name="ce5"/>
        </table:table-row>
        <table:table-row table:style-name="ro2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87" table:style-name="ce20">
            <text:p>0,0</text:p>
          </table:table-cell>
          <table:table-cell office:value-type="float" office:value="0" table:formula="msoxl:=F287" table:style-name="ce20">
            <text:p>0,0</text:p>
          </table:table-cell>
          <table:table-cell office:value-type="float" office:value="0" table:formula="msoxl:=G287" table:style-name="ce20">
            <text:p>0,0</text:p>
          </table:table-cell>
          <table:table-cell office:value-type="float" office:value="0" table:formula="msoxl:=H287" table:style-name="ce20">
            <text:p>0,0</text:p>
          </table:table-cell>
          <table:table-cell table:number-columns-repeated="3" table:style-name="ce20"/>
          <table:table-cell office:value-type="float" office:value="0" table:formula="msoxl:=E282+F282+G282+H282+I282+J282+K28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288" table:style-name="ce20">
            <text:p>0,0</text:p>
          </table:table-cell>
          <table:table-cell office:value-type="float" office:value="0" table:formula="msoxl:=F288" table:style-name="ce20">
            <text:p>0,0</text:p>
          </table:table-cell>
          <table:table-cell office:value-type="float" office:value="0" table:formula="msoxl:=G288" table:style-name="ce20">
            <text:p>0,0</text:p>
          </table:table-cell>
          <table:table-cell office:value-type="float" office:value="0" table:formula="msoxl:=H288" table:style-name="ce20">
            <text:p>0,0</text:p>
          </table:table-cell>
          <table:table-cell table:number-columns-repeated="3" table:style-name="ce20"/>
          <table:table-cell office:value-type="float" office:value="0" table:formula="msoxl:=E283+F283+G283+H283+I283+J283+K28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289" table:style-name="ce20">
            <text:p>0,0</text:p>
          </table:table-cell>
          <table:table-cell office:value-type="float" office:value="0" table:formula="msoxl:=F289" table:style-name="ce20">
            <text:p>0,0</text:p>
          </table:table-cell>
          <table:table-cell office:value-type="float" office:value="0" table:formula="msoxl:=G289" table:style-name="ce20">
            <text:p>0,0</text:p>
          </table:table-cell>
          <table:table-cell office:value-type="float" office:value="0" table:formula="msoxl:=H289" table:style-name="ce20">
            <text:p>0,0</text:p>
          </table:table-cell>
          <table:table-cell table:number-columns-repeated="3" table:style-name="ce21"/>
          <table:table-cell office:value-type="float" office:value="0" table:formula="msoxl:=E284+F284+G284+H284+I284+J284+K28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290" table:style-name="ce20">
            <text:p>0,0</text:p>
          </table:table-cell>
          <table:table-cell office:value-type="float" office:value="0" table:formula="msoxl:=F290" table:style-name="ce20">
            <text:p>0,0</text:p>
          </table:table-cell>
          <table:table-cell office:value-type="float" office:value="0" table:formula="msoxl:=G290" table:style-name="ce20">
            <text:p>0,0</text:p>
          </table:table-cell>
          <table:table-cell office:value-type="float" office:value="0" table:formula="msoxl:=H290" table:style-name="ce20">
            <text:p>0,0</text:p>
          </table:table-cell>
          <table:table-cell table:number-columns-repeated="3" table:style-name="ce20"/>
          <table:table-cell office:value-type="float" office:value="0" table:formula="msoxl:=E285+F285+G285+H285+I285+J285+K28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0" table:formula="msoxl:=E288+E289+E290+E287" table:style-name="ce20">
            <text:p>0,0</text:p>
          </table:table-cell>
          <table:table-cell office:value-type="float" office:value="0" table:formula="msoxl:=F288+F289+F290+F287" table:style-name="ce20">
            <text:p>0,0</text:p>
          </table:table-cell>
          <table:table-cell office:value-type="float" office:value="0" table:formula="msoxl:=G288+G289+G290+G287" table:style-name="ce20">
            <text:p>0,0</text:p>
          </table:table-cell>
          <table:table-cell office:value-type="float" office:value="0" table:formula="msoxl:=H288+H289+H290+H287" table:style-name="ce20">
            <text:p>0,0</text:p>
          </table:table-cell>
          <table:table-cell table:number-columns-repeated="3" table:style-name="ce20"/>
          <table:table-cell office:value-type="float" office:value="0" table:formula="msoxl:=E286+F286+G286+H286+I286+J286+K28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87+F287+G287+H287+I287+J287+K28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88+F288+G288+H288+I288+J288+K28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89+F289+G289+H289+I289+J289+K28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90+F290+G290+H290+I290+J290+K29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6">
            <text:p>3.1.2</text:p>
          </table:table-cell>
          <table:table-cell office:value-type="string" table:number-columns-spanned="1" table:number-rows-spanned="10" table:style-name="ce36">
            <text:p>Мероприятие <text:s text:c="2"/>«Обеспечение эффективного управления муниципальными финансами, составления и организации исполнения бюджета муниципального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605" table:formula="msoxl:=E296" table:style-name="ce20">
            <text:p>1 605,0</text:p>
          </table:table-cell>
          <table:table-cell office:value-type="float" office:value="1306" table:formula="msoxl:=F296" table:style-name="ce20">
            <text:p>1 306,0</text:p>
          </table:table-cell>
          <table:table-cell office:value-type="float" office:value="1381" table:formula="msoxl:=G296" table:style-name="ce20">
            <text:p>1 381,0</text:p>
          </table:table-cell>
          <table:table-cell office:value-type="float" office:value="1111" table:formula="msoxl:=H296" table:style-name="ce20">
            <text:p>1 111,0</text:p>
          </table:table-cell>
          <table:table-cell table:number-columns-repeated="3" table:style-name="ce20"/>
          <table:table-cell office:value-type="float" office:value="5403" table:formula="msoxl:=E291+F291+G291+H291+I291+J291+K291" table:style-name="ce18">
            <text:p>5 403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297" table:style-name="ce20">
            <text:p>0,0</text:p>
          </table:table-cell>
          <table:table-cell office:value-type="float" office:value="0" table:formula="msoxl:=F297" table:style-name="ce20">
            <text:p>0,0</text:p>
          </table:table-cell>
          <table:table-cell office:value-type="float" office:value="0" table:formula="msoxl:=G297" table:style-name="ce20">
            <text:p>0,0</text:p>
          </table:table-cell>
          <table:table-cell office:value-type="float" office:value="0" table:formula="msoxl:=H297" table:style-name="ce20">
            <text:p>0,0</text:p>
          </table:table-cell>
          <table:table-cell table:number-columns-repeated="3" table:style-name="ce20"/>
          <table:table-cell office:value-type="float" office:value="0" table:formula="msoxl:=E292+F292+G292+H292+I292+J292+K29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298" table:style-name="ce20">
            <text:p>0,0</text:p>
          </table:table-cell>
          <table:table-cell office:value-type="float" office:value="0" table:formula="msoxl:=F298" table:style-name="ce20">
            <text:p>0,0</text:p>
          </table:table-cell>
          <table:table-cell office:value-type="float" office:value="0" table:formula="msoxl:=G298" table:style-name="ce20">
            <text:p>0,0</text:p>
          </table:table-cell>
          <table:table-cell office:value-type="float" office:value="0" table:formula="msoxl:=H298" table:style-name="ce20">
            <text:p>0,0</text:p>
          </table:table-cell>
          <table:table-cell table:number-columns-repeated="3" table:style-name="ce20"/>
          <table:table-cell office:value-type="float" office:value="0" table:formula="msoxl:=E293+F293+G293+H293+I293+J293+K29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605" table:formula="msoxl:=E299" table:style-name="ce20">
            <text:p>1 605,0</text:p>
          </table:table-cell>
          <table:table-cell office:value-type="float" office:value="1306" table:formula="msoxl:=F299" table:style-name="ce20">
            <text:p>1 306,0</text:p>
          </table:table-cell>
          <table:table-cell office:value-type="float" office:value="1381" table:formula="msoxl:=G299" table:style-name="ce20">
            <text:p>1 381,0</text:p>
          </table:table-cell>
          <table:table-cell office:value-type="float" office:value="1111" table:formula="msoxl:=H299" table:style-name="ce20">
            <text:p>1 111,0</text:p>
          </table:table-cell>
          <table:table-cell table:number-columns-repeated="3" table:style-name="ce20"/>
          <table:table-cell office:value-type="float" office:value="5403" table:formula="msoxl:=E294+F294+G294+H294+I294+J294+K294" table:style-name="ce18">
            <text:p>5 403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300" table:style-name="ce20">
            <text:p>0,0</text:p>
          </table:table-cell>
          <table:table-cell office:value-type="float" office:value="0" table:formula="msoxl:=F300" table:style-name="ce20">
            <text:p>0,0</text:p>
          </table:table-cell>
          <table:table-cell office:value-type="float" office:value="0" table:formula="msoxl:=G300" table:style-name="ce20">
            <text:p>0,0</text:p>
          </table:table-cell>
          <table:table-cell office:value-type="float" office:value="0" table:formula="msoxl:=H300" table:style-name="ce20">
            <text:p>0,0</text:p>
          </table:table-cell>
          <table:table-cell table:number-columns-repeated="3" table:style-name="ce20"/>
          <table:table-cell office:value-type="float" office:value="0" table:formula="msoxl:=E295+F295+G295+H295+I295+J295+K29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1605" table:formula="msoxl:=E298+E299+E300+E297" table:style-name="ce20">
            <text:p>1 605,0</text:p>
          </table:table-cell>
          <table:table-cell office:value-type="float" office:value="1306" table:formula="msoxl:=F298+F299+F300+F297" table:style-name="ce20">
            <text:p>1 306,0</text:p>
          </table:table-cell>
          <table:table-cell office:value-type="float" office:value="1381" table:formula="msoxl:=G298+G299+G300+G297" table:style-name="ce20">
            <text:p>1 381,0</text:p>
          </table:table-cell>
          <table:table-cell office:value-type="float" office:value="1111" table:formula="msoxl:=H298+H299+H300+H297" table:style-name="ce20">
            <text:p>1 111,0</text:p>
          </table:table-cell>
          <table:table-cell table:number-columns-repeated="3" table:style-name="ce20"/>
          <table:table-cell office:value-type="float" office:value="5403" table:formula="msoxl:=E296+F296+G296+H296+I296+J296+K296" table:style-name="ce18">
            <text:p>5 403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97+F297+G297+H297+I297+J297+K29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298+F298+G298+H298+I298+J298+K29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605" table:style-name="ce20">
            <text:p>1 605,0</text:p>
          </table:table-cell>
          <table:table-cell office:value-type="float" office:value="1306" table:style-name="ce20">
            <text:p>1 306,0</text:p>
          </table:table-cell>
          <table:table-cell office:value-type="float" office:value="1381" table:style-name="ce20">
            <text:p>1 381,0</text:p>
          </table:table-cell>
          <table:table-cell office:value-type="float" office:value="1111" table:style-name="ce20">
            <text:p>1 111,0</text:p>
          </table:table-cell>
          <table:table-cell table:number-columns-repeated="3" table:style-name="ce20"/>
          <table:table-cell office:value-type="float" office:value="5403" table:formula="msoxl:=E299+F299+G299+H299+I299+J299+K299" table:style-name="ce18">
            <text:p>5 403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00+F300+G300+H300+I300+J300+K30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3.1.3</text:p>
          </table:table-cell>
          <table:table-cell office:value-type="string" table:number-columns-spanned="1" table:number-rows-spanned="5" table:style-name="ce38">
            <text:p>Мероприятие <text:s text:c="2"/>«Формирование районных фондов финансовой поддержки бюджетов поселений»</text:p>
          </table:table-cell>
          <table:table-cell office:value-type="string" table:number-columns-spanned="1" table:number-rows-spanned="5" table:style-name="ce38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893" table:formula="msoxl:=E306" table:style-name="ce20">
            <text:p>1 893,0</text:p>
          </table:table-cell>
          <table:table-cell office:value-type="float" office:value="7415.1" table:formula="msoxl:=F306" table:style-name="ce20">
            <text:p>7 415,1</text:p>
          </table:table-cell>
          <table:table-cell office:value-type="float" office:value="6838.3" table:formula="msoxl:=G306" table:style-name="ce20">
            <text:p>6 838,3</text:p>
          </table:table-cell>
          <table:table-cell office:value-type="float" office:value="6229.2" table:formula="msoxl:=H306" table:style-name="ce20">
            <text:p>6 229,2</text:p>
          </table:table-cell>
          <table:table-cell table:style-name="ce20"/>
          <table:table-cell table:number-columns-repeated="2" table:style-name="ce21"/>
          <table:table-cell office:value-type="float" office:value="22375.600000000002" table:formula="msoxl:=E301+F301+G301+H301+I301+J301+K301" table:style-name="ce18">
            <text:p>22 375,6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307" table:style-name="ce20">
            <text:p>0,0</text:p>
          </table:table-cell>
          <table:table-cell office:value-type="float" office:value="0" table:formula="msoxl:=F307" table:style-name="ce20">
            <text:p>0,0</text:p>
          </table:table-cell>
          <table:table-cell office:value-type="float" office:value="0" table:formula="msoxl:=G307" table:style-name="ce20">
            <text:p>0,0</text:p>
          </table:table-cell>
          <table:table-cell office:value-type="float" office:value="0" table:formula="msoxl:=H307" table:style-name="ce20">
            <text:p>0,0</text:p>
          </table:table-cell>
          <table:table-cell table:number-columns-repeated="3" table:style-name="ce20"/>
          <table:table-cell office:value-type="float" office:value="0" table:formula="msoxl:=E302+F302+G302+H302+I302+J302+K30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1893" table:style-name="ce20">
            <text:p>1 893,0</text:p>
          </table:table-cell>
          <table:table-cell office:value-type="float" office:value="7415.1" table:style-name="ce20">
            <text:p>7 415,1</text:p>
          </table:table-cell>
          <table:table-cell office:value-type="float" office:value="6838.3" table:style-name="ce20">
            <text:p>6 838,3</text:p>
          </table:table-cell>
          <table:table-cell office:value-type="float" office:value="6229.2" table:style-name="ce20">
            <text:p>6 229,2</text:p>
          </table:table-cell>
          <table:table-cell table:style-name="ce20"/>
          <table:table-cell table:number-columns-repeated="2" table:style-name="ce21"/>
          <table:table-cell office:value-type="float" office:value="22375.600000000002" table:formula="msoxl:=E303+F303+G303+H303+I303+J303+K303" table:style-name="ce18">
            <text:p>22 375,6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7"/>
          <table:table-cell office:value-type="float" office:value="0" table:formula="msoxl:=E304+F304+G304+H304+I304+J304+K30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310" table:style-name="ce20">
            <text:p>0,0</text:p>
          </table:table-cell>
          <table:table-cell office:value-type="float" office:value="0" table:formula="msoxl:=F310" table:style-name="ce20">
            <text:p>0,0</text:p>
          </table:table-cell>
          <table:table-cell office:value-type="float" office:value="0" table:formula="msoxl:=G310" table:style-name="ce20">
            <text:p>0,0</text:p>
          </table:table-cell>
          <table:table-cell office:value-type="float" office:value="0" table:formula="msoxl:=H310" table:style-name="ce20">
            <text:p>0,0</text:p>
          </table:table-cell>
          <table:table-cell table:number-columns-repeated="3" table:style-name="ce20"/>
          <table:table-cell office:value-type="float" office:value="0" table:formula="msoxl:=E305+F305+G305+H305+I305+J305+K30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40"/>
          <table:table-cell office:value-type="string" table:number-columns-spanned="1" table:number-rows-spanned="5" table:style-name="ce35">
            <text:p>Отдел бухгалтерского учета, финансовое управление</text:p>
          </table:table-cell>
          <table:table-cell office:value-type="string" table:style-name="ce15">
            <text:p>всего</text:p>
          </table:table-cell>
          <table:table-cell office:value-type="float" office:value="1893" table:formula="msoxl:=E308+E309+E310+E307" table:style-name="ce20">
            <text:p>1 893,0</text:p>
          </table:table-cell>
          <table:table-cell office:value-type="float" office:value="7415.1" table:formula="msoxl:=F308+F309+F310+F307" table:style-name="ce20">
            <text:p>7 415,1</text:p>
          </table:table-cell>
          <table:table-cell office:value-type="float" office:value="6838.3" table:formula="msoxl:=G308+G309+G310+G307" table:style-name="ce20">
            <text:p>6 838,3</text:p>
          </table:table-cell>
          <table:table-cell office:value-type="float" office:value="6229.2" table:formula="msoxl:=H308+H309+H310+H307" table:style-name="ce20">
            <text:p>6 229,2</text:p>
          </table:table-cell>
          <table:table-cell table:number-columns-repeated="3" table:style-name="ce27"/>
          <table:table-cell office:value-type="float" office:value="22375.600000000002" table:formula="msoxl:=E306+F306+G306+H306+I306+J306+K306" table:style-name="ce18">
            <text:p>22 375,6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07+F307+G307+H307+I307+J307+K30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308+F308+G308+H308+I308+J308+K30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893" table:style-name="ce20">
            <text:p>1 893,0</text:p>
          </table:table-cell>
          <table:table-cell office:value-type="float" office:value="7415.1" table:style-name="ce20">
            <text:p>7 415,1</text:p>
          </table:table-cell>
          <table:table-cell office:value-type="float" office:value="6838.3" table:style-name="ce20">
            <text:p>6 838,3</text:p>
          </table:table-cell>
          <table:table-cell office:value-type="float" office:value="6229.2" table:style-name="ce20">
            <text:p>6 229,2</text:p>
          </table:table-cell>
          <table:table-cell table:number-columns-repeated="3" table:style-name="ce20"/>
          <table:table-cell office:value-type="float" office:value="22375.600000000002" table:formula="msoxl:=E309+F309+G309+H309+I309+J309+K309" table:style-name="ce18">
            <text:p>22 375,6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10+F310+G310+H310+I310+J310+K31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3.1.4</text:p>
          </table:table-cell>
          <table:table-cell office:value-type="string" table:number-columns-spanned="1" table:number-rows-spanned="5" table:style-name="ce41">
            <text:p>Мероприятие <text:s text:c="2"/>«Обслуживание муниципального долг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formula="msoxl:=E316" table:style-name="ce20">
            <text:p>0,0</text:p>
          </table:table-cell>
          <table:table-cell office:value-type="float" office:value="0" table:formula="msoxl:=F316" table:style-name="ce20">
            <text:p>0,0</text:p>
          </table:table-cell>
          <table:table-cell office:value-type="float" office:value="0" table:formula="msoxl:=G316" table:style-name="ce20">
            <text:p>0,0</text:p>
          </table:table-cell>
          <table:table-cell office:value-type="float" office:value="0" table:formula="msoxl:=H316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311+F311+G311+H311+I311+J311+K31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317" table:style-name="ce20">
            <text:p>0,0</text:p>
          </table:table-cell>
          <table:table-cell office:value-type="float" office:value="0" table:formula="msoxl:=F317" table:style-name="ce20">
            <text:p>0,0</text:p>
          </table:table-cell>
          <table:table-cell office:value-type="float" office:value="0" table:formula="msoxl:=G317" table:style-name="ce20">
            <text:p>0,0</text:p>
          </table:table-cell>
          <table:table-cell office:value-type="float" office:value="0" table:formula="msoxl:=H317" table:style-name="ce20">
            <text:p>0,0</text:p>
          </table:table-cell>
          <table:table-cell table:number-columns-repeated="3" table:style-name="ce20"/>
          <table:table-cell office:value-type="float" office:value="0" table:formula="msoxl:=E312+F312+G312+H312+I312+J312+K31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318" table:style-name="ce20">
            <text:p>0,0</text:p>
          </table:table-cell>
          <table:table-cell office:value-type="float" office:value="0" table:formula="msoxl:=F318" table:style-name="ce20">
            <text:p>0,0</text:p>
          </table:table-cell>
          <table:table-cell office:value-type="float" office:value="0" table:formula="msoxl:=G318" table:style-name="ce20">
            <text:p>0,0</text:p>
          </table:table-cell>
          <table:table-cell office:value-type="float" office:value="0" table:formula="msoxl:=H318" table:style-name="ce20">
            <text:p>0,0</text:p>
          </table:table-cell>
          <table:table-cell table:number-columns-repeated="3" table:style-name="ce20"/>
          <table:table-cell office:value-type="float" office:value="0" table:formula="msoxl:=E313+F313+G313+H313+I313+J313+K31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319" table:style-name="ce20">
            <text:p>0,0</text:p>
          </table:table-cell>
          <table:table-cell office:value-type="float" office:value="0" table:formula="msoxl:=F319" table:style-name="ce20">
            <text:p>0,0</text:p>
          </table:table-cell>
          <table:table-cell office:value-type="float" office:value="0" table:formula="msoxl:=G319" table:style-name="ce20">
            <text:p>0,0</text:p>
          </table:table-cell>
          <table:table-cell office:value-type="float" office:value="0" table:formula="msoxl:=H319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314+F314+G314+H314+I314+J314+K31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320" table:style-name="ce20">
            <text:p>0,0</text:p>
          </table:table-cell>
          <table:table-cell office:value-type="float" office:value="0" table:formula="msoxl:=F320" table:style-name="ce20">
            <text:p>0,0</text:p>
          </table:table-cell>
          <table:table-cell office:value-type="float" office:value="0" table:formula="msoxl:=G320" table:style-name="ce20">
            <text:p>0,0</text:p>
          </table:table-cell>
          <table:table-cell office:value-type="float" office:value="0" table:formula="msoxl:=H320" table:style-name="ce20">
            <text:p>0,0</text:p>
          </table:table-cell>
          <table:table-cell table:number-columns-repeated="3" table:style-name="ce20"/>
          <table:table-cell office:value-type="float" office:value="0" table:formula="msoxl:=E315+F315+G315+H315+I315+J315+K31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formula="msoxl:=E318+E319+E320+E317" table:style-name="ce20">
            <text:p>0,0</text:p>
          </table:table-cell>
          <table:table-cell office:value-type="float" office:value="0" table:formula="msoxl:=F318+F319+F320+F317" table:style-name="ce20">
            <text:p>0,0</text:p>
          </table:table-cell>
          <table:table-cell office:value-type="float" office:value="0" table:formula="msoxl:=G318+G319+G320+G317" table:style-name="ce20">
            <text:p>0,0</text:p>
          </table:table-cell>
          <table:table-cell office:value-type="float" office:value="0" table:formula="msoxl:=H318+H319+H320+H317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316+F316+G316+H316+I316+J316+K31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17+F317+G317+H317+I317+J317+K31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18+F318+G318+H318+I318+J318+K31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19+F319+G319+H319+I319+J319+K31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20+F320+G320+H320+I320+J320+K32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2">
            <text:p>4</text:p>
          </table:table-cell>
          <table:table-cell office:value-type="string" table:number-columns-spanned="1" table:number-rows-spanned="10" table:style-name="ce42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6879.3" table:formula="msoxl:=E322+E323+E324+E325" table:style-name="ce20">
            <text:p>6 879,3</text:p>
          </table:table-cell>
          <table:table-cell office:value-type="float" office:value="10415" table:formula="msoxl:=F322+F323+F324+F325" table:style-name="ce20">
            <text:p>10 415,0</text:p>
          </table:table-cell>
          <table:table-cell office:value-type="float" office:value="10756" table:formula="msoxl:=G322+G323+G324+G325" table:style-name="ce20">
            <text:p>10 756,0</text:p>
          </table:table-cell>
          <table:table-cell office:value-type="float" office:value="3761" table:formula="msoxl:=H322+H323+H324+H325" table:style-name="ce20">
            <text:p>3 761,0</text:p>
          </table:table-cell>
          <table:table-cell table:number-columns-repeated="3" table:style-name="ce18"/>
          <table:table-cell office:value-type="float" office:value="31811.3" table:formula="msoxl:=E321+F321+G321+H321+I321+J321+K321" table:style-name="ce18">
            <text:p>31 811,3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6072.6" table:formula="msoxl:=E327+E427" table:style-name="ce20">
            <text:p>6 072,6</text:p>
          </table:table-cell>
          <table:table-cell office:value-type="float" office:value="6587.9" table:formula="msoxl:=F327+F427" table:style-name="ce20">
            <text:p>6 587,9</text:p>
          </table:table-cell>
          <table:table-cell office:value-type="float" office:value="6964.9" table:formula="msoxl:=G327+G427" table:style-name="ce20">
            <text:p>6 964,9</text:p>
          </table:table-cell>
          <table:table-cell office:value-type="float" office:value="0" table:formula="msoxl:=H327+H427" table:style-name="ce20">
            <text:p>0,0</text:p>
          </table:table-cell>
          <table:table-cell table:number-columns-repeated="3" table:style-name="ce20"/>
          <table:table-cell office:value-type="float" office:value="19625.400000000001" table:formula="msoxl:=E322+F322+G322+H322+I322+J322+K322" table:style-name="ce18">
            <text:p>19 625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46.7" table:formula="msoxl:=E328+E428" table:style-name="ce20">
            <text:p>46,7</text:p>
          </table:table-cell>
          <table:table-cell office:value-type="float" office:value="3102.1" table:formula="msoxl:=F328+F428" table:style-name="ce20">
            <text:p>3 102,1</text:p>
          </table:table-cell>
          <table:table-cell office:value-type="float" office:value="3066.1" table:formula="msoxl:=G328+G428" table:style-name="ce20">
            <text:p>3 066,1</text:p>
          </table:table-cell>
          <table:table-cell office:value-type="float" office:value="3036" table:formula="msoxl:=H328+H428" table:style-name="ce20">
            <text:p>3 036,0</text:p>
          </table:table-cell>
          <table:table-cell table:number-columns-repeated="3" table:style-name="ce20"/>
          <table:table-cell office:value-type="float" office:value="9250.9" table:formula="msoxl:=E323+F323+G323+H323+I323+J323+K323" table:style-name="ce18">
            <text:p>9 250,9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760" table:formula="msoxl:=E329+E429" table:style-name="ce20">
            <text:p>760,0</text:p>
          </table:table-cell>
          <table:table-cell office:value-type="float" office:value="725" table:formula="msoxl:=F329+F429" table:style-name="ce20">
            <text:p>725,0</text:p>
          </table:table-cell>
          <table:table-cell office:value-type="float" office:value="725" table:formula="msoxl:=G329+G429" table:style-name="ce20">
            <text:p>725,0</text:p>
          </table:table-cell>
          <table:table-cell office:value-type="float" office:value="725" table:formula="msoxl:=H329+H429" table:style-name="ce20">
            <text:p>725,0</text:p>
          </table:table-cell>
          <table:table-cell table:number-columns-repeated="3" table:style-name="ce20"/>
          <table:table-cell office:value-type="float" office:value="2935" table:formula="msoxl:=E324+F324+G324+H324+I324+J324+K324" table:style-name="ce18">
            <text:p>2 935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25+F325+G325+H325+I325+J325+K32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6879.3" table:formula="msoxl:=E327+E328+E329+E330" table:style-name="ce20">
            <text:p>6 879,3</text:p>
          </table:table-cell>
          <table:table-cell office:value-type="float" office:value="10415" table:formula="msoxl:=F327+F328+F329+F330" table:style-name="ce20">
            <text:p>10 415,0</text:p>
          </table:table-cell>
          <table:table-cell office:value-type="float" office:value="10756" table:formula="msoxl:=G327+G328+G329+G330" table:style-name="ce20">
            <text:p>10 756,0</text:p>
          </table:table-cell>
          <table:table-cell office:value-type="float" office:value="3761" table:formula="msoxl:=H327+H328+H329+H330" table:style-name="ce20">
            <text:p>3 761,0</text:p>
          </table:table-cell>
          <table:table-cell table:number-columns-repeated="3" table:style-name="ce20"/>
          <table:table-cell office:value-type="float" office:value="31811.3" table:formula="msoxl:=E326+F326+G326+H326+I326+J326+K326" table:style-name="ce18">
            <text:p>31 811,3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6072.6" table:formula="msoxl:=E332+E432" table:style-name="ce20">
            <text:p>6 072,6</text:p>
          </table:table-cell>
          <table:table-cell office:value-type="float" office:value="6587.9" table:formula="msoxl:=F332+F432" table:style-name="ce20">
            <text:p>6 587,9</text:p>
          </table:table-cell>
          <table:table-cell office:value-type="float" office:value="6964.9" table:formula="msoxl:=G332+G432" table:style-name="ce20">
            <text:p>6 964,9</text:p>
          </table:table-cell>
          <table:table-cell office:value-type="float" office:value="0" table:formula="msoxl:=H332+H432" table:style-name="ce20">
            <text:p>0,0</text:p>
          </table:table-cell>
          <table:table-cell table:number-columns-repeated="3" table:style-name="ce20"/>
          <table:table-cell office:value-type="float" office:value="19625.400000000001" table:formula="msoxl:=E327+F327+G327+H327+I327+J327+K327" table:style-name="ce18">
            <text:p>19 625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46.7" table:formula="msoxl:=E333+E433" table:style-name="ce20">
            <text:p>46,7</text:p>
          </table:table-cell>
          <table:table-cell office:value-type="float" office:value="3102.1" table:formula="msoxl:=F333+F433" table:style-name="ce20">
            <text:p>3 102,1</text:p>
          </table:table-cell>
          <table:table-cell office:value-type="float" office:value="3066.1" table:formula="msoxl:=G333+G433" table:style-name="ce20">
            <text:p>3 066,1</text:p>
          </table:table-cell>
          <table:table-cell office:value-type="float" office:value="3036" table:formula="msoxl:=H333+H433" table:style-name="ce20">
            <text:p>3 036,0</text:p>
          </table:table-cell>
          <table:table-cell table:number-columns-repeated="3" table:style-name="ce20"/>
          <table:table-cell office:value-type="float" office:value="9250.9" table:formula="msoxl:=E328+F328+G328+H328+I328+J328+K328" table:style-name="ce18">
            <text:p>9 250,9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760" table:formula="msoxl:=E334+E434" table:style-name="ce20">
            <text:p>760,0</text:p>
          </table:table-cell>
          <table:table-cell office:value-type="float" office:value="725" table:formula="msoxl:=F334+F434" table:style-name="ce20">
            <text:p>725,0</text:p>
          </table:table-cell>
          <table:table-cell office:value-type="float" office:value="725" table:formula="msoxl:=G334+G434" table:style-name="ce20">
            <text:p>725,0</text:p>
          </table:table-cell>
          <table:table-cell office:value-type="float" office:value="725" table:formula="msoxl:=H334+H434" table:style-name="ce20">
            <text:p>725,0</text:p>
          </table:table-cell>
          <table:table-cell table:number-columns-repeated="3" table:style-name="ce20"/>
          <table:table-cell office:value-type="float" office:value="2935" table:formula="msoxl:=E329+F329+G329+H329+I329+J329+K329" table:style-name="ce18">
            <text:p>2 935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30+F330+G330+H330+I330+J330+K33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6">
            <text:p>4.1</text:p>
          </table:table-cell>
          <table:table-cell office:value-type="string" table:number-columns-spanned="1" table:number-rows-spanned="5" table:style-name="ce35">
            <text:p>Основное мероприятие <text:s/>«Социальная поддержка граждан и реализация демографической политик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457.7" table:formula="msoxl:=E336" table:style-name="ce20">
            <text:p>3 457,7</text:p>
          </table:table-cell>
          <table:table-cell office:value-type="float" office:value="6809" table:formula="msoxl:=F336" table:style-name="ce20">
            <text:p>6 809,0</text:p>
          </table:table-cell>
          <table:table-cell office:value-type="float" office:value="6773" table:formula="msoxl:=G336" table:style-name="ce20">
            <text:p>6 773,0</text:p>
          </table:table-cell>
          <table:table-cell office:value-type="float" office:value="3761" table:formula="msoxl:=H336" table:style-name="ce20">
            <text:p>3 761,0</text:p>
          </table:table-cell>
          <table:table-cell table:number-columns-repeated="3" table:style-name="ce20"/>
          <table:table-cell office:value-type="float" office:value="20800.7" table:formula="msoxl:=E331+F331+G331+H331+I331+J331+K331" table:style-name="ce18">
            <text:p>20 800,7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2651" table:formula="msoxl:=E337" table:style-name="ce20">
            <text:p>2 651,0</text:p>
          </table:table-cell>
          <table:table-cell office:value-type="float" office:value="2981.9" table:formula="msoxl:=F337" table:style-name="ce20">
            <text:p>2 981,9</text:p>
          </table:table-cell>
          <table:table-cell office:value-type="float" office:value="2981.9" table:formula="msoxl:=G337" table:style-name="ce20">
            <text:p>2 981,9</text:p>
          </table:table-cell>
          <table:table-cell office:value-type="float" office:value="0" table:formula="msoxl:=H337" table:style-name="ce20">
            <text:p>0,0</text:p>
          </table:table-cell>
          <table:table-cell table:number-columns-repeated="3" table:style-name="ce20"/>
          <table:table-cell office:value-type="float" office:value="8614.7999999999993" table:formula="msoxl:=E332+F332+G332+H332+I332+J332+K332" table:style-name="ce18">
            <text:p>8 614,8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46.7" table:formula="msoxl:=E338" table:style-name="ce20">
            <text:p>46,7</text:p>
          </table:table-cell>
          <table:table-cell office:value-type="float" office:value="3102.1" table:formula="msoxl:=F338" table:style-name="ce20">
            <text:p>3 102,1</text:p>
          </table:table-cell>
          <table:table-cell office:value-type="float" office:value="3066.1" table:formula="msoxl:=G338" table:style-name="ce20">
            <text:p>3 066,1</text:p>
          </table:table-cell>
          <table:table-cell office:value-type="float" office:value="3036" table:formula="msoxl:=H338" table:style-name="ce20">
            <text:p>3 036,0</text:p>
          </table:table-cell>
          <table:table-cell table:number-columns-repeated="3" table:style-name="ce20"/>
          <table:table-cell office:value-type="float" office:value="9250.9" table:formula="msoxl:=E333+F333+G333+H333+I333+J333+K333" table:style-name="ce18">
            <text:p>9 250,9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760" table:formula="msoxl:=E339" table:style-name="ce20">
            <text:p>760,0</text:p>
          </table:table-cell>
          <table:table-cell office:value-type="float" office:value="725" table:formula="msoxl:=F339" table:style-name="ce20">
            <text:p>725,0</text:p>
          </table:table-cell>
          <table:table-cell office:value-type="float" office:value="725" table:formula="msoxl:=G339" table:style-name="ce20">
            <text:p>725,0</text:p>
          </table:table-cell>
          <table:table-cell office:value-type="float" office:value="725" table:formula="msoxl:=H339" table:style-name="ce20">
            <text:p>725,0</text:p>
          </table:table-cell>
          <table:table-cell table:number-columns-repeated="3" table:style-name="ce20"/>
          <table:table-cell office:value-type="float" office:value="2935" table:formula="msoxl:=E334+F334+G334+H334+I334+J334+K334" table:style-name="ce18">
            <text:p>2 935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340" table:style-name="ce20">
            <text:p>0,0</text:p>
          </table:table-cell>
          <table:table-cell office:value-type="float" office:value="0" table:formula="msoxl:=F340" table:style-name="ce20">
            <text:p>0,0</text:p>
          </table:table-cell>
          <table:table-cell office:value-type="float" office:value="0" table:formula="msoxl:=G340" table:style-name="ce20">
            <text:p>0,0</text:p>
          </table:table-cell>
          <table:table-cell office:value-type="float" office:value="0" table:formula="msoxl:=H340" table:style-name="ce20">
            <text:p>0,0</text:p>
          </table:table-cell>
          <table:table-cell table:number-columns-repeated="3" table:style-name="ce20"/>
          <table:table-cell office:value-type="float" office:value="0" table:formula="msoxl:=E335+F335+G335+H335+I335+J335+K33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3457.7" table:formula="msoxl:=E337+E338+E339+E340" table:style-name="ce20">
            <text:p>3 457,7</text:p>
          </table:table-cell>
          <table:table-cell office:value-type="float" office:value="6809" table:formula="msoxl:=F337+F338+F339+F340" table:style-name="ce20">
            <text:p>6 809,0</text:p>
          </table:table-cell>
          <table:table-cell office:value-type="float" office:value="6773" table:formula="msoxl:=G337+G338+G339+G340" table:style-name="ce20">
            <text:p>6 773,0</text:p>
          </table:table-cell>
          <table:table-cell office:value-type="float" office:value="3761" table:formula="msoxl:=H337+H338+H339+H340" table:style-name="ce20">
            <text:p>3 761,0</text:p>
          </table:table-cell>
          <table:table-cell table:number-columns-repeated="3" table:style-name="ce20"/>
          <table:table-cell office:value-type="float" office:value="20800.7" table:formula="msoxl:=E336+F336+G336+H336+I336+J336+K336" table:style-name="ce18">
            <text:p>20 800,7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2651" table:formula="msoxl:=E342+E352+E362+E372+E382+E392+E402+E412+E422" table:style-name="ce20">
            <text:p>2 651,0</text:p>
          </table:table-cell>
          <table:table-cell office:value-type="float" office:value="2981.9" table:formula="msoxl:=F342+F352+F362+F372+F382+F392+F402+F412+F422" table:style-name="ce20">
            <text:p>2 981,9</text:p>
          </table:table-cell>
          <table:table-cell office:value-type="float" office:value="2981.9" table:formula="msoxl:=G342+G352+G362+G372+G382+G392+G402+G412+G422" table:style-name="ce20">
            <text:p>2 981,9</text:p>
          </table:table-cell>
          <table:table-cell office:value-type="float" office:value="0" table:formula="msoxl:=H342+H352+H362+H372+H382+H392+H402+H412+H422" table:style-name="ce20">
            <text:p>0,0</text:p>
          </table:table-cell>
          <table:table-cell table:number-columns-repeated="3" table:style-name="ce20"/>
          <table:table-cell office:value-type="float" office:value="8614.7999999999993" table:formula="msoxl:=E337+F337+G337+H337+I337+J337+K337" table:style-name="ce18">
            <text:p>8 614,8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46.7" table:formula="msoxl:=E343+E353+E363+E373+E383+E393+E403+E413+E423" table:style-name="ce20">
            <text:p>46,7</text:p>
          </table:table-cell>
          <table:table-cell office:value-type="float" office:value="3102.1" table:formula="msoxl:=F343+F353+F363+F373+F383+F393+F403+F413+F423" table:style-name="ce20">
            <text:p>3 102,1</text:p>
          </table:table-cell>
          <table:table-cell office:value-type="float" office:value="3066.1" table:formula="msoxl:=G343+G353+G363+G373+G383+G393+G403+G413+G423" table:style-name="ce20">
            <text:p>3 066,1</text:p>
          </table:table-cell>
          <table:table-cell office:value-type="float" office:value="3036" table:formula="msoxl:=H343+H353+H363+H373+H383+H393+H403+H413+H423" table:style-name="ce20">
            <text:p>3 036,0</text:p>
          </table:table-cell>
          <table:table-cell table:number-columns-repeated="3" table:style-name="ce20"/>
          <table:table-cell office:value-type="float" office:value="9250.9" table:formula="msoxl:=E338+F338+G338+H338+I338+J338+K338" table:style-name="ce18">
            <text:p>9 250,9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760" table:formula="msoxl:=E344+E354+E364+E374+E384+E394+E404+E414+E424" table:style-name="ce20">
            <text:p>760,0</text:p>
          </table:table-cell>
          <table:table-cell office:value-type="float" office:value="725" table:formula="msoxl:=F344+F354+F364+F374+F384+F394+F404+F414+F424" table:style-name="ce20">
            <text:p>725,0</text:p>
          </table:table-cell>
          <table:table-cell office:value-type="float" office:value="725" table:formula="msoxl:=G344+G354+G364+G374+G384+G394+G404+G414+G424" table:style-name="ce20">
            <text:p>725,0</text:p>
          </table:table-cell>
          <table:table-cell office:value-type="float" office:value="725" table:formula="msoxl:=H344+H354+H364+H374+H384+H394+H404+H414+H424" table:style-name="ce20">
            <text:p>725,0</text:p>
          </table:table-cell>
          <table:table-cell table:number-columns-repeated="3" table:style-name="ce20"/>
          <table:table-cell office:value-type="float" office:value="2935" table:formula="msoxl:=E339+F339+G339+H339+I339+J339+K339" table:style-name="ce18">
            <text:p>2 935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40+F340+G340+H340+I340+J340+K34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1.1</text:p>
          </table:table-cell>
          <table:table-cell office:value-type="string" table:number-columns-spanned="1" table:number-rows-spanned="10" table:style-name="ce36">
            <text:p>Мероприятие <text:s text:c="2"/>«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610" table:formula="msoxl:=E346" table:style-name="ce20">
            <text:p>610,0</text:p>
          </table:table-cell>
          <table:table-cell office:value-type="float" office:value="625" table:formula="msoxl:=F346" table:style-name="ce20">
            <text:p>625,0</text:p>
          </table:table-cell>
          <table:table-cell office:value-type="float" office:value="625" table:formula="msoxl:=G346" table:style-name="ce20">
            <text:p>625,0</text:p>
          </table:table-cell>
          <table:table-cell office:value-type="float" office:value="625" table:formula="msoxl:=H346" table:style-name="ce20">
            <text:p>625,0</text:p>
          </table:table-cell>
          <table:table-cell table:number-columns-repeated="3" table:style-name="ce20"/>
          <table:table-cell office:value-type="float" office:value="2485" table:formula="msoxl:=E341+F341+G341+H341+I341+J341+K341" table:style-name="ce18">
            <text:p>2 485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347" table:style-name="ce20">
            <text:p>0,0</text:p>
          </table:table-cell>
          <table:table-cell office:value-type="float" office:value="0" table:formula="msoxl:=F347" table:style-name="ce20">
            <text:p>0,0</text:p>
          </table:table-cell>
          <table:table-cell office:value-type="float" office:value="0" table:formula="msoxl:=G347" table:style-name="ce20">
            <text:p>0,0</text:p>
          </table:table-cell>
          <table:table-cell office:value-type="float" office:value="0" table:formula="msoxl:=H347" table:style-name="ce20">
            <text:p>0,0</text:p>
          </table:table-cell>
          <table:table-cell table:number-columns-repeated="3" table:style-name="ce20"/>
          <table:table-cell office:value-type="float" office:value="0" table:formula="msoxl:=E342+F342+G342+H342+I342+J342+K34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348" table:style-name="ce20">
            <text:p>0,0</text:p>
          </table:table-cell>
          <table:table-cell office:value-type="float" office:value="0" table:formula="msoxl:=F348" table:style-name="ce20">
            <text:p>0,0</text:p>
          </table:table-cell>
          <table:table-cell office:value-type="float" office:value="0" table:formula="msoxl:=G348" table:style-name="ce20">
            <text:p>0,0</text:p>
          </table:table-cell>
          <table:table-cell office:value-type="float" office:value="0" table:formula="msoxl:=H348" table:style-name="ce20">
            <text:p>0,0</text:p>
          </table:table-cell>
          <table:table-cell table:number-columns-repeated="3" table:style-name="ce20"/>
          <table:table-cell office:value-type="float" office:value="0" table:formula="msoxl:=E343+F343+G343+H343+I343+J343+K34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10" table:formula="msoxl:=E349" table:style-name="ce20">
            <text:p>610,0</text:p>
          </table:table-cell>
          <table:table-cell office:value-type="float" office:value="625" table:formula="msoxl:=F349" table:style-name="ce20">
            <text:p>625,0</text:p>
          </table:table-cell>
          <table:table-cell office:value-type="float" office:value="625" table:formula="msoxl:=G349" table:style-name="ce20">
            <text:p>625,0</text:p>
          </table:table-cell>
          <table:table-cell office:value-type="float" office:value="625" table:formula="msoxl:=H349" table:style-name="ce20">
            <text:p>625,0</text:p>
          </table:table-cell>
          <table:table-cell table:number-columns-repeated="3" table:style-name="ce20"/>
          <table:table-cell office:value-type="float" office:value="2485" table:formula="msoxl:=E344+F344+G344+H344+I344+J344+K344" table:style-name="ce18">
            <text:p>2 485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350" table:style-name="ce20">
            <text:p>0,0</text:p>
          </table:table-cell>
          <table:table-cell office:value-type="float" office:value="0" table:formula="msoxl:=F350" table:style-name="ce20">
            <text:p>0,0</text:p>
          </table:table-cell>
          <table:table-cell office:value-type="float" office:value="0" table:formula="msoxl:=G350" table:style-name="ce20">
            <text:p>0,0</text:p>
          </table:table-cell>
          <table:table-cell office:value-type="float" office:value="0" table:formula="msoxl:=H350" table:style-name="ce20">
            <text:p>0,0</text:p>
          </table:table-cell>
          <table:table-cell table:number-columns-repeated="3" table:style-name="ce20"/>
          <table:table-cell office:value-type="float" office:value="0" table:formula="msoxl:=E345+F345+G345+H345+I345+J345+K34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610" table:formula="msoxl:=E348+E349+E350+E347" table:style-name="ce20">
            <text:p>610,0</text:p>
          </table:table-cell>
          <table:table-cell office:value-type="float" office:value="625" table:formula="msoxl:=F348+F349+F350+F347" table:style-name="ce20">
            <text:p>625,0</text:p>
          </table:table-cell>
          <table:table-cell office:value-type="float" office:value="625" table:formula="msoxl:=G348+G349+G350+G347" table:style-name="ce20">
            <text:p>625,0</text:p>
          </table:table-cell>
          <table:table-cell office:value-type="float" office:value="625" table:formula="msoxl:=H348+H349+H350+H347" table:style-name="ce20">
            <text:p>625,0</text:p>
          </table:table-cell>
          <table:table-cell table:number-columns-repeated="3" table:style-name="ce20"/>
          <table:table-cell office:value-type="float" office:value="2485" table:formula="msoxl:=E346+F346+G346+H346+I346+J346+K346" table:style-name="ce18">
            <text:p>2 485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47+F347+G347+H347+I347+J347+K34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48+F348+G348+H348+I348+J348+K34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610" table:style-name="ce20">
            <text:p>610,0</text:p>
          </table:table-cell>
          <table:table-cell office:value-type="float" office:value="625" table:style-name="ce20">
            <text:p>625,0</text:p>
          </table:table-cell>
          <table:table-cell office:value-type="float" office:value="625" table:style-name="ce20">
            <text:p>625,0</text:p>
          </table:table-cell>
          <table:table-cell office:value-type="float" office:value="625" table:style-name="ce20">
            <text:p>625,0</text:p>
          </table:table-cell>
          <table:table-cell table:number-columns-repeated="3" table:style-name="ce20"/>
          <table:table-cell office:value-type="float" office:value="2485" table:formula="msoxl:=E349+F349+G349+H349+I349+J349+K349" table:style-name="ce18">
            <text:p>2 485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0+F350+G350+H350+I350+J350+K35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1.2</text:p>
          </table:table-cell>
          <table:table-cell office:value-type="string" table:number-columns-spanned="1" table:number-rows-spanned="10" table:style-name="ce36">
            <text:p>Мероприятие <text:s text:c="2"/>«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1+F351+G351+H351+I351+J351+K35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2+F352+G352+H352+I352+J352+K35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3+F353+G353+H353+I353+J353+K35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4+F354+G354+H354+I354+J354+K35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5+F355+G355+H355+I355+J355+K35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6+F356+G356+H356+I356+J356+K35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7+F357+G357+H357+I357+J357+K35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8+F358+G358+H358+I358+J358+K35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59+F359+G359+H359+I359+J359+K35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60+F360+G360+H360+I360+J360+K36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1.3</text:p>
          </table:table-cell>
          <table:table-cell office:value-type="string" table:number-columns-spanned="1" table:number-rows-spanned="5" table:style-name="ce35">
            <text:p>Мероприятие <text:s text:c="2"/>«Выплата лицам, удостоенным звания "Почетный гражданин муниципального района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150" table:style-name="ce20">
            <text:p>150,0</text:p>
          </table:table-cell>
          <table:table-cell office:value-type="float" office:value="100" table:formula="msoxl:=F366" table:style-name="ce20">
            <text:p>100,0</text:p>
          </table:table-cell>
          <table:table-cell office:value-type="float" office:value="100" table:formula="msoxl:=G366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0" table:formula="msoxl:=I366" table:style-name="ce20">
            <text:p>0,0</text:p>
          </table:table-cell>
          <table:table-cell office:value-type="float" office:value="0" table:formula="msoxl:=J366" table:style-name="ce20">
            <text:p>0,0</text:p>
          </table:table-cell>
          <table:table-cell office:value-type="float" office:value="0" table:formula="msoxl:=K366" table:style-name="ce20">
            <text:p>0,0</text:p>
          </table:table-cell>
          <table:table-cell office:value-type="float" office:value="450" table:formula="msoxl:=L366" table:style-name="ce20">
            <text:p>45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62+F362+G362+H362+I362+J362+K36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63+F363+G363+H363+I363+J363+K36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50" table:style-name="ce20">
            <text:p>150,0</text:p>
          </table:table-cell>
          <table:table-cell office:value-type="float" office:value="100" table:formula="msoxl:=F369" table:style-name="ce20">
            <text:p>100,0</text:p>
          </table:table-cell>
          <table:table-cell office:value-type="float" office:value="100" table:formula="msoxl:=G369" table:style-name="ce20">
            <text:p>100,0</text:p>
          </table:table-cell>
          <table:table-cell office:value-type="float" office:value="100" table:formula="msoxl:=H369" table:style-name="ce20">
            <text:p>100,0</text:p>
          </table:table-cell>
          <table:table-cell office:value-type="float" office:value="0" table:formula="msoxl:=I369" table:style-name="ce20">
            <text:p>0,0</text:p>
          </table:table-cell>
          <table:table-cell office:value-type="float" office:value="0" table:formula="msoxl:=J369" table:style-name="ce20">
            <text:p>0,0</text:p>
          </table:table-cell>
          <table:table-cell office:value-type="float" office:value="0" table:formula="msoxl:=K369" table:style-name="ce20">
            <text:p>0,0</text:p>
          </table:table-cell>
          <table:table-cell office:value-type="float" office:value="450" table:formula="msoxl:=L369" table:style-name="ce20">
            <text:p>45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65+F365+G365+H365+I365+J365+K36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150" table:style-name="ce20">
            <text:p>150,0</text:p>
          </table:table-cell>
          <table:table-cell office:value-type="float" office:value="100" table:formula="msoxl:=F367+F368+F369+F370" table:style-name="ce20">
            <text:p>100,0</text:p>
          </table:table-cell>
          <table:table-cell office:value-type="float" office:value="100" table:formula="msoxl:=G367+G368+G369+G370" table:style-name="ce20">
            <text:p>100,0</text:p>
          </table:table-cell>
          <table:table-cell office:value-type="float" office:value="100" table:formula="msoxl:=H367+H368+H369+H370" table:style-name="ce20">
            <text:p>100,0</text:p>
          </table:table-cell>
          <table:table-cell office:value-type="float" office:value="0" table:formula="msoxl:=I367+I368+I369+I370" table:style-name="ce20">
            <text:p>0,0</text:p>
          </table:table-cell>
          <table:table-cell office:value-type="float" office:value="0" table:formula="msoxl:=J367+J368+J369+J370" table:style-name="ce20">
            <text:p>0,0</text:p>
          </table:table-cell>
          <table:table-cell office:value-type="float" office:value="0" table:formula="msoxl:=K367+K368+K369+K370" table:style-name="ce20">
            <text:p>0,0</text:p>
          </table:table-cell>
          <table:table-cell office:value-type="float" office:value="450" table:formula="msoxl:=L367+L368+L369+L370" table:style-name="ce20">
            <text:p>45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67+F367+G367+H367+I367+J367+K36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68+F368+G368+H368+I368+J368+K36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150" table:style-name="ce20">
            <text:p>15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3" table:style-name="ce20"/>
          <table:table-cell office:value-type="float" office:value="450" table:formula="msoxl:=E369+F369+G369+H369+I369+J369+K369" table:style-name="ce18">
            <text:p>45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70+F370+G370+H370+I370+J370+K37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1.4</text:p>
          </table:table-cell>
          <table:table-cell office:value-type="string" table:number-columns-spanned="1" table:number-rows-spanned="5" table:style-name="ce35">
            <text:p>Мероприятие <text:s text:c="2"/>«Реализация мероприятий активной политики и <text:s/>дополнительных мероприятий в сфере занятости населения"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20" table:formula="msoxl:=E376" table:style-name="ce20">
            <text:p>20,0</text:p>
          </table:table-cell>
          <table:table-cell office:value-type="float" office:value="60" table:formula="msoxl:=F376" table:style-name="ce20">
            <text:p>60,0</text:p>
          </table:table-cell>
          <table:table-cell office:value-type="float" office:value="24" table:formula="msoxl:=G376" table:style-name="ce20">
            <text:p>24,0</text:p>
          </table:table-cell>
          <table:table-cell office:value-type="float" office:value="24" table:formula="msoxl:=H376" table:style-name="ce20">
            <text:p>24,0</text:p>
          </table:table-cell>
          <table:table-cell table:number-columns-repeated="3" table:style-name="ce20"/>
          <table:table-cell office:value-type="float" office:value="128" table:formula="msoxl:=E371+F371+G371+H371+I371+J371+K371" table:style-name="ce18">
            <text:p>128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377" table:style-name="ce20">
            <text:p>0,0</text:p>
          </table:table-cell>
          <table:table-cell office:value-type="float" office:value="0" table:formula="msoxl:=F377" table:style-name="ce20">
            <text:p>0,0</text:p>
          </table:table-cell>
          <table:table-cell office:value-type="float" office:value="0" table:formula="msoxl:=G377" table:style-name="ce20">
            <text:p>0,0</text:p>
          </table:table-cell>
          <table:table-cell office:value-type="float" office:value="0" table:formula="msoxl:=H377" table:style-name="ce20">
            <text:p>0,0</text:p>
          </table:table-cell>
          <table:table-cell table:number-columns-repeated="3" table:style-name="ce20"/>
          <table:table-cell office:value-type="float" office:value="0" table:formula="msoxl:=E372+F372+G372+H372+I372+J372+K37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0" table:formula="msoxl:=E378" table:style-name="ce20">
            <text:p>20,0</text:p>
          </table:table-cell>
          <table:table-cell office:value-type="float" office:value="60" table:formula="msoxl:=F378" table:style-name="ce20">
            <text:p>60,0</text:p>
          </table:table-cell>
          <table:table-cell office:value-type="float" office:value="24" table:formula="msoxl:=G378" table:style-name="ce20">
            <text:p>24,0</text:p>
          </table:table-cell>
          <table:table-cell office:value-type="float" office:value="24" table:formula="msoxl:=H378" table:style-name="ce20">
            <text:p>24,0</text:p>
          </table:table-cell>
          <table:table-cell table:number-columns-repeated="3" table:style-name="ce20"/>
          <table:table-cell office:value-type="float" office:value="128" table:formula="msoxl:=E373+F373+G373+H373+I373+J373+K373" table:style-name="ce18">
            <text:p>128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379" table:style-name="ce20">
            <text:p>0,0</text:p>
          </table:table-cell>
          <table:table-cell office:value-type="float" office:value="0" table:formula="msoxl:=F379" table:style-name="ce20">
            <text:p>0,0</text:p>
          </table:table-cell>
          <table:table-cell office:value-type="float" office:value="0" table:formula="msoxl:=G379" table:style-name="ce20">
            <text:p>0,0</text:p>
          </table:table-cell>
          <table:table-cell office:value-type="float" office:value="0" table:formula="msoxl:=H379" table:style-name="ce20">
            <text:p>0,0</text:p>
          </table:table-cell>
          <table:table-cell table:number-columns-repeated="3" table:style-name="ce20"/>
          <table:table-cell office:value-type="float" office:value="0" table:formula="msoxl:=E374+F374+G374+H374+I374+J374+K37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380" table:style-name="ce20">
            <text:p>0,0</text:p>
          </table:table-cell>
          <table:table-cell office:value-type="float" office:value="0" table:formula="msoxl:=F380" table:style-name="ce20">
            <text:p>0,0</text:p>
          </table:table-cell>
          <table:table-cell office:value-type="float" office:value="0" table:formula="msoxl:=G380" table:style-name="ce20">
            <text:p>0,0</text:p>
          </table:table-cell>
          <table:table-cell office:value-type="float" office:value="0" table:formula="msoxl:=H380" table:style-name="ce20">
            <text:p>0,0</text:p>
          </table:table-cell>
          <table:table-cell table:number-columns-repeated="3" table:style-name="ce20"/>
          <table:table-cell office:value-type="float" office:value="0" table:formula="msoxl:=E375+F375+G375+H375+I375+J375+K37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, аппарат Администрации</text:p>
          </table:table-cell>
          <table:table-cell office:value-type="string" table:style-name="ce15">
            <text:p>всего</text:p>
          </table:table-cell>
          <table:table-cell office:value-type="float" office:value="20" table:formula="msoxl:=E378+E379+E380+E377" table:style-name="ce20">
            <text:p>20,0</text:p>
          </table:table-cell>
          <table:table-cell office:value-type="float" office:value="60" table:formula="msoxl:=F378+F379+F380+F377" table:style-name="ce20">
            <text:p>60,0</text:p>
          </table:table-cell>
          <table:table-cell office:value-type="float" office:value="24" table:formula="msoxl:=G378+G379+G380+G377" table:style-name="ce20">
            <text:p>24,0</text:p>
          </table:table-cell>
          <table:table-cell office:value-type="float" office:value="24" table:formula="msoxl:=H378+H379+H380+H377" table:style-name="ce20">
            <text:p>24,0</text:p>
          </table:table-cell>
          <table:table-cell table:number-columns-repeated="3" table:style-name="ce20"/>
          <table:table-cell office:value-type="float" office:value="128" table:formula="msoxl:=E376+F376+G376+H376+I376+J376+K376" table:style-name="ce18">
            <text:p>128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77+F377+G377+H377+I377+J377+K37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0" table:style-name="ce20">
            <text:p>20,0</text:p>
          </table:table-cell>
          <table:table-cell office:value-type="float" office:value="60" table:style-name="ce20">
            <text:p>60,0</text:p>
          </table:table-cell>
          <table:table-cell office:value-type="float" office:value="24" table:style-name="ce20">
            <text:p>24,0</text:p>
          </table:table-cell>
          <table:table-cell office:value-type="float" office:value="24" table:style-name="ce20">
            <text:p>24,0</text:p>
          </table:table-cell>
          <table:table-cell table:number-columns-repeated="3" table:style-name="ce20"/>
          <table:table-cell office:value-type="float" office:value="128" table:formula="msoxl:=E378+F378+G378+H378+I378+J378+K378" table:style-name="ce18">
            <text:p>128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79+F379+G379+H379+I379+J379+K37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0+F380+G380+H380+I380+J380+K38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1.5</text:p>
          </table:table-cell>
          <table:table-cell office:value-type="string" table:number-columns-spanned="1" table:number-rows-spanned="5" table:style-name="ce35">
            <text:p>Мероприятие <text:s text:c="2"/>«Предоставление молодым семьям социальных выплат на приобретение жилья или строительство индивидуального жилого дома по федеральной целевой программе "Жилище" на 2015-2020 годы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1+F381+G381+H381+I381+J381+K38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2+F382+G382+H382+I382+J382+K38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3+F383+G383+H383+I383+J383+K38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4+F384+G384+H384+I384+J384+K38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5+F385+G385+H385+I385+J385+K38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6+F386+G386+H386+I386+J386+K38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7+F387+G387+H387+I387+J387+K38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8+F388+G388+H388+I388+J388+K38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89+F389+G389+H389+I389+J389+K38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0+F390+G390+H390+I390+J390+K39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1.6</text:p>
          </table:table-cell>
          <table:table-cell office:value-type="string" table:number-columns-spanned="1" table:number-rows-spanned="5" table:style-name="ce35">
            <text:p>Мероприятие <text:s text:c="2"/>«Субсидии на обеспечение жильем молодых семе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1+F391+G391+H391+I391+J391+K391" table:style-name="ce18">
            <text:p>0,0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2+F392+G392+H392+I392+J392+K392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3+F393+G393+H393+I393+J393+K393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4+F394+G394+H394+I394+J394+K394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5+F395+G395+H395+I395+J395+K395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table:number-columns-spanned="1" table:number-rows-spanned="5" table:style-name="ce33"/>
          <table:table-cell table:number-columns-spanned="1" table:number-rows-spanned="5" table:style-name="ce33"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6+F396+G396+H396+I396+J396+K396" table:style-name="ce18">
            <text:p>0,0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7+F397+G397+H397+I397+J397+K397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8+F398+G398+H398+I398+J398+K398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399+F399+G399+H399+I399+J399+K399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0+F400+G400+H400+I400+J400+K400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1" table:number-rows-spanned="5" table:style-name="ce39">
            <text:p>4.1.7</text:p>
          </table:table-cell>
          <table:table-cell office:value-type="string" table:number-columns-spanned="1" table:number-rows-spanned="10" table:style-name="ce36">
            <text:p>Мероприятие <text:s text:c="2"/>«Расходы на реализацию дополнительных мероприятий, направленных на снижение напряженности на рынке труда за счет средств резервного фонда Правительства РФ"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1+F401+G401+H401+I401+J401+K401" table:style-name="ce18">
            <text:p>0,0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2+F402+G402+H402+I402+J402+K402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3+F403+G403+H403+I403+J403+K403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4+F404+G404+H404+I404+J404+K404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5+F405+G405+H405+I405+J405+K405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6+F406+G406+H406+I406+J406+K406" table:style-name="ce18">
            <text:p>0,0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7+F407+G407+H407+I407+J407+K407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8+F408+G408+H408+I408+J408+K408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09+F409+G409+H409+I409+J409+K409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10+F410+G410+H410+I410+J410+K410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1" table:number-rows-spanned="5" table:style-name="ce39">
            <text:p>4.1.8</text:p>
          </table:table-cell>
          <table:table-cell office:value-type="string" table:number-columns-spanned="1" table:number-rows-spanned="10" table:style-name="ce36">
            <text:p>Мероприятие <text:s text:c="2"/>«Обеспечение жилыми помещениями детей-сирот и детей, оставшихся без попечения родителей, лиц, из числа детей-сирот и детей, оставшихся без попечения родителей, по договорам найма специализированных жилых помещени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2677.7" table:formula="msoxl:=E416" table:style-name="ce20">
            <text:p>2 677,7</text:p>
          </table:table-cell>
          <table:table-cell office:value-type="float" office:value="6024" table:formula="msoxl:=F416" table:style-name="ce20">
            <text:p>6 024,0</text:p>
          </table:table-cell>
          <table:table-cell office:value-type="float" office:value="6024" table:formula="msoxl:=G416" table:style-name="ce20">
            <text:p>6 024,0</text:p>
          </table:table-cell>
          <table:table-cell office:value-type="float" office:value="3012" table:formula="msoxl:=H416" table:style-name="ce20">
            <text:p>3 012,0</text:p>
          </table:table-cell>
          <table:table-cell table:number-columns-repeated="3" table:style-name="ce20"/>
          <table:table-cell office:value-type="float" office:value="17737.7" table:formula="msoxl:=E411+F411+G411+H411+I411+J411+K411" table:style-name="ce18">
            <text:p>17 737,7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2651" table:formula="msoxl:=E417" table:style-name="ce20">
            <text:p>2 651,0</text:p>
          </table:table-cell>
          <table:table-cell office:value-type="float" office:value="2981.9" table:formula="msoxl:=F417" table:style-name="ce20">
            <text:p>2 981,9</text:p>
          </table:table-cell>
          <table:table-cell office:value-type="float" office:value="2981.9" table:formula="msoxl:=G417" table:style-name="ce20">
            <text:p>2 981,9</text:p>
          </table:table-cell>
          <table:table-cell office:value-type="float" office:value="0" table:formula="msoxl:=H417" table:style-name="ce20">
            <text:p>0,0</text:p>
          </table:table-cell>
          <table:table-cell table:number-columns-repeated="3" table:style-name="ce20"/>
          <table:table-cell office:value-type="float" office:value="8614.7999999999993" table:formula="msoxl:=E412+F412+G412+H412+I412+J412+K412" table:style-name="ce18">
            <text:p>8 614,8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6.7" table:formula="msoxl:=E418" table:style-name="ce20">
            <text:p>26,7</text:p>
          </table:table-cell>
          <table:table-cell office:value-type="float" office:value="3042.1" table:formula="msoxl:=F418" table:style-name="ce20">
            <text:p>3 042,1</text:p>
          </table:table-cell>
          <table:table-cell office:value-type="float" office:value="3042.1" table:formula="msoxl:=G418" table:style-name="ce20">
            <text:p>3 042,1</text:p>
          </table:table-cell>
          <table:table-cell office:value-type="float" office:value="3012" table:formula="msoxl:=H418" table:style-name="ce20">
            <text:p>3 012,0</text:p>
          </table:table-cell>
          <table:table-cell table:number-columns-repeated="3" table:style-name="ce20"/>
          <table:table-cell office:value-type="float" office:value="9122.9" table:formula="msoxl:=E413+F413+G413+H413+I413+J413+K413" table:style-name="ce18">
            <text:p>9 122,9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419" table:style-name="ce20">
            <text:p>0,0</text:p>
          </table:table-cell>
          <table:table-cell office:value-type="float" office:value="0" table:formula="msoxl:=F419" table:style-name="ce20">
            <text:p>0,0</text:p>
          </table:table-cell>
          <table:table-cell office:value-type="float" office:value="0" table:formula="msoxl:=G419" table:style-name="ce20">
            <text:p>0,0</text:p>
          </table:table-cell>
          <table:table-cell office:value-type="float" office:value="0" table:formula="msoxl:=H419" table:style-name="ce20">
            <text:p>0,0</text:p>
          </table:table-cell>
          <table:table-cell table:number-columns-repeated="3" table:style-name="ce20"/>
          <table:table-cell office:value-type="float" office:value="0" table:formula="msoxl:=E414+F414+G414+H414+I414+J414+K414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420" table:style-name="ce20">
            <text:p>0,0</text:p>
          </table:table-cell>
          <table:table-cell office:value-type="float" office:value="0" table:formula="msoxl:=F420" table:style-name="ce20">
            <text:p>0,0</text:p>
          </table:table-cell>
          <table:table-cell office:value-type="float" office:value="0" table:formula="msoxl:=G420" table:style-name="ce20">
            <text:p>0,0</text:p>
          </table:table-cell>
          <table:table-cell office:value-type="float" office:value="0" table:formula="msoxl:=H420" table:style-name="ce20">
            <text:p>0,0</text:p>
          </table:table-cell>
          <table:table-cell table:number-columns-repeated="3" table:style-name="ce20"/>
          <table:table-cell office:value-type="float" office:value="0" table:formula="msoxl:=E415+F415+G415+H415+I415+J415+K415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2677.7" table:formula="msoxl:=E417+E418+E419+E420" table:style-name="ce20">
            <text:p>2 677,7</text:p>
          </table:table-cell>
          <table:table-cell office:value-type="float" office:value="6024" table:formula="msoxl:=F417+F418+F419+F420" table:style-name="ce20">
            <text:p>6 024,0</text:p>
          </table:table-cell>
          <table:table-cell office:value-type="float" office:value="6024" table:formula="msoxl:=G417+G418+G419+G420" table:style-name="ce20">
            <text:p>6 024,0</text:p>
          </table:table-cell>
          <table:table-cell office:value-type="float" office:value="3012" table:formula="msoxl:=H417+H418+H419+H420" table:style-name="ce20">
            <text:p>3 012,0</text:p>
          </table:table-cell>
          <table:table-cell office:value-type="float" office:value="0" table:formula="msoxl:=I417+I418+I419+I420" table:style-name="ce20">
            <text:p>0,0</text:p>
          </table:table-cell>
          <table:table-cell office:value-type="float" office:value="0" table:formula="msoxl:=J417+J418+J419+J420" table:style-name="ce20">
            <text:p>0,0</text:p>
          </table:table-cell>
          <table:table-cell office:value-type="float" office:value="0" table:formula="msoxl:=K417+K418+K419+K420" table:style-name="ce20">
            <text:p>0,0</text:p>
          </table:table-cell>
          <table:table-cell office:value-type="float" office:value="17737.699999999997" table:formula="msoxl:=L417+L418+L419+L420" table:style-name="ce20">
            <text:p>17 737,7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2651" table:style-name="ce20">
            <text:p>2 651,0</text:p>
          </table:table-cell>
          <table:table-cell office:value-type="float" office:value="2981.9" table:style-name="ce20">
            <text:p>2 981,9</text:p>
          </table:table-cell>
          <table:table-cell office:value-type="float" office:value="2981.9" table:style-name="ce20">
            <text:p>2 981,9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8614.7999999999993" table:formula="msoxl:=E417+F417+G417+H417+I417+J417+K417" table:style-name="ce18">
            <text:p>8 614,8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26.7" table:style-name="ce20">
            <text:p>26,7</text:p>
          </table:table-cell>
          <table:table-cell office:value-type="float" office:value="3042.1" table:style-name="ce20">
            <text:p>3 042,1</text:p>
          </table:table-cell>
          <table:table-cell office:value-type="float" office:value="3042.1" table:style-name="ce20">
            <text:p>3 042,1</text:p>
          </table:table-cell>
          <table:table-cell office:value-type="float" office:value="3012" table:style-name="ce20">
            <text:p>3 012,0</text:p>
          </table:table-cell>
          <table:table-cell table:number-columns-repeated="3" table:style-name="ce20"/>
          <table:table-cell office:value-type="float" office:value="9122.9" table:formula="msoxl:=E418+F418+G418+H418+I418+J418+K418" table:style-name="ce18">
            <text:p>9 122,9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19+F419+G419+H419+I419+J419+K419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20+F420+G420+H420+I420+J420+K420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1" table:number-rows-spanned="5" table:style-name="ce39">
            <text:p>4.1.9</text:p>
          </table:table-cell>
          <table:table-cell office:value-type="string" table:number-columns-spanned="1" table:number-rows-spanned="10" table:style-name="ce36">
            <text:p>Мероприятие <text:s text:c="2"/>«Расходы на реализацию мероприятий адаптации социально значимых объектов к потребностям маломобильных групп населения"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21+F421+G421+H421+I421+J421+K421" table:style-name="ce18">
            <text:p>0,0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22+F422+G422+H422+I422+J422+K422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23+F423+G423+H423+I423+J423+K423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24+F424+G424+H424+I424+J424+K424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25+F425+G425+H425+I425+J425+K425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formula="msoxl:=E427+E428+E429+E430" table:style-name="ce20">
            <text:p>0,0</text:p>
          </table:table-cell>
          <table:table-cell office:value-type="float" office:value="0" table:formula="msoxl:=F427+F428+F429+F430" table:style-name="ce20">
            <text:p>0,0</text:p>
          </table:table-cell>
          <table:table-cell office:value-type="float" office:value="0" table:formula="msoxl:=G427+G428+G429+G430" table:style-name="ce20">
            <text:p>0,0</text:p>
          </table:table-cell>
          <table:table-cell office:value-type="float" office:value="0" table:formula="msoxl:=H427+H428+H429+H430" table:style-name="ce20">
            <text:p>0,0</text:p>
          </table:table-cell>
          <table:table-cell table:number-columns-repeated="3" table:style-name="ce20"/>
          <table:table-cell office:value-type="float" office:value="0" table:formula="msoxl:=E426+F426+G426+H426+I426+J426+K426" table:style-name="ce18">
            <text:p>0,0</text:p>
          </table:table-cell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27+F427+G427+H427+I427+J427+K427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28+F428+G428+H428+I428+J428+K428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29+F429+G429+H429+I429+J429+K429" table:style-name="ce18">
            <text:p>0,0</text:p>
          </table:table-cell>
          <table:table-cell table:number-columns-repeated="16372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30+F430+G430+H430+I430+J430+K430" table:style-name="ce18">
            <text:p>0,0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1" table:number-rows-spanned="5" table:style-name="ce39">
            <text:p>4.2.</text:p>
          </table:table-cell>
          <table:table-cell office:value-type="string" table:number-columns-spanned="1" table:number-rows-spanned="10" table:style-name="ce36">
            <text:p>Основное мероприятие <text:s/>«Реализация органами местного самоуправления отдельных переданных государственных полномочи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421.6" table:formula="msoxl:=E436" table:style-name="ce21">
            <text:p>3 421,6</text:p>
          </table:table-cell>
          <table:table-cell office:value-type="float" office:value="3606" table:formula="msoxl:=F436" table:style-name="ce21">
            <text:p>3 606,0</text:p>
          </table:table-cell>
          <table:table-cell office:value-type="float" office:value="3983" table:formula="msoxl:=G436" table:style-name="ce21">
            <text:p>3 983,0</text:p>
          </table:table-cell>
          <table:table-cell office:value-type="float" office:value="0" table:formula="msoxl:=H436" table:style-name="ce21">
            <text:p>0,0</text:p>
          </table:table-cell>
          <table:table-cell table:number-columns-repeated="3" table:style-name="ce21"/>
          <table:table-cell office:value-type="float" office:value="11010.6" table:formula="msoxl:=E431+F431+G431+H431+I431+J431+K431" table:style-name="ce18">
            <text:p>11 010,6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3421.6" table:formula="msoxl:=E437" table:style-name="ce20">
            <text:p>3 421,6</text:p>
          </table:table-cell>
          <table:table-cell office:value-type="float" office:value="3606" table:formula="msoxl:=F437" table:style-name="ce20">
            <text:p>3 606,0</text:p>
          </table:table-cell>
          <table:table-cell office:value-type="float" office:value="3983" table:formula="msoxl:=G437" table:style-name="ce20">
            <text:p>3 983,0</text:p>
          </table:table-cell>
          <table:table-cell office:value-type="float" office:value="0" table:formula="msoxl:=H437" table:style-name="ce20">
            <text:p>0,0</text:p>
          </table:table-cell>
          <table:table-cell table:number-columns-repeated="3" table:style-name="ce20"/>
          <table:table-cell office:value-type="float" office:value="11010.6" table:formula="msoxl:=E432+F432+G432+H432+I432+J432+K432" table:style-name="ce18">
            <text:p>11 010,6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438" table:style-name="ce21">
            <text:p>0,0</text:p>
          </table:table-cell>
          <table:table-cell office:value-type="float" office:value="0" table:formula="msoxl:=F438" table:style-name="ce21">
            <text:p>0,0</text:p>
          </table:table-cell>
          <table:table-cell office:value-type="float" office:value="0" table:formula="msoxl:=G438" table:style-name="ce21">
            <text:p>0,0</text:p>
          </table:table-cell>
          <table:table-cell office:value-type="float" office:value="0" table:formula="msoxl:=H438" table:style-name="ce21">
            <text:p>0,0</text:p>
          </table:table-cell>
          <table:table-cell table:number-columns-repeated="3" table:style-name="ce21"/>
          <table:table-cell office:value-type="float" office:value="0" table:formula="msoxl:=E433+F433+G433+H433+I433+J433+K43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439" table:style-name="ce20">
            <text:p>0,0</text:p>
          </table:table-cell>
          <table:table-cell office:value-type="float" office:value="0" table:formula="msoxl:=F439" table:style-name="ce20">
            <text:p>0,0</text:p>
          </table:table-cell>
          <table:table-cell office:value-type="float" office:value="0" table:formula="msoxl:=G439" table:style-name="ce20">
            <text:p>0,0</text:p>
          </table:table-cell>
          <table:table-cell office:value-type="float" office:value="0" table:formula="msoxl:=H439" table:style-name="ce20">
            <text:p>0,0</text:p>
          </table:table-cell>
          <table:table-cell table:number-columns-repeated="3" table:style-name="ce20"/>
          <table:table-cell office:value-type="float" office:value="0" table:formula="msoxl:=E434+F434+G434+H434+I434+J434+K43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440" table:style-name="ce20">
            <text:p>0,0</text:p>
          </table:table-cell>
          <table:table-cell office:value-type="float" office:value="0" table:formula="msoxl:=F440" table:style-name="ce20">
            <text:p>0,0</text:p>
          </table:table-cell>
          <table:table-cell office:value-type="float" office:value="0" table:formula="msoxl:=G440" table:style-name="ce20">
            <text:p>0,0</text:p>
          </table:table-cell>
          <table:table-cell office:value-type="float" office:value="0" table:formula="msoxl:=H440" table:style-name="ce20">
            <text:p>0,0</text:p>
          </table:table-cell>
          <table:table-cell table:number-columns-repeated="3" table:style-name="ce20"/>
          <table:table-cell office:value-type="float" office:value="0" table:formula="msoxl:=E435+F435+G435+H435+I435+J435+K43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3421.6" table:formula="msoxl:=E446+E456+E466" table:style-name="ce21">
            <text:p>3 421,6</text:p>
          </table:table-cell>
          <table:table-cell office:value-type="float" office:value="3606" table:formula="msoxl:=F446+F456+F466" table:style-name="ce21">
            <text:p>3 606,0</text:p>
          </table:table-cell>
          <table:table-cell office:value-type="float" office:value="3983" table:formula="msoxl:=G446+G456+G466" table:style-name="ce21">
            <text:p>3 983,0</text:p>
          </table:table-cell>
          <table:table-cell office:value-type="float" office:value="0" table:formula="msoxl:=H446+H456+H466" table:style-name="ce21">
            <text:p>0,0</text:p>
          </table:table-cell>
          <table:table-cell table:style-name="ce20"/>
          <table:table-cell table:number-columns-repeated="2" table:style-name="ce21"/>
          <table:table-cell office:value-type="float" office:value="11010.6" table:formula="msoxl:=E436+F436+G436+H436+I436+J436+K436" table:style-name="ce18">
            <text:p>11 010,6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3421.6" table:formula="msoxl:=E447+E457+E467" table:style-name="ce21">
            <text:p>3 421,6</text:p>
          </table:table-cell>
          <table:table-cell office:value-type="float" office:value="3606" table:formula="msoxl:=F447+F457+F467" table:style-name="ce21">
            <text:p>3 606,0</text:p>
          </table:table-cell>
          <table:table-cell office:value-type="float" office:value="3983" table:formula="msoxl:=G447+G457+G467" table:style-name="ce21">
            <text:p>3 983,0</text:p>
          </table:table-cell>
          <table:table-cell office:value-type="float" office:value="0" table:formula="msoxl:=H447+H457+H467" table:style-name="ce21">
            <text:p>0,0</text:p>
          </table:table-cell>
          <table:table-cell table:style-name="ce20"/>
          <table:table-cell table:number-columns-repeated="2" table:style-name="ce21"/>
          <table:table-cell office:value-type="float" office:value="11010.6" table:formula="msoxl:=E437+F437+G437+H437+I437+J437+K437" table:style-name="ce18">
            <text:p>11 010,6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448+E458+E468" table:style-name="ce21">
            <text:p>0,0</text:p>
          </table:table-cell>
          <table:table-cell office:value-type="float" office:value="0" table:formula="msoxl:=F448+F458+F468" table:style-name="ce21">
            <text:p>0,0</text:p>
          </table:table-cell>
          <table:table-cell office:value-type="float" office:value="0" table:formula="msoxl:=G448+G458+G468" table:style-name="ce21">
            <text:p>0,0</text:p>
          </table:table-cell>
          <table:table-cell office:value-type="float" office:value="0" table:formula="msoxl:=H448+H458+H468" table:style-name="ce21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38+F438+G438+H438+I438+J438+K43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449+E459+E469" table:style-name="ce21">
            <text:p>0,0</text:p>
          </table:table-cell>
          <table:table-cell office:value-type="float" office:value="0" table:formula="msoxl:=F449+F459+F469" table:style-name="ce21">
            <text:p>0,0</text:p>
          </table:table-cell>
          <table:table-cell office:value-type="float" office:value="0" table:formula="msoxl:=G449+G459+G469" table:style-name="ce21">
            <text:p>0,0</text:p>
          </table:table-cell>
          <table:table-cell office:value-type="float" office:value="0" table:formula="msoxl:=H449+H459+H469" table:style-name="ce21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39+F439+G439+H439+I439+J439+K43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450+E460+E470" table:style-name="ce21">
            <text:p>0,0</text:p>
          </table:table-cell>
          <table:table-cell office:value-type="float" office:value="0" table:formula="msoxl:=F450+F460+F470" table:style-name="ce21">
            <text:p>0,0</text:p>
          </table:table-cell>
          <table:table-cell office:value-type="float" office:value="0" table:formula="msoxl:=G450+G460+G470" table:style-name="ce21">
            <text:p>0,0</text:p>
          </table:table-cell>
          <table:table-cell office:value-type="float" office:value="0" table:formula="msoxl:=H450+H460+H470" table:style-name="ce21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0+F440+G440+H440+I440+J440+K44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2.1</text:p>
          </table:table-cell>
          <table:table-cell office:value-type="string" table:number-columns-spanned="1" table:number-rows-spanned="10" table:style-name="ce36">
            <text:p>Мероприятие <text:s text:c="2"/>«Иные межбюджетные трансферты на реализацию мероприятий в рамках основного мероприятия "Развитие форм и моделей вовлечения молодежи в трудовую и экономическую деятельность, реализация мер поддержки молодых семей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0" table:formula="msoxl:=E446" table:style-name="ce20">
            <text:p>0,0</text:p>
          </table:table-cell>
          <table:table-cell office:value-type="float" office:value="0" table:formula="msoxl:=F446" table:style-name="ce20">
            <text:p>0,0</text:p>
          </table:table-cell>
          <table:table-cell office:value-type="float" office:value="0" table:formula="msoxl:=G446" table:style-name="ce20">
            <text:p>0,0</text:p>
          </table:table-cell>
          <table:table-cell office:value-type="float" office:value="0" table:formula="msoxl:=H446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1+F441+G441+H441+I441+J441+K441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formula="msoxl:=E447" table:style-name="ce20">
            <text:p>0,0</text:p>
          </table:table-cell>
          <table:table-cell office:value-type="float" office:value="0" table:formula="msoxl:=F447" table:style-name="ce20">
            <text:p>0,0</text:p>
          </table:table-cell>
          <table:table-cell office:value-type="float" office:value="0" table:formula="msoxl:=G447" table:style-name="ce20">
            <text:p>0,0</text:p>
          </table:table-cell>
          <table:table-cell office:value-type="float" office:value="0" table:formula="msoxl:=H447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2+F442+G442+H442+I442+J442+K442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448" table:style-name="ce20">
            <text:p>0,0</text:p>
          </table:table-cell>
          <table:table-cell office:value-type="float" office:value="0" table:formula="msoxl:=F448" table:style-name="ce20">
            <text:p>0,0</text:p>
          </table:table-cell>
          <table:table-cell office:value-type="float" office:value="0" table:formula="msoxl:=G448" table:style-name="ce20">
            <text:p>0,0</text:p>
          </table:table-cell>
          <table:table-cell office:value-type="float" office:value="0" table:formula="msoxl:=H448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3+F443+G443+H443+I443+J443+K44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449" table:style-name="ce20">
            <text:p>0,0</text:p>
          </table:table-cell>
          <table:table-cell office:value-type="float" office:value="0" table:formula="msoxl:=F449" table:style-name="ce20">
            <text:p>0,0</text:p>
          </table:table-cell>
          <table:table-cell office:value-type="float" office:value="0" table:formula="msoxl:=G449" table:style-name="ce20">
            <text:p>0,0</text:p>
          </table:table-cell>
          <table:table-cell office:value-type="float" office:value="0" table:formula="msoxl:=H449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4+F444+G444+H444+I444+J444+K44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450" table:style-name="ce20">
            <text:p>0,0</text:p>
          </table:table-cell>
          <table:table-cell office:value-type="float" office:value="0" table:formula="msoxl:=F450" table:style-name="ce20">
            <text:p>0,0</text:p>
          </table:table-cell>
          <table:table-cell office:value-type="float" office:value="0" table:formula="msoxl:=G450" table:style-name="ce20">
            <text:p>0,0</text:p>
          </table:table-cell>
          <table:table-cell office:value-type="float" office:value="0" table:formula="msoxl:=H450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5+F445+G445+H445+I445+J445+K44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0" table:formula="msoxl:=E447+E448+E449+E450" table:style-name="ce20">
            <text:p>0,0</text:p>
          </table:table-cell>
          <table:table-cell office:value-type="float" office:value="0" table:formula="msoxl:=F447+F448+F449+F450" table:style-name="ce20">
            <text:p>0,0</text:p>
          </table:table-cell>
          <table:table-cell office:value-type="float" office:value="0" table:formula="msoxl:=G447+G448+G449+G450" table:style-name="ce20">
            <text:p>0,0</text:p>
          </table:table-cell>
          <table:table-cell office:value-type="float" office:value="0" table:formula="msoxl:=H447+H448+H449+H450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6+F446+G446+H446+I446+J446+K446" table:style-name="ce18">
            <text:p>0,0</text:p>
          </table:table-cell>
          <table:table-cell table:number-columns-repeated="16372" table:style-name="ce5"/>
        </table:table-row>
        <table:table-row table:style-name="ro4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7+F447+G447+H447+I447+J447+K447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8+F448+G448+H448+I448+J448+K44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49+F449+G449+H449+I449+J449+K44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style-name="ce20"/>
          <table:table-cell table:number-columns-repeated="2" table:style-name="ce21"/>
          <table:table-cell office:value-type="float" office:value="0" table:formula="msoxl:=E450+F450+G450+H450+I450+J450+K45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2.2</text:p>
          </table:table-cell>
          <table:table-cell office:value-type="string" table:number-columns-spanned="1" table:number-rows-spanned="10" table:style-name="ce36">
            <text:p>Мероприятие <text:s text:c="2"/>«Предоставление субвенции на осуществление полномочий по первичному воинскому учету <text:s/>на территориях, где отсутствуют военные комиссариаты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418.4" table:formula="msoxl:=E456" table:style-name="ce20">
            <text:p>3 418,4</text:p>
          </table:table-cell>
          <table:table-cell office:value-type="float" office:value="3603" table:formula="msoxl:=F456" table:style-name="ce20">
            <text:p>3 603,0</text:p>
          </table:table-cell>
          <table:table-cell office:value-type="float" office:value="3931" table:formula="msoxl:=G456" table:style-name="ce20">
            <text:p>3 931,0</text:p>
          </table:table-cell>
          <table:table-cell office:value-type="float" office:value="0" table:formula="msoxl:=H456" table:style-name="ce20">
            <text:p>0,0</text:p>
          </table:table-cell>
          <table:table-cell table:number-columns-repeated="3" table:style-name="ce20"/>
          <table:table-cell office:value-type="float" office:value="10952.4" table:formula="msoxl:=E451+F451+G451+H451+I451+J451+K451" table:style-name="ce18">
            <text:p>10 952,4</text:p>
          </table:table-cell>
          <table:table-cell table:number-columns-repeated="16372" table:style-name="ce5"/>
        </table:table-row>
        <table:table-row table:style-name="ro35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3418.4" table:formula="msoxl:=E457" table:style-name="ce20">
            <text:p>3 418,4</text:p>
          </table:table-cell>
          <table:table-cell office:value-type="float" office:value="3603" table:formula="msoxl:=F457" table:style-name="ce20">
            <text:p>3 603,0</text:p>
          </table:table-cell>
          <table:table-cell office:value-type="float" office:value="3931" table:formula="msoxl:=G457" table:style-name="ce20">
            <text:p>3 931,0</text:p>
          </table:table-cell>
          <table:table-cell office:value-type="float" office:value="0" table:formula="msoxl:=H457" table:style-name="ce20">
            <text:p>0,0</text:p>
          </table:table-cell>
          <table:table-cell table:number-columns-repeated="3" table:style-name="ce20"/>
          <table:table-cell office:value-type="float" office:value="10952.4" table:formula="msoxl:=E452+F452+G452+H452+I452+J452+K452" table:style-name="ce18">
            <text:p>10 952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458" table:style-name="ce20">
            <text:p>0,0</text:p>
          </table:table-cell>
          <table:table-cell office:value-type="float" office:value="0" table:formula="msoxl:=F458" table:style-name="ce20">
            <text:p>0,0</text:p>
          </table:table-cell>
          <table:table-cell office:value-type="float" office:value="0" table:formula="msoxl:=G458" table:style-name="ce20">
            <text:p>0,0</text:p>
          </table:table-cell>
          <table:table-cell office:value-type="float" office:value="0" table:formula="msoxl:=H458" table:style-name="ce20">
            <text:p>0,0</text:p>
          </table:table-cell>
          <table:table-cell table:number-columns-repeated="3" table:style-name="ce20"/>
          <table:table-cell office:value-type="float" office:value="0" table:formula="msoxl:=E453+F453+G453+H453+I453+J453+K45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459" table:style-name="ce20">
            <text:p>0,0</text:p>
          </table:table-cell>
          <table:table-cell office:value-type="float" office:value="0" table:formula="msoxl:=F459" table:style-name="ce20">
            <text:p>0,0</text:p>
          </table:table-cell>
          <table:table-cell office:value-type="float" office:value="0" table:formula="msoxl:=G459" table:style-name="ce20">
            <text:p>0,0</text:p>
          </table:table-cell>
          <table:table-cell office:value-type="float" office:value="0" table:formula="msoxl:=H459" table:style-name="ce20">
            <text:p>0,0</text:p>
          </table:table-cell>
          <table:table-cell table:number-columns-repeated="3" table:style-name="ce20"/>
          <table:table-cell office:value-type="float" office:value="0" table:formula="msoxl:=E454+F454+G454+H454+I454+J454+K45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460" table:style-name="ce20">
            <text:p>0,0</text:p>
          </table:table-cell>
          <table:table-cell office:value-type="float" office:value="0" table:formula="msoxl:=F460" table:style-name="ce20">
            <text:p>0,0</text:p>
          </table:table-cell>
          <table:table-cell office:value-type="float" office:value="0" table:formula="msoxl:=G460" table:style-name="ce20">
            <text:p>0,0</text:p>
          </table:table-cell>
          <table:table-cell office:value-type="float" office:value="0" table:formula="msoxl:=H460" table:style-name="ce20">
            <text:p>0,0</text:p>
          </table:table-cell>
          <table:table-cell table:number-columns-repeated="3" table:style-name="ce20"/>
          <table:table-cell office:value-type="float" office:value="0" table:formula="msoxl:=E455+F455+G455+H455+I455+J455+K45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, финансовое управление</text:p>
          </table:table-cell>
          <table:table-cell office:value-type="string" table:style-name="ce15">
            <text:p>всего</text:p>
          </table:table-cell>
          <table:table-cell office:value-type="float" office:value="3418.4" table:formula="msoxl:=E457+E458+E459+E460" table:style-name="ce20">
            <text:p>3 418,4</text:p>
          </table:table-cell>
          <table:table-cell office:value-type="float" office:value="3603" table:formula="msoxl:=F457+F458+F459+F460" table:style-name="ce20">
            <text:p>3 603,0</text:p>
          </table:table-cell>
          <table:table-cell office:value-type="float" office:value="3931" table:formula="msoxl:=G457+G458+G459+G460" table:style-name="ce20">
            <text:p>3 931,0</text:p>
          </table:table-cell>
          <table:table-cell office:value-type="float" office:value="0" table:formula="msoxl:=H457+H458+H459+H460" table:style-name="ce20">
            <text:p>0,0</text:p>
          </table:table-cell>
          <table:table-cell table:number-columns-repeated="3" table:style-name="ce20"/>
          <table:table-cell office:value-type="float" office:value="10952.4" table:formula="msoxl:=E456+F456+G456+H456+I456+J456+K456" table:style-name="ce18">
            <text:p>10 952,4</text:p>
          </table:table-cell>
          <table:table-cell table:number-columns-repeated="16372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3418.4" table:style-name="ce20">
            <text:p>3 418,4</text:p>
          </table:table-cell>
          <table:table-cell office:value-type="float" office:value="3603" table:style-name="ce20">
            <text:p>3 603,0</text:p>
          </table:table-cell>
          <table:table-cell office:value-type="float" office:value="3931" table:style-name="ce20">
            <text:p>3 931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10952.4" table:formula="msoxl:=E457+F457+G457+H457+I457+J457+K457" table:style-name="ce18">
            <text:p>10 952,4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58+F458+G458+H458+I458+J458+K45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59+F459+G459+H459+I459+J459+K45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60+F460+G460+H460+I460+J460+K460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office:value-type="string" table:number-columns-spanned="1" table:number-rows-spanned="5" table:style-name="ce39">
            <text:p>4.2.3</text:p>
          </table:table-cell>
          <table:table-cell office:value-type="string" table:number-columns-spanned="1" table:number-rows-spanned="10" table:style-name="ce36">
            <text:p>Мероприятие <text:s text:c="2"/>«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»</text:p>
          </table:table-cell>
          <table:table-cell office:value-type="string" table:number-columns-spanned="1" table:number-rows-spanned="5" table:style-name="ce35">
            <text:p>всего, в том числе:</text:p>
          </table:table-cell>
          <table:table-cell office:value-type="string" table:style-name="ce15">
            <text:p>всего</text:p>
          </table:table-cell>
          <table:table-cell office:value-type="float" office:value="3.2" table:formula="msoxl:=E462+E463+E464+E465" table:style-name="ce20">
            <text:p>3,2</text:p>
          </table:table-cell>
          <table:table-cell office:value-type="float" office:value="3" table:formula="msoxl:=F462+F463+F464+F465" table:style-name="ce20">
            <text:p>3,0</text:p>
          </table:table-cell>
          <table:table-cell office:value-type="float" office:value="52" table:formula="msoxl:=G462+G463+G464+G465" table:style-name="ce20">
            <text:p>52,0</text:p>
          </table:table-cell>
          <table:table-cell office:value-type="float" office:value="0" table:formula="msoxl:=H462+H463+H464+H465" table:style-name="ce20">
            <text:p>0,0</text:p>
          </table:table-cell>
          <table:table-cell table:number-columns-repeated="3" table:style-name="ce20"/>
          <table:table-cell office:value-type="float" office:value="58.2" table:formula="msoxl:=E461+F461+G461+H461+I461+J461+K461" table:style-name="ce18">
            <text:p>58,2</text:p>
          </table:table-cell>
          <table:table-cell table:number-columns-repeated="16372" table:style-name="ce5"/>
        </table:table-row>
        <table:table-row table:style-name="ro22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3.2" table:formula="msoxl:=E467" table:style-name="ce20">
            <text:p>3,2</text:p>
          </table:table-cell>
          <table:table-cell office:value-type="float" office:value="3" table:formula="msoxl:=F467" table:style-name="ce20">
            <text:p>3,0</text:p>
          </table:table-cell>
          <table:table-cell office:value-type="float" office:value="52" table:formula="msoxl:=G467" table:style-name="ce20">
            <text:p>52,0</text:p>
          </table:table-cell>
          <table:table-cell office:value-type="float" office:value="0" table:formula="msoxl:=H467" table:style-name="ce20">
            <text:p>0,0</text:p>
          </table:table-cell>
          <table:table-cell table:number-columns-repeated="3" table:style-name="ce20"/>
          <table:table-cell office:value-type="float" office:value="58.2" table:formula="msoxl:=E462+F462+G462+H462+I462+J462+K462" table:style-name="ce18">
            <text:p>58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formula="msoxl:=E468" table:style-name="ce20">
            <text:p>0,0</text:p>
          </table:table-cell>
          <table:table-cell office:value-type="float" office:value="0" table:formula="msoxl:=F468" table:style-name="ce20">
            <text:p>0,0</text:p>
          </table:table-cell>
          <table:table-cell office:value-type="float" office:value="0" table:formula="msoxl:=G468" table:style-name="ce20">
            <text:p>0,0</text:p>
          </table:table-cell>
          <table:table-cell office:value-type="float" office:value="0" table:formula="msoxl:=H468" table:style-name="ce20">
            <text:p>0,0</text:p>
          </table:table-cell>
          <table:table-cell table:number-columns-repeated="3" table:style-name="ce20"/>
          <table:table-cell office:value-type="float" office:value="0" table:formula="msoxl:=E463+F463+G463+H463+I463+J463+K463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formula="msoxl:=E469" table:style-name="ce20">
            <text:p>0,0</text:p>
          </table:table-cell>
          <table:table-cell office:value-type="float" office:value="0" table:formula="msoxl:=F469" table:style-name="ce20">
            <text:p>0,0</text:p>
          </table:table-cell>
          <table:table-cell office:value-type="float" office:value="0" table:formula="msoxl:=G469" table:style-name="ce20">
            <text:p>0,0</text:p>
          </table:table-cell>
          <table:table-cell office:value-type="float" office:value="0" table:formula="msoxl:=H469" table:style-name="ce20">
            <text:p>0,0</text:p>
          </table:table-cell>
          <table:table-cell table:number-columns-repeated="3" table:style-name="ce20"/>
          <table:table-cell office:value-type="float" office:value="0" table:formula="msoxl:=E464+F464+G464+H464+I464+J464+K464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formula="msoxl:=E470" table:style-name="ce20">
            <text:p>0,0</text:p>
          </table:table-cell>
          <table:table-cell office:value-type="float" office:value="0" table:formula="msoxl:=F470" table:style-name="ce20">
            <text:p>0,0</text:p>
          </table:table-cell>
          <table:table-cell office:value-type="float" office:value="0" table:formula="msoxl:=G470" table:style-name="ce20">
            <text:p>0,0</text:p>
          </table:table-cell>
          <table:table-cell office:value-type="float" office:value="0" table:formula="msoxl:=H470" table:style-name="ce20">
            <text:p>0,0</text:p>
          </table:table-cell>
          <table:table-cell table:number-columns-repeated="3" table:style-name="ce20"/>
          <table:table-cell office:value-type="float" office:value="0" table:formula="msoxl:=E465+F465+G465+H465+I465+J465+K465" table:style-name="ce18">
            <text:p>0,0</text:p>
          </table:table-cell>
          <table:table-cell table:number-columns-repeated="16372" table:style-name="ce5"/>
        </table:table-row>
        <table:table-row table:style-name="ro41">
          <table:table-cell table:number-columns-spanned="1" table:number-rows-spanned="5" table:style-name="ce33"/>
          <table:covered-table-cell/>
          <table:table-cell office:value-type="string" table:number-columns-spanned="1" table:number-rows-spanned="5" table:style-name="ce35">
            <text:p>Отдел бухгалтерского учета</text:p>
          </table:table-cell>
          <table:table-cell office:value-type="string" table:style-name="ce15">
            <text:p>всего</text:p>
          </table:table-cell>
          <table:table-cell office:value-type="float" office:value="3.2" table:formula="msoxl:=E467+E468+E469+E470" table:style-name="ce20">
            <text:p>3,2</text:p>
          </table:table-cell>
          <table:table-cell office:value-type="float" office:value="3" table:formula="msoxl:=F467+F468+F469+F470" table:style-name="ce20">
            <text:p>3,0</text:p>
          </table:table-cell>
          <table:table-cell office:value-type="float" office:value="52" table:formula="msoxl:=G467+G468+G469+G470" table:style-name="ce20">
            <text:p>52,0</text:p>
          </table:table-cell>
          <table:table-cell office:value-type="float" office:value="0" table:formula="msoxl:=H467+H468+H469+H470" table:style-name="ce20">
            <text:p>0,0</text:p>
          </table:table-cell>
          <table:table-cell office:value-type="float" office:value="0" table:formula="msoxl:=I467+I468+I469+I470" table:style-name="ce20">
            <text:p>0,0</text:p>
          </table:table-cell>
          <table:table-cell office:value-type="float" office:value="0" table:formula="msoxl:=J467+J468+J469+J470" table:style-name="ce20">
            <text:p>0,0</text:p>
          </table:table-cell>
          <table:table-cell office:value-type="float" office:value="0" table:formula="msoxl:=K467+K468+K469+K470" table:style-name="ce20">
            <text:p>0,0</text:p>
          </table:table-cell>
          <table:table-cell office:value-type="float" office:value="58.2" table:formula="msoxl:=L467+L468+L469+L470" table:style-name="ce20">
            <text:p>58,2</text:p>
          </table:table-cell>
          <table:table-cell table:number-columns-repeated="16372" table:style-name="ce5"/>
        </table:table-row>
        <table:table-row table:style-name="ro22">
          <table:covered-table-cell/>
          <table:covered-table-cell/>
          <table:covered-table-cell/>
          <table:table-cell office:value-type="string" table:style-name="ce15">
            <text:p>федеральный бюджет</text:p>
          </table:table-cell>
          <table:table-cell office:value-type="float" office:value="3.2" table:style-name="ce20">
            <text:p>3,2</text:p>
          </table:table-cell>
          <table:table-cell office:value-type="float" office:value="3" table:style-name="ce20">
            <text:p>3,0</text:p>
          </table:table-cell>
          <table:table-cell office:value-type="float" office:value="52" table:style-name="ce20">
            <text:p>52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58.2" table:formula="msoxl:=E467+F467+G467+H467+I467+J467+K467" table:style-name="ce18">
            <text:p>58,2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областно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68+F468+G468+H468+I468+J468+K468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местный бюджет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69+F469+G469+H469+I469+J469+K469" table:style-name="ce18">
            <text:p>0,0</text:p>
          </table:table-cell>
          <table:table-cell table:number-columns-repeated="16372" table:style-name="ce5"/>
        </table:table-row>
        <table:table-row table:style-name="ro41">
          <table:covered-table-cell/>
          <table:covered-table-cell/>
          <table:covered-table-cell/>
          <table:table-cell office:value-type="string" table:style-name="ce15">
            <text:p>иные источники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0"/>
          <table:table-cell office:value-type="float" office:value="0" table:formula="msoxl:=E470+F470+G470+H470+I470+J470+K470" table:style-name="ce18">
            <text:p>0,0</text:p>
          </table:table-cell>
          <table:table-cell table:number-columns-repeated="16372" table:style-name="ce5"/>
        </table:table-row>
        <table:table-row table:number-rows-repeated="10481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р. </number:text>
    </number:number-style>
    <number:number-style style:name="N39P1">
      <number:text>-</number:text>
      <number:number number:decimal-places="2" number:min-integer-digits="1" number:grouping="true"/>
      <number:text>р. </number:text>
    </number:number-style>
    <number:number-style style:name="N39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21</meta:initial-creator>
    <dc:creator>User21</dc:creator>
    <dc:date>2025-02-06T14:17:09Z</dc:date>
    <meta:print-date>2025-02-06T14:16:06Z</meta:print-date>
    <meta:editing-cycles>43</meta:editing-cycles>
    <meta:editing-duration>PT4085S</meta:editing-duration>
  </office:meta>
</office:document-meta>
</file>