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82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854cm" fo:break-before="auto" style:use-optimal-row-height="false"/>
    </style:style>
    <style:style style:name="ro21" style:family="table-row">
      <style:table-row-properties style:row-height="0.96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145cm" fo:break-before="auto" style:use-optimal-row-height="false"/>
    </style:style>
    <style:style style:name="ro28" style:family="table-row">
      <style:table-row-properties style:row-height="1.039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63cm" fo:break-before="auto" style:use-optimal-row-height="false"/>
    </style:style>
    <style:style style:name="ro31" style:family="table-row">
      <style:table-row-properties style:row-height="0.596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1.072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1.185cm" fo:break-before="auto" style:use-optimal-row-height="false"/>
    </style:style>
    <style:style style:name="ro37" style:family="table-row">
      <style:table-row-properties style:row-height="1.224cm" fo:break-before="auto" style:use-optimal-row-height="false"/>
    </style:style>
    <style:style style:name="ro38" style:family="table-row">
      <style:table-row-properties style:row-height="1.02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595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5000" number:language="ru" number:country="RU">
      <number:number number:min-integer-digits="1"/>
    </number:number-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Excel_20_Built-in_20_Normal" style:data-style-name="N109">
      <style:table-cell-properties fo:background-color="transparent" fo:wrap-option="wrap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Excel_20_Built-in_20_Normal" style:data-style-name="N5000">
      <style:table-cell-properties fo:background-color="transparent" fo:wrap-option="wrap" fo:border="0.002cm solid #000000" style:vertical-align="top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Excel_20_Built-in_20_Normal" style:data-style-name="N5000">
      <style:table-cell-properties fo:background-color="transparent" fo:wrap-option="wrap" fo:border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15" style:family="table-cell" style:parent-style-name="Excel_20_Built-in_20_Normal" style:data-style-name="N5000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" style:family="table-cell" style:parent-style-name="Excel_20_Built-in_20_Normal" style:data-style-name="N500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5001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Excel_20_Built-in_20_Normal" style:data-style-name="N5001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11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Excel_20_Built-in_20_Normal" style:data-style-name="N11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10">
      <style:table-cell-properties fo:background-color="transparent" fo:wrap-option="wrap" fo:border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1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110">
      <style:table-cell-properties fo:border-bottom="none" fo:background-color="transparent" fo:wrap-option="wrap" fo:border-left="none" fo:border-right="0.002cm solid #000000" fo:border-top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10">
      <style:table-cell-properties fo:border-bottom="0.002cm solid #000000" fo:background-color="transparent" fo:wrap-option="wrap" fo:border-left="none" fo:border-right="0.002cm solid #000000" fo:border-top="none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500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110">
      <style:table-cell-properties fo:background-color="transparent" fo:wrap-option="wrap" fo:border="0.002cm solid #000000" style:vertical-align="top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Excel_20_Built-in_20_Normal" style:data-style-name="N110">
      <style:table-cell-properties fo:background-color="transparent" fo:wrap-option="wrap" fo:border="0.002cm solid #000000" style:vertical-align="top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110">
      <style:table-cell-properties fo:background-color="transparent" fo:wrap-option="wrap" fo:border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1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11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5000">
      <style:table-cell-properties fo:background-color="transparent" fo:wrap-option="wrap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5000">
      <style:table-cell-properties fo:background-color="transparent" fo:wrap-option="wrap" style:vertical-align="top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Excel_20_Built-in_20_Normal" style:data-style-name="N109">
      <style:table-cell-properties fo:background-color="transparent" fo:wrap-option="wrap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008" table:default-cell-style-name="ce1"/>
        <table:table-column table:style-name="co1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33" office:value-type="string" table:number-columns-spanned="8" table:number-rows-spanned="3">
            <text:p>Приложение <text:s/>№1 к постановлению Администрации Псковского района от . .2024 г. № <text:s text:c="96"/>Приложение №3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» </text:p>
          </table:table-cell>
          <table:covered-table-cell table:number-columns-repeated="7"/>
          <table:table-cell table:number-columns-repeated="1009"/>
        </table:table-row>
        <table:table-row table:style-name="ro3">
          <table:table-cell table:number-columns-repeated="7"/>
          <table:covered-table-cell table:number-columns-repeated="8"/>
          <table:table-cell table:number-columns-repeated="1009"/>
        </table:table-row>
        <table:table-row table:style-name="ro4">
          <table:table-cell table:number-columns-repeated="7"/>
          <table:covered-table-cell table:number-columns-repeated="8"/>
          <table:table-cell table:number-columns-repeated="1009"/>
        </table:table-row>
        <table:table-row table:style-name="ro5">
          <table:table-cell table:style-name="ce2"/>
          <table:table-cell table:style-name="ce8" office:value-type="string" table:number-columns-spanned="14" table:number-rows-spanned="1">
            <text:p>ПРОГНОЗНАЯ (СПРАВОЧНАЯ) ОЦЕНКА РЕСУРСНОГО ОБЕСПЕЧЕНИЯ РЕАЛИЗАЦИИ МУНИЦИПАЛЬНОЙ</text:p>
            <text:p>ПРОГРАММЫ ЗА СЧЕТ ВСЕХ ИСТОЧНИКОВ ФИНАНСИРОВАНИЯ</text:p>
          </table:table-cell>
          <table:covered-table-cell table:number-columns-repeated="13"/>
          <table:table-cell table:style-name="ce35" table:number-columns-repeated="3"/>
          <table:table-cell table:style-name="ce37" table:number-columns-repeated="1006"/>
        </table:table-row>
        <table:table-row table:style-name="ro6">
          <table:table-cell table:style-name="ce2"/>
          <table:table-cell table:style-name="ce9" office:value-type="string" table:number-columns-spanned="14" table:number-rows-spanned="1">
            <text:p>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</text:p>
          </table:table-cell>
          <table:covered-table-cell table:number-columns-repeated="13"/>
          <table:table-cell table:style-name="ce35" table:number-columns-repeated="3"/>
          <table:table-cell table:style-name="ce37" table:number-columns-repeated="1006"/>
        </table:table-row>
        <table:table-row table:style-name="ro7">
          <table:table-cell table:style-name="ce3" office:value-type="string" table:number-columns-spanned="1" table:number-rows-spanned="2">
            <text:p>№</text:p>
          </table:table-cell>
          <table:table-cell table:style-name="ce3" office:value-type="string" table:number-columns-spanned="1" table:number-rows-spanned="2">
            <text:p>Наименование программы, подпрограммы, основного мероприятия, мероприятия</text:p>
          </table:table-cell>
          <table:table-cell table:style-name="ce3" office:value-type="string" table:number-columns-spanned="1" table:number-rows-spanned="2">
            <text:p>Ответственный исполнитель, соисполнители, участники, исполнители мероприятий</text:p>
          </table:table-cell>
          <table:table-cell table:style-name="ce3" office:value-type="string" table:number-columns-spanned="1" table:number-rows-spanned="2">
            <text:p>Источники финансирования</text:p>
          </table:table-cell>
          <table:table-cell table:style-name="ce3" table:number-columns-repeated="11"/>
          <table:table-cell table:style-name="ce36" table:number-columns-repeated="3"/>
          <table:table-cell table:style-name="ce37" table:number-columns-repeated="1006"/>
        </table:table-row>
        <table:table-row table:style-name="ro8">
          <table:covered-table-cell table:number-columns-repeated="4"/>
          <table:table-cell table:style-name="ce18" office:value-type="float" office:value="2017">
            <text:p>2017</text:p>
          </table:table-cell>
          <table:table-cell table:style-name="ce26" office:value-type="float" office:value="2018">
            <text:p>2018</text:p>
          </table:table-cell>
          <table:table-cell table:style-name="ce26" office:value-type="float" office:value="2019">
            <text:p>2019</text:p>
          </table:table-cell>
          <table:table-cell table:style-name="ce26" office:value-type="float" office:value="2020">
            <text:p>2020</text:p>
          </table:table-cell>
          <table:table-cell table:style-name="ce26" office:value-type="float" office:value="2021">
            <text:p>2021</text:p>
          </table:table-cell>
          <table:table-cell table:style-name="ce26" office:value-type="float" office:value="2022">
            <text:p>2022</text:p>
          </table:table-cell>
          <table:table-cell table:style-name="ce26" office:value-type="float" office:value="2023">
            <text:p>2023</text:p>
          </table:table-cell>
          <table:table-cell table:style-name="ce26" office:value-type="float" office:value="2024">
            <text:p>2024</text:p>
          </table:table-cell>
          <table:table-cell table:style-name="ce18" office:value-type="float" office:value="2025">
            <text:p>2025</text:p>
          </table:table-cell>
          <table:table-cell table:style-name="ce18" office:value-type="float" office:value="2026">
            <text:p>2026</text:p>
          </table:table-cell>
          <table:table-cell table:style-name="ce34" office:value-type="string">
            <text:p>Всего</text:p>
          </table:table-cell>
          <table:table-cell table:style-name="ce37" table:number-columns-repeated="1009"/>
        </table:table-row>
        <table:table-row table:style-name="ro9">
          <table:table-cell table:style-name="ce4" office:value-type="string">
            <text:p>1</text:p>
          </table:table-cell>
          <table:table-cell table:style-name="ce4" office:value-type="string">
            <text:p>2</text:p>
          </table:table-cell>
          <table:table-cell table:style-name="ce4" office:value-type="string">
            <text:p>3</text:p>
          </table:table-cell>
          <table:table-cell table:style-name="ce4" office:value-type="string">
            <text:p>4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37" table:number-columns-repeated="1009"/>
        </table:table-row>
        <table:table-row table:style-name="ro10">
          <table:table-cell table:style-name="ce5" table:number-columns-spanned="1" table:number-rows-spanned="5"/>
          <table:table-cell table:style-name="ce10" office:value-type="string" table:number-columns-spanned="1" table:number-rows-spanned="10">
            <text:p>Программа 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0" office:value-type="float" office:value="48978.2">
            <text:p>48 978,2</text:p>
          </table:table-cell>
          <table:table-cell table:style-name="ce28" office:value-type="float" office:value="67087.3">
            <text:p>67 087,3</text:p>
          </table:table-cell>
          <table:table-cell table:style-name="ce28" office:value-type="float" office:value="69417">
            <text:p>69 417,0</text:p>
          </table:table-cell>
          <table:table-cell table:style-name="ce28" office:value-type="float" office:value="76074.1">
            <text:p>76 074,1</text:p>
          </table:table-cell>
          <table:table-cell table:style-name="ce28" table:formula="of:=[.I15]" office:value-type="float" office:value="80205.4">
            <text:p>80 205,4</text:p>
          </table:table-cell>
          <table:table-cell table:style-name="ce28" table:formula="of:=[.J15]" office:value-type="float" office:value="66672">
            <text:p>66 672,0</text:p>
          </table:table-cell>
          <table:table-cell table:style-name="ce28" table:formula="of:=[.K15]" office:value-type="float" office:value="87525.1">
            <text:p>87 525,1</text:p>
          </table:table-cell>
          <table:table-cell table:style-name="ce28" table:formula="of:=[.L15]" office:value-type="float" office:value="75742.7">
            <text:p>75 742,7</text:p>
          </table:table-cell>
          <table:table-cell table:style-name="ce28" table:formula="of:=[.M15]" office:value-type="float" office:value="134075">
            <text:p>134 075,0</text:p>
          </table:table-cell>
          <table:table-cell table:style-name="ce28" table:formula="of:=[.N15]" office:value-type="float" office:value="61437.9">
            <text:p>61 437,9</text:p>
          </table:table-cell>
          <table:table-cell table:style-name="ce29" table:formula="of:=[.E10]+[.F10]+[.G10]+[.H10]+[.J10]+[.K10]+[.L10]+[.I10]+[.M10]+[.N10]" office:value-type="float" office:value="767214.7">
            <text:p>767 214,7</text:p>
          </table:table-cell>
          <table:table-cell table:style-name="ce37" table:number-columns-repeated="1009"/>
        </table:table-row>
        <table:table-row table:style-name="ro1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16]" office:value-type="float" office:value="6501.2">
            <text:p>6 501,2</text:p>
          </table:table-cell>
          <table:table-cell table:style-name="ce22" table:formula="of:=[.K16]" office:value-type="float" office:value="10700.1">
            <text:p>10 700,1</text:p>
          </table:table-cell>
          <table:table-cell table:style-name="ce22" table:formula="of:=[.L16]" office:value-type="float" office:value="7843.7">
            <text:p>7 843,7</text:p>
          </table:table-cell>
          <table:table-cell table:style-name="ce22" table:formula="of:=[.M16]" office:value-type="float" office:value="72386.3">
            <text:p>72 386,3</text:p>
          </table:table-cell>
          <table:table-cell table:style-name="ce22" table:formula="of:=[.N16]" office:value-type="float" office:value="0">
            <text:p>0,0</text:p>
          </table:table-cell>
          <table:table-cell table:style-name="ce22" table:formula="of:=[.E11]+[.F11]+[.G11]+[.H11]+[.J11]+[.K11]+[.L11]+[.I11]+[.M11]+[.N11]" office:value-type="float" office:value="97431.3">
            <text:p>97 431,3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2501.6">
            <text:p>2 501,6</text:p>
          </table:table-cell>
          <table:table-cell table:style-name="ce22" office:value-type="float" office:value="3217.3">
            <text:p>3 217,3</text:p>
          </table:table-cell>
          <table:table-cell table:style-name="ce22" office:value-type="float" office:value="2676.3">
            <text:p>2 676,3</text:p>
          </table:table-cell>
          <table:table-cell table:style-name="ce22" office:value-type="float" office:value="3686.4">
            <text:p>3 686,4</text:p>
          </table:table-cell>
          <table:table-cell table:style-name="ce22" table:formula="of:=[.I17]" office:value-type="float" office:value="5406.7">
            <text:p>5 406,7</text:p>
          </table:table-cell>
          <table:table-cell table:style-name="ce22" table:formula="of:=[.J17]" office:value-type="float" office:value="840.4">
            <text:p>840,4</text:p>
          </table:table-cell>
          <table:table-cell table:style-name="ce22" table:formula="of:=[.K17]" office:value-type="float" office:value="11888.2">
            <text:p>11 888,2</text:p>
          </table:table-cell>
          <table:table-cell table:style-name="ce22" table:formula="of:=[.L17]" office:value-type="float" office:value="2178.4">
            <text:p>2 178,4</text:p>
          </table:table-cell>
          <table:table-cell table:style-name="ce22" table:formula="of:=[.M17]" office:value-type="float" office:value="1179">
            <text:p>1 179,0</text:p>
          </table:table-cell>
          <table:table-cell table:style-name="ce22" table:formula="of:=[.N17]" office:value-type="float" office:value="1179">
            <text:p>1 179,0</text:p>
          </table:table-cell>
          <table:table-cell table:style-name="ce22" table:formula="of:=[.E12]+[.F12]+[.G12]+[.H12]+[.J12]+[.K12]+[.L12]+[.I12]+[.M12]+[.N12]" office:value-type="float" office:value="34753.3">
            <text:p>34 753,3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46476.6">
            <text:p>46 476,6</text:p>
          </table:table-cell>
          <table:table-cell table:style-name="ce22" office:value-type="float" office:value="63870">
            <text:p>63 870,0</text:p>
          </table:table-cell>
          <table:table-cell table:style-name="ce22" office:value-type="float" office:value="66740.7">
            <text:p>66 740,7</text:p>
          </table:table-cell>
          <table:table-cell table:style-name="ce22" office:value-type="float" office:value="72387.7">
            <text:p>72 387,7</text:p>
          </table:table-cell>
          <table:table-cell table:style-name="ce22" table:formula="of:=[.I18]" office:value-type="float" office:value="74798.7">
            <text:p>74 798,7</text:p>
          </table:table-cell>
          <table:table-cell table:style-name="ce22" table:formula="of:=[.J18]" office:value-type="float" office:value="59330.4">
            <text:p>59 330,4</text:p>
          </table:table-cell>
          <table:table-cell table:style-name="ce22" table:formula="of:=[.K18]" office:value-type="float" office:value="64936.8">
            <text:p>64 936,8</text:p>
          </table:table-cell>
          <table:table-cell table:style-name="ce22" table:formula="of:=[.L18]" office:value-type="float" office:value="65720.6">
            <text:p>65 720,6</text:p>
          </table:table-cell>
          <table:table-cell table:style-name="ce22" table:formula="of:=[.M18]" office:value-type="float" office:value="60509.7">
            <text:p>60 509,7</text:p>
          </table:table-cell>
          <table:table-cell table:style-name="ce22" table:formula="of:=[.N18]" office:value-type="float" office:value="60258.9">
            <text:p>60 258,9</text:p>
          </table:table-cell>
          <table:table-cell table:style-name="ce22" table:formula="of:=[.E13]+[.F13]+[.G13]+[.H13]+[.J13]+[.K13]+[.L13]+[.I13]+[.M13]+[.N13]" office:value-type="float" office:value="635030.1">
            <text:p>635 030,1</text:p>
          </table:table-cell>
          <table:table-cell table:style-name="ce37" table:number-columns-repeated="1009"/>
        </table:table-row>
        <table:table-row table:style-name="ro14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19]" office:value-type="float" office:value="0">
            <text:p>0,0</text:p>
          </table:table-cell>
          <table:table-cell table:style-name="ce22" table:formula="of:=[.L19]" office:value-type="float" office:value="0">
            <text:p>0,0</text:p>
          </table:table-cell>
          <table:table-cell table:style-name="ce22" table:formula="of:=[.M19]" office:value-type="float" office:value="0">
            <text:p>0,0</text:p>
          </table:table-cell>
          <table:table-cell table:style-name="ce22" table:formula="of:=[.N19]" office:value-type="float" office:value="0">
            <text:p>0,0</text:p>
          </table:table-cell>
          <table:table-cell table:style-name="ce22" table:formula="of:=[.E14]+[.F14]+[.G14]+[.H14]+[.J14]+[.K14]+[.L14]+[.I14]+[.M14]+[.N14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48978.2">
            <text:p>48 978,2</text:p>
          </table:table-cell>
          <table:table-cell table:style-name="ce22" office:value-type="float" office:value="67087.3">
            <text:p>67 087,3</text:p>
          </table:table-cell>
          <table:table-cell table:style-name="ce22" office:value-type="float" office:value="69417">
            <text:p>69 417,0</text:p>
          </table:table-cell>
          <table:table-cell table:style-name="ce22" office:value-type="float" office:value="76074.1">
            <text:p>76 074,1</text:p>
          </table:table-cell>
          <table:table-cell table:style-name="ce22" table:formula="of:=[.I17]+[.I18]" office:value-type="float" office:value="80205.4">
            <text:p>80 205,4</text:p>
          </table:table-cell>
          <table:table-cell table:style-name="ce22" table:formula="of:=[.J17]+[.J18]+[.J16]" office:value-type="float" office:value="66672">
            <text:p>66 672,0</text:p>
          </table:table-cell>
          <table:table-cell table:style-name="ce22" table:formula="of:=[.K17]+[.K18]+[.K16]" office:value-type="float" office:value="87525.1">
            <text:p>87 525,1</text:p>
          </table:table-cell>
          <table:table-cell table:style-name="ce22" table:formula="of:=[.L17]+[.L18]+[.L16]" office:value-type="float" office:value="75742.7">
            <text:p>75 742,7</text:p>
          </table:table-cell>
          <table:table-cell table:style-name="ce22" table:formula="of:=[.M17]+[.M18]+[.M16]" office:value-type="float" office:value="134075">
            <text:p>134 075,0</text:p>
          </table:table-cell>
          <table:table-cell table:style-name="ce22" table:formula="of:=[.N17]+[.N18]+[.N16]" office:value-type="float" office:value="61437.9">
            <text:p>61 437,9</text:p>
          </table:table-cell>
          <table:table-cell table:style-name="ce22" table:formula="of:=[.E15]+[.F15]+[.G15]+[.H15]+[.J15]+[.K15]+[.L15]+[.I15]+[.M15]+[.N15]" office:value-type="float" office:value="767214.7">
            <text:p>767 214,7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21]+[.J221]+[.J261]+[.J321]" office:value-type="float" office:value="6501.2">
            <text:p>6 501,2</text:p>
          </table:table-cell>
          <table:table-cell table:style-name="ce22" table:formula="of:=[.K21]+[.K221]+[.K261]+[.K321]" office:value-type="float" office:value="10700.1">
            <text:p>10 700,1</text:p>
          </table:table-cell>
          <table:table-cell table:style-name="ce22" table:formula="of:=[.L21]+[.L221]+[.L261]+[.L321]" office:value-type="float" office:value="7843.7">
            <text:p>7 843,7</text:p>
          </table:table-cell>
          <table:table-cell table:style-name="ce22" table:formula="of:=[.M21]+[.M221]+[.M261]+[.M321]" office:value-type="float" office:value="72386.3">
            <text:p>72 386,3</text:p>
          </table:table-cell>
          <table:table-cell table:style-name="ce22" table:formula="of:=[.N21]+[.N221]+[.N261]+[.N321]" office:value-type="float" office:value="0">
            <text:p>0,0</text:p>
          </table:table-cell>
          <table:table-cell table:style-name="ce22" table:formula="of:=[.E16]+[.F16]+[.G16]+[.H16]+[.J16]+[.K16]+[.L16]+[.I16]+[.M16]+[.N16]" office:value-type="float" office:value="97431.3">
            <text:p>97 431,3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2" office:value-type="float" office:value="2501.6">
            <text:p>2 501,6</text:p>
          </table:table-cell>
          <table:table-cell table:style-name="ce22" office:value-type="float" office:value="3217.3">
            <text:p>3 217,3</text:p>
          </table:table-cell>
          <table:table-cell table:style-name="ce30" office:value-type="float" office:value="2676.3">
            <text:p>2 676,3</text:p>
          </table:table-cell>
          <table:table-cell table:style-name="ce22" office:value-type="float" office:value="3686.4">
            <text:p>3 686,4</text:p>
          </table:table-cell>
          <table:table-cell table:style-name="ce22" table:formula="of:=[.I22]+[.I222]+[.I262]+[.I322]" office:value-type="float" office:value="5406.7">
            <text:p>5 406,7</text:p>
          </table:table-cell>
          <table:table-cell table:style-name="ce22" table:formula="of:=[.J22]+[.J222]+[.J262]+[.J322]" office:value-type="float" office:value="840.4">
            <text:p>840,4</text:p>
          </table:table-cell>
          <table:table-cell table:style-name="ce22" table:formula="of:=[.K22]+[.K222]+[.K262]+[.K322]" office:value-type="float" office:value="11888.2">
            <text:p>11 888,2</text:p>
          </table:table-cell>
          <table:table-cell table:style-name="ce22" table:formula="of:=[.L22]+[.L222]+[.L262]+[.L322]" office:value-type="float" office:value="2178.4">
            <text:p>2 178,4</text:p>
          </table:table-cell>
          <table:table-cell table:style-name="ce22" table:formula="of:=[.M22]+[.M222]+[.M262]+[.M322]" office:value-type="float" office:value="1179">
            <text:p>1 179,0</text:p>
          </table:table-cell>
          <table:table-cell table:style-name="ce22" table:formula="of:=[.N22]+[.N222]+[.N262]+[.N322]" office:value-type="float" office:value="1179">
            <text:p>1 179,0</text:p>
          </table:table-cell>
          <table:table-cell table:style-name="ce22" table:formula="of:=[.E17]+[.F17]+[.G17]+[.H17]+[.J17]+[.K17]+[.L17]+[.I17]+[.M17]+[.N17]" office:value-type="float" office:value="34753.3">
            <text:p>34 753,3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2" office:value-type="float" office:value="46476.6">
            <text:p>46 476,6</text:p>
          </table:table-cell>
          <table:table-cell table:style-name="ce22" office:value-type="float" office:value="63870">
            <text:p>63 870,0</text:p>
          </table:table-cell>
          <table:table-cell table:style-name="ce30" office:value-type="float" office:value="66740.7">
            <text:p>66 740,7</text:p>
          </table:table-cell>
          <table:table-cell table:style-name="ce22" office:value-type="float" office:value="72387.7">
            <text:p>72 387,7</text:p>
          </table:table-cell>
          <table:table-cell table:style-name="ce22" table:formula="of:=[.I23]+[.I223]+[.I263]+[.I323]" office:value-type="float" office:value="74798.7">
            <text:p>74 798,7</text:p>
          </table:table-cell>
          <table:table-cell table:style-name="ce22" table:formula="of:=[.J23]+[.J223]+[.J263]+[.J323]" office:value-type="float" office:value="59330.4">
            <text:p>59 330,4</text:p>
          </table:table-cell>
          <table:table-cell table:style-name="ce22" table:formula="of:=[.K23]+[.K223]+[.K263]+[.K323]" office:value-type="float" office:value="64936.8">
            <text:p>64 936,8</text:p>
          </table:table-cell>
          <table:table-cell table:style-name="ce22" table:formula="of:=[.L23]+[.L223]+[.L263]+[.L323]" office:value-type="float" office:value="65720.6">
            <text:p>65 720,6</text:p>
          </table:table-cell>
          <table:table-cell table:style-name="ce22" table:formula="of:=[.M23]+[.M223]+[.M263]+[.M323]" office:value-type="float" office:value="60509.7">
            <text:p>60 509,7</text:p>
          </table:table-cell>
          <table:table-cell table:style-name="ce22" table:formula="of:=[.N23]+[.N223]+[.N263]+[.N323]" office:value-type="float" office:value="60258.9">
            <text:p>60 258,9</text:p>
          </table:table-cell>
          <table:table-cell table:style-name="ce22" table:formula="of:=[.E18]+[.F18]+[.G18]+[.H18]+[.J18]+[.K18]+[.L18]+[.I18]+[.M18]+[.N18]" office:value-type="float" office:value="635030.1">
            <text:p>635 030,1</text:p>
          </table:table-cell>
          <table:table-cell table:style-name="ce37" table:number-columns-repeated="1009"/>
        </table:table-row>
        <table:table-row table:style-name="ro14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24]+[.K224]+[.K264]+[.K324]" office:value-type="float" office:value="0">
            <text:p>0,0</text:p>
          </table:table-cell>
          <table:table-cell table:style-name="ce22" table:formula="of:=[.L24]+[.L224]+[.L264]+[.L324]" office:value-type="float" office:value="0">
            <text:p>0,0</text:p>
          </table:table-cell>
          <table:table-cell table:style-name="ce22" table:formula="of:=[.M24]+[.M224]+[.M264]+[.M324]" office:value-type="float" office:value="0">
            <text:p>0,0</text:p>
          </table:table-cell>
          <table:table-cell table:style-name="ce22" table:formula="of:=[.N24]+[.N224]+[.N264]+[.N324]" office:value-type="float" office:value="0">
            <text:p>0,0</text:p>
          </table:table-cell>
          <table:table-cell table:style-name="ce22" table:formula="of:=[.E19]+[.F19]+[.G19]+[.H19]+[.J19]+[.K19]+[.L19]+[.I19]+[.M19]+[.N19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table-cell table:style-name="ce6" office:value-type="string" table:number-columns-spanned="1" table:number-rows-spanned="5">
            <text:p>1</text:p>
          </table:table-cell>
          <table:table-cell table:style-name="ce11" office:value-type="string" table:number-columns-spanned="1" table:number-rows-spanned="5">
            <text:p>Подпрограмма 1 «Обеспечение функционирования администрации район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3" office:value-type="float" office:value="41601.4">
            <text:p>41 601,4</text:p>
          </table:table-cell>
          <table:table-cell table:style-name="ce29" office:value-type="float" office:value="59025.1">
            <text:p>59 025,1</text:p>
          </table:table-cell>
          <table:table-cell table:style-name="ce29" office:value-type="float" office:value="63370.7">
            <text:p>63 370,7</text:p>
          </table:table-cell>
          <table:table-cell table:style-name="ce29" office:value-type="float" office:value="69251.3">
            <text:p>69 251,3</text:p>
          </table:table-cell>
          <table:table-cell table:style-name="ce29" table:formula="of:=[.I25]" office:value-type="float" office:value="72814.8">
            <text:p>72 814,8</text:p>
          </table:table-cell>
          <table:table-cell table:style-name="ce29" table:formula="of:=[.J25]" office:value-type="float" office:value="55888.2">
            <text:p>55 888,2</text:p>
          </table:table-cell>
          <table:table-cell table:style-name="ce29" table:formula="of:=[.K25]" office:value-type="float" office:value="62645.5">
            <text:p>62 645,5</text:p>
          </table:table-cell>
          <table:table-cell table:style-name="ce29" table:formula="of:=[.L25]" office:value-type="float" office:value="65309.4">
            <text:p>65 309,4</text:p>
          </table:table-cell>
          <table:table-cell table:style-name="ce29" table:formula="of:=[.M25]" office:value-type="float" office:value="127082.3">
            <text:p>127 082,3</text:p>
          </table:table-cell>
          <table:table-cell table:style-name="ce29" table:formula="of:=[.N25]" office:value-type="float" office:value="57799.5">
            <text:p>57 799,5</text:p>
          </table:table-cell>
          <table:table-cell table:style-name="ce22" table:formula="of:=[.E20]+[.F20]+[.G20]+[.H20]+[.J20]+[.K20]+[.L20]+[.I20]+[.M20]+[.N20]" office:value-type="float" office:value="674788.2">
            <text:p>674 788,2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26]" office:value-type="float" office:value="2485.9">
            <text:p>2 485,9</text:p>
          </table:table-cell>
          <table:table-cell table:style-name="ce22" table:formula="of:=[.L26]" office:value-type="float" office:value="1771.1">
            <text:p>1 771,1</text:p>
          </table:table-cell>
          <table:table-cell table:style-name="ce22" table:formula="of:=[.M26]" office:value-type="float" office:value="69282.8">
            <text:p>69 282,8</text:p>
          </table:table-cell>
          <table:table-cell table:style-name="ce22" table:formula="of:=[.N26]" office:value-type="float" office:value="0">
            <text:p>0,0</text:p>
          </table:table-cell>
          <table:table-cell table:style-name="ce22" table:formula="of:=[.E21]+[.F21]+[.G21]+[.H21]+[.J21]+[.K21]+[.L21]+[.I21]+[.M21]+[.N21]" office:value-type="float" office:value="73539.8">
            <text:p>73 539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59.8">
            <text:p>59,8</text:p>
          </table:table-cell>
          <table:table-cell table:style-name="ce22" office:value-type="float" office:value="88.6">
            <text:p>88,6</text:p>
          </table:table-cell>
          <table:table-cell table:style-name="ce22" office:value-type="float" office:value="818.2">
            <text:p>818,2</text:p>
          </table:table-cell>
          <table:table-cell table:style-name="ce22" office:value-type="float" office:value="772.2">
            <text:p>772,2</text:p>
          </table:table-cell>
          <table:table-cell table:style-name="ce22" table:formula="of:=[.I27]" office:value-type="float" office:value="1648">
            <text:p>1 648,0</text:p>
          </table:table-cell>
          <table:table-cell table:style-name="ce22" table:formula="of:=[.J27]" office:value-type="float" office:value="757.2">
            <text:p>757,2</text:p>
          </table:table-cell>
          <table:table-cell table:style-name="ce22" table:formula="of:=[.K27]" office:value-type="float" office:value="177.8">
            <text:p>177,8</text:p>
          </table:table-cell>
          <table:table-cell table:style-name="ce22" table:formula="of:=[.L27]" office:value-type="float" office:value="197.7">
            <text:p>197,7</text:p>
          </table:table-cell>
          <table:table-cell table:style-name="ce22" table:formula="of:=[.M27]" office:value-type="float" office:value="177">
            <text:p>177,0</text:p>
          </table:table-cell>
          <table:table-cell table:style-name="ce22" table:formula="of:=[.N27]" office:value-type="float" office:value="177">
            <text:p>177,0</text:p>
          </table:table-cell>
          <table:table-cell table:style-name="ce22" table:formula="of:=[.E22]+[.F22]+[.G22]+[.H22]+[.J22]+[.K22]+[.L22]+[.I22]+[.M22]+[.N22]" office:value-type="float" office:value="4873.5">
            <text:p>4 873,5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41541.6">
            <text:p>41 541,6</text:p>
          </table:table-cell>
          <table:table-cell table:style-name="ce22" office:value-type="float" office:value="58936.5">
            <text:p>58 936,5</text:p>
          </table:table-cell>
          <table:table-cell table:style-name="ce22" office:value-type="float" office:value="62552.5">
            <text:p>62 552,5</text:p>
          </table:table-cell>
          <table:table-cell table:style-name="ce22" office:value-type="float" office:value="68479.1">
            <text:p>68 479,1</text:p>
          </table:table-cell>
          <table:table-cell table:style-name="ce22" table:formula="of:=[.I28]" office:value-type="float" office:value="71166.8">
            <text:p>71 166,8</text:p>
          </table:table-cell>
          <table:table-cell table:style-name="ce22" table:formula="of:=[.J28]" office:value-type="float" office:value="55131">
            <text:p>55 131,0</text:p>
          </table:table-cell>
          <table:table-cell table:style-name="ce22" table:formula="of:=[.K28]" office:value-type="float" office:value="59981.8">
            <text:p>59 981,8</text:p>
          </table:table-cell>
          <table:table-cell table:style-name="ce22" table:formula="of:=[.L28]" office:value-type="float" office:value="63340.6">
            <text:p>63 340,6</text:p>
          </table:table-cell>
          <table:table-cell table:style-name="ce22" table:formula="of:=[.M28]" office:value-type="float" office:value="57622.5">
            <text:p>57 622,5</text:p>
          </table:table-cell>
          <table:table-cell table:style-name="ce22" table:formula="of:=[.N28]" office:value-type="float" office:value="57622.5">
            <text:p>57 622,5</text:p>
          </table:table-cell>
          <table:table-cell table:style-name="ce22" table:formula="of:=[.E23]+[.F23]+[.G23]+[.H23]+[.J23]+[.K23]+[.L23]+[.I23]+[.M23]+[.N23]" office:value-type="float" office:value="596374.9">
            <text:p>596 374,9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29]" office:value-type="float" office:value="0">
            <text:p>0,0</text:p>
          </table:table-cell>
          <table:table-cell table:style-name="ce22" table:formula="of:=[.L29]" office:value-type="float" office:value="0">
            <text:p>0,0</text:p>
          </table:table-cell>
          <table:table-cell table:style-name="ce22" table:formula="of:=[.M29]" office:value-type="float" office:value="0">
            <text:p>0,0</text:p>
          </table:table-cell>
          <table:table-cell table:style-name="ce22" table:formula="of:=[.N29]" office:value-type="float" office:value="0">
            <text:p>0,0</text:p>
          </table:table-cell>
          <table:table-cell table:style-name="ce22" table:formula="of:=[.E24]+[.F24]+[.G24]+[.H24]+[.J24]+[.K24]+[.L24]+[.I24]+[.M24]+[.N24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41601.4">
            <text:p>41 601,4</text:p>
          </table:table-cell>
          <table:table-cell table:style-name="ce22" office:value-type="float" office:value="59025.1">
            <text:p>59 025,1</text:p>
          </table:table-cell>
          <table:table-cell table:style-name="ce22" office:value-type="float" office:value="63370.7">
            <text:p>63 370,7</text:p>
          </table:table-cell>
          <table:table-cell table:style-name="ce22" office:value-type="float" office:value="69251.3">
            <text:p>69 251,3</text:p>
          </table:table-cell>
          <table:table-cell table:style-name="ce22" table:formula="of:=[.I30]" office:value-type="float" office:value="72814.8">
            <text:p>72 814,8</text:p>
          </table:table-cell>
          <table:table-cell table:style-name="ce22" table:formula="of:=[.J30]" office:value-type="float" office:value="55888.2">
            <text:p>55 888,2</text:p>
          </table:table-cell>
          <table:table-cell table:style-name="ce22" table:formula="of:=[.K30]" office:value-type="float" office:value="62645.5">
            <text:p>62 645,5</text:p>
          </table:table-cell>
          <table:table-cell table:style-name="ce22" table:formula="of:=[.L30]" office:value-type="float" office:value="65309.4">
            <text:p>65 309,4</text:p>
          </table:table-cell>
          <table:table-cell table:style-name="ce22" table:formula="of:=[.M30]" office:value-type="float" office:value="127082.3">
            <text:p>127 082,3</text:p>
          </table:table-cell>
          <table:table-cell table:style-name="ce22" table:formula="of:=[.N30]" office:value-type="float" office:value="57799.5">
            <text:p>57 799,5</text:p>
          </table:table-cell>
          <table:table-cell table:style-name="ce22" table:formula="of:=[.E25]+[.F25]+[.G25]+[.H25]+[.J25]+[.K25]+[.L25]+[.I25]+[.M25]+[.N25]" office:value-type="float" office:value="674788.2">
            <text:p>674 788,2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36]" office:value-type="float" office:value="2485.9">
            <text:p>2 485,9</text:p>
          </table:table-cell>
          <table:table-cell table:style-name="ce22" table:formula="of:=[.L36]" office:value-type="float" office:value="1771.1">
            <text:p>1 771,1</text:p>
          </table:table-cell>
          <table:table-cell table:style-name="ce22" table:formula="of:=[.M36]" office:value-type="float" office:value="69282.8">
            <text:p>69 282,8</text:p>
          </table:table-cell>
          <table:table-cell table:style-name="ce22" table:formula="of:=[.N36]" office:value-type="float" office:value="0">
            <text:p>0,0</text:p>
          </table:table-cell>
          <table:table-cell table:style-name="ce22" table:formula="of:=[.E26]+[.F26]+[.G26]+[.H26]+[.J26]+[.K26]+[.L26]+[.I26]+[.M26]+[.N26]" office:value-type="float" office:value="73539.8">
            <text:p>73 539,8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59.8">
            <text:p>59,8</text:p>
          </table:table-cell>
          <table:table-cell table:style-name="ce22" office:value-type="float" office:value="88.6">
            <text:p>88,6</text:p>
          </table:table-cell>
          <table:table-cell table:style-name="ce22" office:value-type="float" office:value="818.2">
            <text:p>818,2</text:p>
          </table:table-cell>
          <table:table-cell table:style-name="ce22" office:value-type="float" office:value="772.2">
            <text:p>772,2</text:p>
          </table:table-cell>
          <table:table-cell table:style-name="ce22" table:formula="of:=[.I32]" office:value-type="float" office:value="1648">
            <text:p>1 648,0</text:p>
          </table:table-cell>
          <table:table-cell table:style-name="ce22" table:formula="of:=[.J32]" office:value-type="float" office:value="757.2">
            <text:p>757,2</text:p>
          </table:table-cell>
          <table:table-cell table:style-name="ce22" table:formula="of:=[.K32]" office:value-type="float" office:value="177.8">
            <text:p>177,8</text:p>
          </table:table-cell>
          <table:table-cell table:style-name="ce22" table:formula="of:=[.L32]" office:value-type="float" office:value="197.7">
            <text:p>197,7</text:p>
          </table:table-cell>
          <table:table-cell table:style-name="ce22" table:formula="of:=[.M32]" office:value-type="float" office:value="177">
            <text:p>177,0</text:p>
          </table:table-cell>
          <table:table-cell table:style-name="ce22" table:formula="of:=[.N32]" office:value-type="float" office:value="177">
            <text:p>177,0</text:p>
          </table:table-cell>
          <table:table-cell table:style-name="ce22" table:formula="of:=[.E27]+[.F27]+[.G27]+[.H27]+[.J27]+[.K27]+[.L27]+[.I27]+[.M27]+[.N27]" office:value-type="float" office:value="4873.5">
            <text:p>4 873,5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2" office:value-type="float" office:value="41541.6">
            <text:p>41 541,6</text:p>
          </table:table-cell>
          <table:table-cell table:style-name="ce22" office:value-type="float" office:value="58936.5">
            <text:p>58 936,5</text:p>
          </table:table-cell>
          <table:table-cell table:style-name="ce22" office:value-type="float" office:value="62552.5">
            <text:p>62 552,5</text:p>
          </table:table-cell>
          <table:table-cell table:style-name="ce22" office:value-type="float" office:value="68479.1">
            <text:p>68 479,1</text:p>
          </table:table-cell>
          <table:table-cell table:style-name="ce22" table:formula="of:=[.I33]" office:value-type="float" office:value="71166.8">
            <text:p>71 166,8</text:p>
          </table:table-cell>
          <table:table-cell table:style-name="ce22" table:formula="of:=[.J33]" office:value-type="float" office:value="55131">
            <text:p>55 131,0</text:p>
          </table:table-cell>
          <table:table-cell table:style-name="ce22" table:formula="of:=[.K33]" office:value-type="float" office:value="59981.8">
            <text:p>59 981,8</text:p>
          </table:table-cell>
          <table:table-cell table:style-name="ce22" table:formula="of:=[.L33]" office:value-type="float" office:value="63340.6">
            <text:p>63 340,6</text:p>
          </table:table-cell>
          <table:table-cell table:style-name="ce22" table:formula="of:=[.M33]" office:value-type="float" office:value="57622.5">
            <text:p>57 622,5</text:p>
          </table:table-cell>
          <table:table-cell table:style-name="ce22" table:formula="of:=[.N33]" office:value-type="float" office:value="57622.5">
            <text:p>57 622,5</text:p>
          </table:table-cell>
          <table:table-cell table:style-name="ce22" table:formula="of:=[.E28]+[.F28]+[.G28]+[.H28]+[.J28]+[.K28]+[.L28]+[.I28]+[.M28]+[.N28]" office:value-type="float" office:value="596374.9">
            <text:p>596 374,9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34]" office:value-type="float" office:value="0">
            <text:p>0,0</text:p>
          </table:table-cell>
          <table:table-cell table:style-name="ce22" table:formula="of:=[.L34]" office:value-type="float" office:value="0">
            <text:p>0,0</text:p>
          </table:table-cell>
          <table:table-cell table:style-name="ce22" table:formula="of:=[.M34]" office:value-type="float" office:value="0">
            <text:p>0,0</text:p>
          </table:table-cell>
          <table:table-cell table:style-name="ce22" table:formula="of:=[.N34]" office:value-type="float" office:value="0">
            <text:p>0,0</text:p>
          </table:table-cell>
          <table:table-cell table:style-name="ce22" table:formula="of:=[.E29]+[.F29]+[.G29]+[.H29]+[.J29]+[.K29]+[.L29]+[.I29]+[.M29]+[.N29]" office:value-type="float" office:value="0">
            <text:p>0,0</text:p>
          </table:table-cell>
          <table:table-cell table:style-name="ce37" table:number-columns-repeated="1009"/>
        </table:table-row>
        <table:table-row table:style-name="ro22">
          <table:table-cell table:style-name="ce6" office:value-type="string" table:number-columns-spanned="1" table:number-rows-spanned="5">
            <text:p>1.1</text:p>
          </table:table-cell>
          <table:table-cell table:style-name="ce12" office:value-type="string" table:number-columns-spanned="1" table:number-rows-spanned="5">
            <text:p>Основное мероприятие <text:s/>«Функционирование администрации <text:s/>муниципального образова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41601.4">
            <text:p>41 601,4</text:p>
          </table:table-cell>
          <table:table-cell table:style-name="ce22" office:value-type="float" office:value="59025.1">
            <text:p>59 025,1</text:p>
          </table:table-cell>
          <table:table-cell table:style-name="ce22" office:value-type="float" office:value="63370.7">
            <text:p>63 370,7</text:p>
          </table:table-cell>
          <table:table-cell table:style-name="ce22" office:value-type="float" office:value="69251.3">
            <text:p>69 251,3</text:p>
          </table:table-cell>
          <table:table-cell table:style-name="ce22" table:formula="of:=[.I35]" office:value-type="float" office:value="72814.8">
            <text:p>72 814,8</text:p>
          </table:table-cell>
          <table:table-cell table:style-name="ce22" table:formula="of:=[.J35]" office:value-type="float" office:value="55888.2">
            <text:p>55 888,2</text:p>
          </table:table-cell>
          <table:table-cell table:style-name="ce22" table:formula="of:=[.K35]" office:value-type="float" office:value="62645.5">
            <text:p>62 645,5</text:p>
          </table:table-cell>
          <table:table-cell table:style-name="ce22" table:formula="of:=[.L35]" office:value-type="float" office:value="65309.4">
            <text:p>65 309,4</text:p>
          </table:table-cell>
          <table:table-cell table:style-name="ce22" table:formula="of:=[.M35]" office:value-type="float" office:value="127082.3">
            <text:p>127 082,3</text:p>
          </table:table-cell>
          <table:table-cell table:style-name="ce22" table:formula="of:=[.N35]" office:value-type="float" office:value="57799.5">
            <text:p>57 799,5</text:p>
          </table:table-cell>
          <table:table-cell table:style-name="ce22" table:formula="of:=[.E30]+[.F30]+[.G30]+[.H30]+[.J30]+[.K30]+[.L30]+[.I30]+[.M30]+[.N30]" office:value-type="float" office:value="674788.2">
            <text:p>674 788,2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36]" office:value-type="float" office:value="2485.9">
            <text:p>2 485,9</text:p>
          </table:table-cell>
          <table:table-cell table:style-name="ce22" table:formula="of:=[.L36]" office:value-type="float" office:value="1771.1">
            <text:p>1 771,1</text:p>
          </table:table-cell>
          <table:table-cell table:style-name="ce22" table:formula="of:=[.M36]" office:value-type="float" office:value="69282.8">
            <text:p>69 282,8</text:p>
          </table:table-cell>
          <table:table-cell table:style-name="ce22" table:formula="of:=[.N36]" office:value-type="float" office:value="0">
            <text:p>0,0</text:p>
          </table:table-cell>
          <table:table-cell table:style-name="ce22" table:formula="of:=[.E31]+[.F31]+[.G31]+[.H31]+[.J31]+[.K31]+[.L31]+[.I31]+[.M31]+[.N31]" office:value-type="float" office:value="73539.8">
            <text:p>73 539,8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59.8">
            <text:p>59,8</text:p>
          </table:table-cell>
          <table:table-cell table:style-name="ce22" office:value-type="float" office:value="88.6">
            <text:p>88,6</text:p>
          </table:table-cell>
          <table:table-cell table:style-name="ce22" office:value-type="float" office:value="818.2">
            <text:p>818,2</text:p>
          </table:table-cell>
          <table:table-cell table:style-name="ce22" office:value-type="float" office:value="772.2">
            <text:p>772,2</text:p>
          </table:table-cell>
          <table:table-cell table:style-name="ce22" table:formula="of:=[.I37]" office:value-type="float" office:value="1648">
            <text:p>1 648,0</text:p>
          </table:table-cell>
          <table:table-cell table:style-name="ce22" table:formula="of:=[.J37]" office:value-type="float" office:value="757.2">
            <text:p>757,2</text:p>
          </table:table-cell>
          <table:table-cell table:style-name="ce22" table:formula="of:=[.K37]" office:value-type="float" office:value="177.8">
            <text:p>177,8</text:p>
          </table:table-cell>
          <table:table-cell table:style-name="ce22" table:formula="of:=[.L37]" office:value-type="float" office:value="197.7">
            <text:p>197,7</text:p>
          </table:table-cell>
          <table:table-cell table:style-name="ce22" table:formula="of:=[.M37]" office:value-type="float" office:value="177">
            <text:p>177,0</text:p>
          </table:table-cell>
          <table:table-cell table:style-name="ce22" table:formula="of:=[.N37]" office:value-type="float" office:value="177">
            <text:p>177,0</text:p>
          </table:table-cell>
          <table:table-cell table:style-name="ce22" table:formula="of:=[.E32]+[.F32]+[.G32]+[.H32]+[.J32]+[.K32]+[.L32]+[.I32]+[.M32]+[.N32]" office:value-type="float" office:value="4873.5">
            <text:p>4 873,5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41541.6">
            <text:p>41 541,6</text:p>
          </table:table-cell>
          <table:table-cell table:style-name="ce22" office:value-type="float" office:value="58936.5">
            <text:p>58 936,5</text:p>
          </table:table-cell>
          <table:table-cell table:style-name="ce22" office:value-type="float" office:value="62552.5">
            <text:p>62 552,5</text:p>
          </table:table-cell>
          <table:table-cell table:style-name="ce22" office:value-type="float" office:value="68479.1">
            <text:p>68 479,1</text:p>
          </table:table-cell>
          <table:table-cell table:style-name="ce22" table:formula="of:=[.I38]" office:value-type="float" office:value="71166.8">
            <text:p>71 166,8</text:p>
          </table:table-cell>
          <table:table-cell table:style-name="ce22" table:formula="of:=[.J38]" office:value-type="float" office:value="55131">
            <text:p>55 131,0</text:p>
          </table:table-cell>
          <table:table-cell table:style-name="ce22" table:formula="of:=[.K38]" office:value-type="float" office:value="59981.8">
            <text:p>59 981,8</text:p>
          </table:table-cell>
          <table:table-cell table:style-name="ce22" table:formula="of:=[.L38]" office:value-type="float" office:value="63340.6">
            <text:p>63 340,6</text:p>
          </table:table-cell>
          <table:table-cell table:style-name="ce22" table:formula="of:=[.M38]" office:value-type="float" office:value="57622.5">
            <text:p>57 622,5</text:p>
          </table:table-cell>
          <table:table-cell table:style-name="ce22" table:formula="of:=[.N38]" office:value-type="float" office:value="57622.5">
            <text:p>57 622,5</text:p>
          </table:table-cell>
          <table:table-cell table:style-name="ce22" table:formula="of:=[.E33]+[.F33]+[.G33]+[.H33]+[.J33]+[.K33]+[.L33]+[.I33]+[.M33]+[.N33]" office:value-type="float" office:value="596374.9">
            <text:p>596 374,9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39]" office:value-type="float" office:value="0">
            <text:p>0,0</text:p>
          </table:table-cell>
          <table:table-cell table:style-name="ce22" table:formula="of:=[.L39]" office:value-type="float" office:value="0">
            <text:p>0,0</text:p>
          </table:table-cell>
          <table:table-cell table:style-name="ce22" table:formula="of:=[.M39]" office:value-type="float" office:value="0">
            <text:p>0,0</text:p>
          </table:table-cell>
          <table:table-cell table:style-name="ce22" table:formula="of:=[.N39]" office:value-type="float" office:value="0">
            <text:p>0,0</text:p>
          </table:table-cell>
          <table:table-cell table:style-name="ce22" table:formula="of:=[.E34]+[.F34]+[.G34]+[.H34]+[.J34]+[.K34]+[.L34]+[.I34]+[.M34]+[.N34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41601.4">
            <text:p>41 601,4</text:p>
          </table:table-cell>
          <table:table-cell table:style-name="ce22" office:value-type="float" office:value="59025.1">
            <text:p>59 025,1</text:p>
          </table:table-cell>
          <table:table-cell table:style-name="ce22" office:value-type="float" office:value="63370.7">
            <text:p>63 370,7</text:p>
          </table:table-cell>
          <table:table-cell table:style-name="ce22" office:value-type="float" office:value="69251.3">
            <text:p>69 251,3</text:p>
          </table:table-cell>
          <table:table-cell table:style-name="ce22" table:formula="of:=[.I37]+[.I38]" office:value-type="float" office:value="72814.8">
            <text:p>72 814,8</text:p>
          </table:table-cell>
          <table:table-cell table:style-name="ce22" table:formula="of:=[.J37]+[.J38]" office:value-type="float" office:value="55888.2">
            <text:p>55 888,2</text:p>
          </table:table-cell>
          <table:table-cell table:style-name="ce22" table:formula="of:=[.K37]+[.K38]+[.K36]" office:value-type="float" office:value="62645.5">
            <text:p>62 645,5</text:p>
          </table:table-cell>
          <table:table-cell table:style-name="ce22" table:formula="of:=[.L37]+[.L38]+[.L36]" office:value-type="float" office:value="65309.4">
            <text:p>65 309,4</text:p>
          </table:table-cell>
          <table:table-cell table:style-name="ce22" table:formula="of:=[.M37]+[.M38]+[.M36]" office:value-type="float" office:value="127082.3">
            <text:p>127 082,3</text:p>
          </table:table-cell>
          <table:table-cell table:style-name="ce22" table:formula="of:=[.N37]+[.N38]+[.N36]" office:value-type="float" office:value="57799.5">
            <text:p>57 799,5</text:p>
          </table:table-cell>
          <table:table-cell table:style-name="ce22" table:formula="of:=[.E35]+[.F35]+[.G35]+[.H35]+[.J35]+[.K35]+[.L35]+[.I35]+[.M35]+[.N35]" office:value-type="float" office:value="674788.2">
            <text:p>674 788,2</text:p>
          </table:table-cell>
          <table:table-cell table:style-name="ce37" table:number-columns-repeated="1009"/>
        </table:table-row>
        <table:table-row table:style-name="ro2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41]+[.K51]+[.K61]+[.K71]+[.K81]+[.K91]+[.K101]+[.K111]+[.K121]+[.K131]+[.K141]+[.K151]+[.K161]+[.K171]+[.K181]+[.K191]+[.K201]+[.K211]" office:value-type="float" office:value="2485.9">
            <text:p>2 485,9</text:p>
          </table:table-cell>
          <table:table-cell table:style-name="ce22" table:formula="of:=[.L41]+[.L51]+[.L61]+[.L71]+[.L81]+[.L91]+[.L101]+[.L111]+[.L121]+[.L131]+[.L141]+[.L151]+[.L161]+[.L171]+[.L181]+[.L191]+[.L201]+[.L211]" office:value-type="float" office:value="1771.1">
            <text:p>1 771,1</text:p>
          </table:table-cell>
          <table:table-cell table:style-name="ce22" table:formula="of:=[.M41]+[.M51]+[.M61]+[.M71]+[.M81]+[.M91]+[.M101]+[.M111]+[.M121]+[.M131]+[.M141]+[.M151]+[.M161]+[.M171]+[.M181]+[.M191]+[.M201]+[.M211]" office:value-type="float" office:value="69282.8">
            <text:p>69 282,8</text:p>
          </table:table-cell>
          <table:table-cell table:style-name="ce22" table:formula="of:=[.N41]+[.N51]+[.N61]+[.N71]+[.N81]+[.N91]+[.N101]+[.N111]+[.N121]+[.N131]+[.N141]+[.N151]+[.N161]+[.N171]+[.N181]+[.N191]+[.N201]+[.N211]" office:value-type="float" office:value="0">
            <text:p>0,0</text:p>
          </table:table-cell>
          <table:table-cell table:style-name="ce22" table:formula="of:=[.E36]+[.F36]+[.G36]+[.H36]+[.J36]+[.K36]+[.L36]+[.I36]+[.M36]+[.N36]" office:value-type="float" office:value="73539.8">
            <text:p>73 539,8</text:p>
          </table:table-cell>
          <table:table-cell table:style-name="ce37" table:number-columns-repeated="1009"/>
        </table:table-row>
        <table:table-row table:style-name="ro24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59.8">
            <text:p>59,8</text:p>
          </table:table-cell>
          <table:table-cell table:style-name="ce22" office:value-type="float" office:value="88.6">
            <text:p>88,6</text:p>
          </table:table-cell>
          <table:table-cell table:style-name="ce22" office:value-type="float" office:value="818.2">
            <text:p>818,2</text:p>
          </table:table-cell>
          <table:table-cell table:style-name="ce22" office:value-type="float" office:value="772.2">
            <text:p>772,2</text:p>
          </table:table-cell>
          <table:table-cell table:style-name="ce22" table:formula="of:=[.I42]+[.I52]+[.I62]+[.I72]+[.I82]+[.I92]+[.I102]+[.I112]+[.I122]+[.I132]+[.I142]+[.I152]+[.I162]+[.I172]+[.I182]+[.I192]+[.I202]+[.I212]" office:value-type="float" office:value="1648">
            <text:p>1 648,0</text:p>
          </table:table-cell>
          <table:table-cell table:style-name="ce22" table:formula="of:=[.J42]+[.J52]+[.J62]+[.J72]+[.J82]+[.J92]+[.J102]+[.J112]+[.J122]+[.J132]+[.J142]+[.J152]+[.J162]+[.J172]+[.J182]+[.J192]+[.J202]+[.J212]" office:value-type="float" office:value="757.2">
            <text:p>757,2</text:p>
          </table:table-cell>
          <table:table-cell table:style-name="ce22" table:formula="of:=[.K42]+[.K52]+[.K62]+[.K72]+[.K82]+[.K92]+[.K102]+[.K112]+[.K122]+[.K132]+[.K142]+[.K152]+[.K162]+[.K172]+[.K182]+[.K192]+[.K202]+[.K212]" office:value-type="float" office:value="177.8">
            <text:p>177,8</text:p>
          </table:table-cell>
          <table:table-cell table:style-name="ce22" table:formula="of:=[.L42]+[.L52]+[.L62]+[.L72]+[.L82]+[.L92]+[.L102]+[.L112]+[.L122]+[.L132]+[.L142]+[.L152]+[.L162]+[.L172]+[.L182]+[.L192]+[.L202]+[.L212]" office:value-type="float" office:value="197.7">
            <text:p>197,7</text:p>
          </table:table-cell>
          <table:table-cell table:style-name="ce22" table:formula="of:=[.M42]+[.M52]+[.M62]+[.M72]+[.M82]+[.M92]+[.M102]+[.M112]+[.M122]+[.M132]+[.M142]+[.M152]+[.M162]+[.M172]+[.M182]+[.M192]+[.M202]+[.M212]" office:value-type="float" office:value="177">
            <text:p>177,0</text:p>
          </table:table-cell>
          <table:table-cell table:style-name="ce22" table:formula="of:=[.N42]+[.N52]+[.N62]+[.N72]+[.N82]+[.N92]+[.N102]+[.N112]+[.N122]+[.N132]+[.N142]+[.N152]+[.N162]+[.N172]+[.N182]+[.N192]+[.N202]+[.N212]" office:value-type="float" office:value="177">
            <text:p>177,0</text:p>
          </table:table-cell>
          <table:table-cell table:style-name="ce22" table:formula="of:=[.E37]+[.F37]+[.G37]+[.H37]+[.J37]+[.K37]+[.L37]+[.I37]+[.M37]+[.N37]" office:value-type="float" office:value="4873.5">
            <text:p>4 873,5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2" office:value-type="float" office:value="41541.6">
            <text:p>41 541,6</text:p>
          </table:table-cell>
          <table:table-cell table:style-name="ce22" office:value-type="float" office:value="58936.5">
            <text:p>58 936,5</text:p>
          </table:table-cell>
          <table:table-cell table:style-name="ce22" office:value-type="float" office:value="62552.5">
            <text:p>62 552,5</text:p>
          </table:table-cell>
          <table:table-cell table:style-name="ce22" office:value-type="float" office:value="68479.1">
            <text:p>68 479,1</text:p>
          </table:table-cell>
          <table:table-cell table:style-name="ce22" table:formula="of:=[.I43]+[.I53]+[.I63]+[.I73]+[.I83]+[.I93]+[.I103]+[.I113]+[.I123]+[.I133]+[.I143]+[.I153]+[.I163]+[.I173]+[.I183]+[.I193]+[.I203]+[.I213]" office:value-type="float" office:value="71166.8">
            <text:p>71 166,8</text:p>
          </table:table-cell>
          <table:table-cell table:style-name="ce22" table:formula="of:=[.J43]+[.J53]+[.J63]+[.J73]+[.J83]+[.J93]+[.J103]+[.J113]+[.J123]+[.J133]+[.J143]+[.J153]+[.J163]+[.J173]+[.J183]+[.J193]+[.J203]+[.J213]" office:value-type="float" office:value="55131">
            <text:p>55 131,0</text:p>
          </table:table-cell>
          <table:table-cell table:style-name="ce22" table:formula="of:=[.K43]+[.K53]+[.K63]+[.K73]+[.K83]+[.K93]+[.K103]+[.K113]+[.K123]+[.K133]+[.K143]+[.K153]+[.K163]+[.K173]+[.K183]+[.K193]+[.K203]+[.K213]" office:value-type="float" office:value="59981.8">
            <text:p>59 981,8</text:p>
          </table:table-cell>
          <table:table-cell table:style-name="ce22" table:formula="of:=[.L43]+[.L53]+[.L63]+[.L73]+[.L83]+[.L93]+[.L103]+[.L113]+[.L123]+[.L133]+[.L143]+[.L153]+[.L163]+[.L173]+[.L183]+[.L193]+[.L203]+[.L213]" office:value-type="float" office:value="63340.6">
            <text:p>63 340,6</text:p>
          </table:table-cell>
          <table:table-cell table:style-name="ce22" table:formula="of:=[.M43]+[.M53]+[.M63]+[.M73]+[.M83]+[.M93]+[.M103]+[.M113]+[.M123]+[.M133]+[.M143]+[.M153]+[.M163]+[.M173]+[.M183]+[.M193]+[.M203]+[.M213]" office:value-type="float" office:value="57622.5">
            <text:p>57 622,5</text:p>
          </table:table-cell>
          <table:table-cell table:style-name="ce22" table:formula="of:=[.N43]+[.N53]+[.N63]+[.N73]+[.N83]+[.N93]+[.N103]+[.N113]+[.N123]+[.N133]+[.N143]+[.N153]+[.N163]+[.N173]+[.N183]+[.N193]+[.N203]+[.N213]" office:value-type="float" office:value="57622.5">
            <text:p>57 622,5</text:p>
          </table:table-cell>
          <table:table-cell table:style-name="ce22" table:formula="of:=[.E38]+[.F38]+[.G38]+[.H38]+[.J38]+[.K38]+[.L38]+[.I38]+[.M38]+[.N38]" office:value-type="float" office:value="596374.9">
            <text:p>596 374,9</text:p>
          </table:table-cell>
          <table:table-cell table:style-name="ce37" table:number-columns-repeated="1009"/>
        </table:table-row>
        <table:table-row table:style-name="ro26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44]+[.K54]+[.K64]+[.K74]+[.K84]+[.K94]+[.K104]+[.K114]+[.K124]+[.K134]+[.K144]+[.K154]+[.K164]+[.K174]+[.K184]+[.K194]+[.K204]+[.K214]" office:value-type="float" office:value="0">
            <text:p>0,0</text:p>
          </table:table-cell>
          <table:table-cell table:style-name="ce22" table:formula="of:=[.L44]+[.L54]+[.L64]+[.L74]+[.L84]+[.L94]+[.L104]+[.L114]+[.L124]+[.L134]+[.L144]+[.L154]+[.L164]+[.L174]+[.L184]+[.L194]+[.L204]+[.L214]" office:value-type="float" office:value="0">
            <text:p>0,0</text:p>
          </table:table-cell>
          <table:table-cell table:style-name="ce22" table:formula="of:=[.M44]+[.M54]+[.M64]+[.M74]+[.M84]+[.M94]+[.M104]+[.M114]+[.M124]+[.M134]+[.M144]+[.M154]+[.M164]+[.M174]+[.M184]+[.M194]+[.M204]+[.M214]" office:value-type="float" office:value="0">
            <text:p>0,0</text:p>
          </table:table-cell>
          <table:table-cell table:style-name="ce22" table:formula="of:=[.N44]+[.N54]+[.N64]+[.N74]+[.N84]+[.N94]+[.N104]+[.N114]+[.N124]+[.N134]+[.N144]+[.N154]+[.N164]+[.N174]+[.N184]+[.N194]+[.N204]+[.N214]" office:value-type="float" office:value="0">
            <text:p>0,0</text:p>
          </table:table-cell>
          <table:table-cell table:style-name="ce22" table:formula="of:=[.E39]+[.F39]+[.G39]+[.H39]+[.J39]+[.K39]+[.L39]+[.I39]+[.M39]+[.N39]" office:value-type="float" office:value="0">
            <text:p>0,0</text:p>
          </table:table-cell>
          <table:table-cell table:style-name="ce37" table:number-columns-repeated="1009"/>
        </table:table-row>
        <table:table-row table:style-name="ro27">
          <table:table-cell table:style-name="ce6" office:value-type="string" table:number-columns-spanned="1" table:number-rows-spanned="10">
            <text:p>1.1.1</text:p>
          </table:table-cell>
          <table:table-cell table:style-name="ce13" office:value-type="string" table:number-columns-spanned="1" table:number-rows-spanned="10">
            <text:p>Мероприятие <text:s text:c="2"/>«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20381">
            <text:p>20 381,0</text:p>
          </table:table-cell>
          <table:table-cell table:style-name="ce22" office:value-type="float" office:value="20887.4">
            <text:p>20 887,4</text:p>
          </table:table-cell>
          <table:table-cell table:style-name="ce22" office:value-type="float" office:value="21964.4">
            <text:p>21 964,4</text:p>
          </table:table-cell>
          <table:table-cell table:style-name="ce22" office:value-type="float" office:value="40287.4">
            <text:p>40 287,4</text:p>
          </table:table-cell>
          <table:table-cell table:style-name="ce22" table:formula="of:=[.I45]" office:value-type="float" office:value="40590.1">
            <text:p>40 590,1</text:p>
          </table:table-cell>
          <table:table-cell table:style-name="ce22" table:formula="of:=[.J45]" office:value-type="float" office:value="41836.8">
            <text:p>41 836,8</text:p>
          </table:table-cell>
          <table:table-cell table:style-name="ce22" table:formula="of:=[.K45]" office:value-type="float" office:value="47451.6">
            <text:p>47 451,6</text:p>
          </table:table-cell>
          <table:table-cell table:style-name="ce22" table:formula="of:=[.L45]" office:value-type="float" office:value="49876.5">
            <text:p>49 876,5</text:p>
          </table:table-cell>
          <table:table-cell table:style-name="ce22" table:formula="of:=[.M45]" office:value-type="float" office:value="47791.5">
            <text:p>47 791,5</text:p>
          </table:table-cell>
          <table:table-cell table:style-name="ce22" table:formula="of:=[.N45]" office:value-type="float" office:value="47791.5">
            <text:p>47 791,5</text:p>
          </table:table-cell>
          <table:table-cell table:style-name="ce22" table:formula="of:=[.E40]+[.F40]+[.G40]+[.H40]+[.J40]+[.K40]+[.L40]+[.I40]+[.M40]+[.N40]" office:value-type="float" office:value="378858.2">
            <text:p>378 858,2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1]+[.F41]+[.G41]+[.H41]+[.J41]+[.K41]+[.L41]+[.I41]+[.M41]+[.N41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2]+[.F42]+[.G42]+[.H42]+[.J42]+[.K42]+[.L42]+[.I42]+[.M42]+[.N42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20381">
            <text:p>20 381,0</text:p>
          </table:table-cell>
          <table:table-cell table:style-name="ce22" office:value-type="float" office:value="20887.4">
            <text:p>20 887,4</text:p>
          </table:table-cell>
          <table:table-cell table:style-name="ce22" office:value-type="float" office:value="21964.4">
            <text:p>21 964,4</text:p>
          </table:table-cell>
          <table:table-cell table:style-name="ce22" office:value-type="float" office:value="40287.4">
            <text:p>40 287,4</text:p>
          </table:table-cell>
          <table:table-cell table:style-name="ce22" table:formula="of:=[.I48]" office:value-type="float" office:value="40590.1">
            <text:p>40 590,1</text:p>
          </table:table-cell>
          <table:table-cell table:style-name="ce22" table:formula="of:=[.J48]" office:value-type="float" office:value="41836.8">
            <text:p>41 836,8</text:p>
          </table:table-cell>
          <table:table-cell table:style-name="ce22" table:formula="of:=[.K48]" office:value-type="float" office:value="47451.6">
            <text:p>47 451,6</text:p>
          </table:table-cell>
          <table:table-cell table:style-name="ce22" table:formula="of:=[.L48]" office:value-type="float" office:value="49876.5">
            <text:p>49 876,5</text:p>
          </table:table-cell>
          <table:table-cell table:style-name="ce22" table:formula="of:=[.M48]" office:value-type="float" office:value="47791.5">
            <text:p>47 791,5</text:p>
          </table:table-cell>
          <table:table-cell table:style-name="ce22" table:formula="of:=[.N48]" office:value-type="float" office:value="47791.5">
            <text:p>47 791,5</text:p>
          </table:table-cell>
          <table:table-cell table:style-name="ce22" table:formula="of:=[.E43]+[.F43]+[.G43]+[.H43]+[.J43]+[.K43]+[.L43]+[.I43]+[.M43]+[.N43]" office:value-type="float" office:value="378858.2">
            <text:p>378 858,2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4]+[.F44]+[.G44]+[.H44]+[.J44]+[.K44]+[.L44]+[.I44]+[.M44]+[.N44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covered-table-cell table:number-columns-repeated="2"/>
          <table:table-cell table:style-name="ce6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20381">
            <text:p>20 381,0</text:p>
          </table:table-cell>
          <table:table-cell table:style-name="ce22" office:value-type="float" office:value="20887.4">
            <text:p>20 887,4</text:p>
          </table:table-cell>
          <table:table-cell table:style-name="ce22" office:value-type="float" office:value="21964.4">
            <text:p>21 964,4</text:p>
          </table:table-cell>
          <table:table-cell table:style-name="ce22" office:value-type="float" office:value="40287.4">
            <text:p>40 287,4</text:p>
          </table:table-cell>
          <table:table-cell table:style-name="ce22" table:formula="of:=[.I48]" office:value-type="float" office:value="40590.1">
            <text:p>40 590,1</text:p>
          </table:table-cell>
          <table:table-cell table:style-name="ce22" table:formula="of:=[.J48]" office:value-type="float" office:value="41836.8">
            <text:p>41 836,8</text:p>
          </table:table-cell>
          <table:table-cell table:style-name="ce22" table:formula="of:=[.K48]" office:value-type="float" office:value="47451.6">
            <text:p>47 451,6</text:p>
          </table:table-cell>
          <table:table-cell table:style-name="ce22" table:formula="of:=[.L48]" office:value-type="float" office:value="49876.5">
            <text:p>49 876,5</text:p>
          </table:table-cell>
          <table:table-cell table:style-name="ce22" table:formula="of:=[.M48]" office:value-type="float" office:value="47791.5">
            <text:p>47 791,5</text:p>
          </table:table-cell>
          <table:table-cell table:style-name="ce22" table:formula="of:=[.N48]" office:value-type="float" office:value="47791.5">
            <text:p>47 791,5</text:p>
          </table:table-cell>
          <table:table-cell table:style-name="ce22" table:formula="of:=[.E45]+[.F45]+[.G45]+[.H45]+[.J45]+[.K45]+[.L45]+[.I45]+[.M45]+[.N45]" office:value-type="float" office:value="378858.2">
            <text:p>378 858,2</text:p>
          </table:table-cell>
          <table:table-cell table:style-name="ce37" table:number-columns-repeated="1009"/>
        </table:table-row>
        <table:table-row table:style-name="ro2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6]+[.F46]+[.G46]+[.H46]+[.J46]+[.K46]+[.L46]+[.I46]+[.M46]+[.N46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7]+[.F47]+[.G47]+[.H47]+[.J47]+[.K47]+[.L47]+[.I47]+[.M47]+[.N47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20381">
            <text:p>20 381,0</text:p>
          </table:table-cell>
          <table:table-cell table:style-name="ce22" office:value-type="float" office:value="20887.4">
            <text:p>20 887,4</text:p>
          </table:table-cell>
          <table:table-cell table:style-name="ce22" office:value-type="float" office:value="21964.4">
            <text:p>21 964,4</text:p>
          </table:table-cell>
          <table:table-cell table:style-name="ce22" office:value-type="float" office:value="40287.4">
            <text:p>40 287,4</text:p>
          </table:table-cell>
          <table:table-cell table:style-name="ce22" office:value-type="float" office:value="40590.1">
            <text:p>40 590,1</text:p>
          </table:table-cell>
          <table:table-cell table:style-name="ce22" office:value-type="float" office:value="41836.8">
            <text:p>41 836,8</text:p>
          </table:table-cell>
          <table:table-cell table:style-name="ce22" office:value-type="float" office:value="47451.6">
            <text:p>47 451,6</text:p>
          </table:table-cell>
          <table:table-cell table:style-name="ce22" office:value-type="float" office:value="49876.5">
            <text:p>49 876,5</text:p>
          </table:table-cell>
          <table:table-cell table:number-columns-repeated="2" table:style-name="ce22" office:value-type="float" office:value="47791.5">
            <text:p>47 791,5</text:p>
          </table:table-cell>
          <table:table-cell table:style-name="ce22" table:formula="of:=[.E48]+[.F48]+[.G48]+[.H48]+[.J48]+[.K48]+[.L48]+[.I48]+[.M48]+[.N48]" office:value-type="float" office:value="378858.2">
            <text:p>378 858,2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9]+[.F49]+[.G49]+[.H49]+[.J49]+[.K49]+[.L49]+[.I49]+[.M49]+[.N49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table:number-columns-spanned="1" table:number-rows-spanned="5">
            <text:p>1.1.2</text:p>
          </table:table-cell>
          <table:table-cell table:style-name="ce12" office:value-type="string" table:number-columns-spanned="1" table:number-rows-spanned="5">
            <text:p>Мероприятие <text:s text:c="2"/>«Обеспечение деятельности МКУ Псковского района "Центр оказания услуг"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766.6">
            <text:p>16 766,6</text:p>
          </table:table-cell>
          <table:table-cell table:style-name="ce22" office:value-type="float" office:value="17673.5">
            <text:p>17 673,5</text:p>
          </table:table-cell>
          <table:table-cell table:style-name="ce22" office:value-type="float" office:value="18107.7">
            <text:p>18 107,7</text:p>
          </table:table-cell>
          <table:table-cell table:style-name="ce22" table:formula="of:=[.I55]" office:value-type="float" office:value="19799.4">
            <text:p>19 799,4</text:p>
          </table:table-cell>
          <table:table-cell table:style-name="ce22" table:formula="of:=[.J55]" office:value-type="float" office:value="0">
            <text:p>0,0</text:p>
          </table:table-cell>
          <table:table-cell table:style-name="ce22" table:formula="of:=[.K55]" office:value-type="float" office:value="0">
            <text:p>0,0</text:p>
          </table:table-cell>
          <table:table-cell table:style-name="ce22" table:formula="of:=[.L55]" office:value-type="float" office:value="0">
            <text:p>0,0</text:p>
          </table:table-cell>
          <table:table-cell table:style-name="ce22" table:formula="of:=[.M55]" office:value-type="float" office:value="0">
            <text:p>0,0</text:p>
          </table:table-cell>
          <table:table-cell table:style-name="ce22" table:formula="of:=[.N55]" office:value-type="float" office:value="0">
            <text:p>0,0</text:p>
          </table:table-cell>
          <table:table-cell table:style-name="ce22" table:formula="of:=[.E50]+[.F50]+[.G50]+[.H50]+[.J50]+[.K50]+[.L50]+[.I50]+[.M50]+[.N50]" office:value-type="float" office:value="72347.2">
            <text:p>72 347,2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51]+[.F51]+[.G51]+[.H51]+[.J51]+[.K51]+[.L51]+[.I51]+[.M51]+[.N51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52]+[.F52]+[.G52]+[.H52]+[.J52]+[.K52]+[.L52]+[.I52]+[.M52]+[.N52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766.6">
            <text:p>16 766,6</text:p>
          </table:table-cell>
          <table:table-cell table:style-name="ce22" office:value-type="float" office:value="17673.5">
            <text:p>17 673,5</text:p>
          </table:table-cell>
          <table:table-cell table:style-name="ce22" office:value-type="float" office:value="18107.7">
            <text:p>18 107,7</text:p>
          </table:table-cell>
          <table:table-cell table:style-name="ce22" table:formula="of:=[.I58]" office:value-type="float" office:value="19799.4">
            <text:p>19 799,4</text:p>
          </table:table-cell>
          <table:table-cell table:style-name="ce22" table:formula="of:=[.J58]" office:value-type="float" office:value="0">
            <text:p>0,0</text:p>
          </table:table-cell>
          <table:table-cell table:style-name="ce22" table:formula="of:=[.K58]" office:value-type="float" office:value="0">
            <text:p>0,0</text:p>
          </table:table-cell>
          <table:table-cell table:style-name="ce22" table:formula="of:=[.L58]" office:value-type="float" office:value="0">
            <text:p>0,0</text:p>
          </table:table-cell>
          <table:table-cell table:style-name="ce22" table:formula="of:=[.M58]" office:value-type="float" office:value="0">
            <text:p>0,0</text:p>
          </table:table-cell>
          <table:table-cell table:style-name="ce22" table:formula="of:=[.N58]" office:value-type="float" office:value="0">
            <text:p>0,0</text:p>
          </table:table-cell>
          <table:table-cell table:style-name="ce22" table:formula="of:=[.E53]+[.F53]+[.G53]+[.H53]+[.J53]+[.K53]+[.L53]+[.I53]+[.M53]+[.N53]" office:value-type="float" office:value="72347.2">
            <text:p>72 347,2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54]+[.F54]+[.G54]+[.H54]+[.J54]+[.K54]+[.L54]+[.I54]+[.M54]+[.N5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766.6">
            <text:p>16 766,6</text:p>
          </table:table-cell>
          <table:table-cell table:style-name="ce22" office:value-type="float" office:value="17673.5">
            <text:p>17 673,5</text:p>
          </table:table-cell>
          <table:table-cell table:style-name="ce22" office:value-type="float" office:value="18107.7">
            <text:p>18 107,7</text:p>
          </table:table-cell>
          <table:table-cell table:style-name="ce22" table:formula="of:=[.I58]" office:value-type="float" office:value="19799.4">
            <text:p>19 799,4</text:p>
          </table:table-cell>
          <table:table-cell table:style-name="ce22" table:formula="of:=[.J58]" office:value-type="float" office:value="0">
            <text:p>0,0</text:p>
          </table:table-cell>
          <table:table-cell table:style-name="ce22" table:formula="of:=[.K58]" office:value-type="float" office:value="0">
            <text:p>0,0</text:p>
          </table:table-cell>
          <table:table-cell table:style-name="ce22" table:formula="of:=[.L58]" office:value-type="float" office:value="0">
            <text:p>0,0</text:p>
          </table:table-cell>
          <table:table-cell table:style-name="ce22" table:formula="of:=[.M58]" office:value-type="float" office:value="0">
            <text:p>0,0</text:p>
          </table:table-cell>
          <table:table-cell table:style-name="ce22" table:formula="of:=[.N58]" office:value-type="float" office:value="0">
            <text:p>0,0</text:p>
          </table:table-cell>
          <table:table-cell table:style-name="ce22" table:formula="of:=[.E55]+[.F55]+[.G55]+[.H55]+[.J55]+[.K55]+[.L55]+[.I55]+[.M55]+[.N55]" office:value-type="float" office:value="72347.2">
            <text:p>72 347,2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56]+[.F56]+[.G56]+[.H56]+[.J56]+[.K56]+[.L56]+[.I56]+[.M56]+[.N56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57]+[.F57]+[.G57]+[.H57]+[.J57]+[.K57]+[.L57]+[.I57]+[.M57]+[.N57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766.6">
            <text:p>16 766,6</text:p>
          </table:table-cell>
          <table:table-cell table:style-name="ce22" office:value-type="float" office:value="17673.5">
            <text:p>17 673,5</text:p>
          </table:table-cell>
          <table:table-cell table:style-name="ce22" office:value-type="float" office:value="18107.7">
            <text:p>18 107,7</text:p>
          </table:table-cell>
          <table:table-cell table:style-name="ce22" office:value-type="float" office:value="19799.4">
            <text:p>19 799,4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E58]+[.F58]+[.G58]+[.H58]+[.J58]+[.K58]+[.L58]+[.I58]+[.M58]+[.N58]" office:value-type="float" office:value="72347.2">
            <text:p>72 347,2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59]+[.F59]+[.G59]+[.H59]+[.J59]+[.K59]+[.L59]+[.I59]+[.M59]+[.N59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7" office:value-type="string" table:number-columns-spanned="1" table:number-rows-spanned="5">
            <text:p>1.1.3</text:p>
          </table:table-cell>
          <table:table-cell table:style-name="ce6" office:value-type="string" table:number-columns-spanned="1" table:number-rows-spanned="10">
            <text:p>Мероприятие <text:s text:c="2"/>«Информирование населения муниципального образования о деятельности органов местного <text:s/>самоуправления, основных направлениях <text:s/>социально-экономического развит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257">
            <text:p>257,0</text:p>
          </table:table-cell>
          <table:table-cell table:style-name="ce22" office:value-type="float" office:value="50">
            <text:p>50,0</text:p>
          </table:table-cell>
          <table:table-cell table:style-name="ce22" office:value-type="float" office:value="260">
            <text:p>260,0</text:p>
          </table:table-cell>
          <table:table-cell table:style-name="ce22" office:value-type="float" office:value="420">
            <text:p>420,0</text:p>
          </table:table-cell>
          <table:table-cell table:style-name="ce22" table:formula="of:=[.I65]" office:value-type="float" office:value="400">
            <text:p>400,0</text:p>
          </table:table-cell>
          <table:table-cell table:style-name="ce22" table:formula="of:=[.J65]" office:value-type="float" office:value="1050">
            <text:p>1 050,0</text:p>
          </table:table-cell>
          <table:table-cell table:style-name="ce22" table:formula="of:=[.K65]" office:value-type="float" office:value="1100">
            <text:p>1 100,0</text:p>
          </table:table-cell>
          <table:table-cell table:style-name="ce22" table:formula="of:=[.L65]" office:value-type="float" office:value="900">
            <text:p>900,0</text:p>
          </table:table-cell>
          <table:table-cell table:style-name="ce22" table:formula="of:=[.M65]" office:value-type="float" office:value="500">
            <text:p>500,0</text:p>
          </table:table-cell>
          <table:table-cell table:style-name="ce22" table:formula="of:=[.N65]" office:value-type="float" office:value="500">
            <text:p>500,0</text:p>
          </table:table-cell>
          <table:table-cell table:style-name="ce22" table:formula="of:=[.E60]+[.F60]+[.G60]+[.H60]+[.J60]+[.K60]+[.L60]+[.I60]+[.M60]+[.N60]" office:value-type="float" office:value="5437">
            <text:p>5 437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61]+[.F61]+[.G61]+[.H61]+[.J61]+[.K61]+[.L61]+[.I61]+[.M61]+[.N61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62]+[.F62]+[.G62]+[.H62]+[.J62]+[.K62]+[.L62]+[.I62]+[.M62]+[.N62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257">
            <text:p>257,0</text:p>
          </table:table-cell>
          <table:table-cell table:style-name="ce22" office:value-type="float" office:value="50">
            <text:p>50,0</text:p>
          </table:table-cell>
          <table:table-cell table:style-name="ce22" office:value-type="float" office:value="260">
            <text:p>260,0</text:p>
          </table:table-cell>
          <table:table-cell table:style-name="ce22" office:value-type="float" office:value="420">
            <text:p>420,0</text:p>
          </table:table-cell>
          <table:table-cell table:style-name="ce22" table:formula="of:=[.I68]" office:value-type="float" office:value="400">
            <text:p>400,0</text:p>
          </table:table-cell>
          <table:table-cell table:style-name="ce22" table:formula="of:=[.J68]" office:value-type="float" office:value="1050">
            <text:p>1 050,0</text:p>
          </table:table-cell>
          <table:table-cell table:style-name="ce22" table:formula="of:=[.K68]" office:value-type="float" office:value="1100">
            <text:p>1 100,0</text:p>
          </table:table-cell>
          <table:table-cell table:style-name="ce22" table:formula="of:=[.L68]" office:value-type="float" office:value="900">
            <text:p>900,0</text:p>
          </table:table-cell>
          <table:table-cell table:style-name="ce22" table:formula="of:=[.M68]" office:value-type="float" office:value="500">
            <text:p>500,0</text:p>
          </table:table-cell>
          <table:table-cell table:style-name="ce22" table:formula="of:=[.N68]" office:value-type="float" office:value="500">
            <text:p>500,0</text:p>
          </table:table-cell>
          <table:table-cell table:style-name="ce22" table:formula="of:=[.E63]+[.F63]+[.G63]+[.H63]+[.J63]+[.K63]+[.L63]+[.I63]+[.M63]+[.N63]" office:value-type="float" office:value="5437">
            <text:p>5 437,0</text:p>
          </table:table-cell>
          <table:table-cell table:style-name="ce37" table:number-columns-repeated="1009"/>
        </table:table-row>
        <table:table-row table:style-name="ro29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64]+[.F64]+[.G64]+[.H64]+[.J64]+[.K64]+[.L64]+[.I64]+[.M64]+[.N64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257">
            <text:p>257,0</text:p>
          </table:table-cell>
          <table:table-cell table:style-name="ce22" office:value-type="float" office:value="50">
            <text:p>50,0</text:p>
          </table:table-cell>
          <table:table-cell table:style-name="ce22" office:value-type="float" office:value="260">
            <text:p>260,0</text:p>
          </table:table-cell>
          <table:table-cell table:style-name="ce22" office:value-type="float" office:value="420">
            <text:p>420,0</text:p>
          </table:table-cell>
          <table:table-cell table:style-name="ce22" table:formula="of:=[.I68]" office:value-type="float" office:value="400">
            <text:p>400,0</text:p>
          </table:table-cell>
          <table:table-cell table:style-name="ce22" table:formula="of:=[.J68]" office:value-type="float" office:value="1050">
            <text:p>1 050,0</text:p>
          </table:table-cell>
          <table:table-cell table:style-name="ce22" table:formula="of:=[.K68]" office:value-type="float" office:value="1100">
            <text:p>1 100,0</text:p>
          </table:table-cell>
          <table:table-cell table:style-name="ce22" table:formula="of:=[.L68]" office:value-type="float" office:value="900">
            <text:p>900,0</text:p>
          </table:table-cell>
          <table:table-cell table:style-name="ce22" table:formula="of:=[.M68]" office:value-type="float" office:value="500">
            <text:p>500,0</text:p>
          </table:table-cell>
          <table:table-cell table:style-name="ce22" table:formula="of:=[.N68]" office:value-type="float" office:value="500">
            <text:p>500,0</text:p>
          </table:table-cell>
          <table:table-cell table:style-name="ce22" table:formula="of:=[.E65]+[.F65]+[.G65]+[.H65]+[.J65]+[.K65]+[.L65]+[.I65]+[.M65]+[.N65]" office:value-type="float" office:value="5437">
            <text:p>5 437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66]+[.F66]+[.G66]+[.H66]+[.J66]+[.K66]+[.L66]+[.I66]+[.M66]+[.N66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67]+[.F67]+[.G67]+[.H67]+[.J67]+[.K67]+[.L67]+[.I67]+[.M67]+[.N67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257">
            <text:p>257,0</text:p>
          </table:table-cell>
          <table:table-cell table:style-name="ce22" office:value-type="float" office:value="50">
            <text:p>50,0</text:p>
          </table:table-cell>
          <table:table-cell table:style-name="ce22" office:value-type="float" office:value="260">
            <text:p>260,0</text:p>
          </table:table-cell>
          <table:table-cell table:style-name="ce22" office:value-type="float" office:value="420">
            <text:p>420,0</text:p>
          </table:table-cell>
          <table:table-cell table:style-name="ce22" office:value-type="float" office:value="400">
            <text:p>400,0</text:p>
          </table:table-cell>
          <table:table-cell table:style-name="ce22" office:value-type="float" office:value="1050">
            <text:p>1 050,0</text:p>
          </table:table-cell>
          <table:table-cell table:style-name="ce22" office:value-type="float" office:value="1100">
            <text:p>1 100,0</text:p>
          </table:table-cell>
          <table:table-cell table:style-name="ce22" office:value-type="float" office:value="900">
            <text:p>900,0</text:p>
          </table:table-cell>
          <table:table-cell table:number-columns-repeated="2" table:style-name="ce22" office:value-type="float" office:value="500">
            <text:p>500,0</text:p>
          </table:table-cell>
          <table:table-cell table:style-name="ce22" table:formula="of:=[.E68]+[.F68]+[.G68]+[.H68]+[.J68]+[.K68]+[.L68]+[.I68]+[.M68]+[.N68]" office:value-type="float" office:value="5437">
            <text:p>5 437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69]+[.F69]+[.G69]+[.H69]+[.J69]+[.K69]+[.L69]+[.I69]+[.M69]+[.N69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table:number-columns-spanned="1" table:number-rows-spanned="5">
            <text:p>1.1.3</text:p>
          </table:table-cell>
          <table:table-cell table:style-name="ce12" office:value-type="string" table:number-columns-spanned="1" table:number-rows-spanned="5">
            <text:p>Мероприятие <text:s text:c="2"/>«Субсидии организациям, осуществляющим производство и выпуск муниципального периодического изда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150">
            <text:p>1 150,0</text:p>
          </table:table-cell>
          <table:table-cell table:style-name="ce22" office:value-type="float" office:value="2526.2">
            <text:p>2 526,2</text:p>
          </table:table-cell>
          <table:table-cell table:style-name="ce22" table:formula="of:=[.I75]" office:value-type="float" office:value="2526">
            <text:p>2 526,0</text:p>
          </table:table-cell>
          <table:table-cell table:style-name="ce22" table:formula="of:=[.J75]" office:value-type="float" office:value="2578">
            <text:p>2 578,0</text:p>
          </table:table-cell>
          <table:table-cell table:style-name="ce22" table:formula="of:=[.K75]" office:value-type="float" office:value="2708.4">
            <text:p>2 708,4</text:p>
          </table:table-cell>
          <table:table-cell table:style-name="ce22" table:formula="of:=[.L75]" office:value-type="float" office:value="2715">
            <text:p>2 715,0</text:p>
          </table:table-cell>
          <table:table-cell table:style-name="ce22" table:formula="of:=[.M75]" office:value-type="float" office:value="0">
            <text:p>0,0</text:p>
          </table:table-cell>
          <table:table-cell table:style-name="ce22" table:formula="of:=[.N75]" office:value-type="float" office:value="0">
            <text:p>0,0</text:p>
          </table:table-cell>
          <table:table-cell table:style-name="ce22" table:formula="of:=[.E70]+[.F70]+[.G70]+[.H70]+[.J70]+[.K70]+[.L70]+[.I70]+[.M70]+[.N70]" office:value-type="float" office:value="20203.6">
            <text:p>20 203,6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71]+[.F71]+[.G71]+[.H71]+[.J71]+[.K71]+[.L71]+[.I71]+[.M71]+[.N71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72]+[.F72]+[.G72]+[.H72]+[.J72]+[.K72]+[.L72]+[.I72]+[.M72]+[.N72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150">
            <text:p>1 150,0</text:p>
          </table:table-cell>
          <table:table-cell table:style-name="ce22" office:value-type="float" office:value="2526.2">
            <text:p>2 526,2</text:p>
          </table:table-cell>
          <table:table-cell table:style-name="ce22" table:formula="of:=[.I78]" office:value-type="float" office:value="2526">
            <text:p>2 526,0</text:p>
          </table:table-cell>
          <table:table-cell table:style-name="ce22" table:formula="of:=[.J78]" office:value-type="float" office:value="2578">
            <text:p>2 578,0</text:p>
          </table:table-cell>
          <table:table-cell table:style-name="ce22" table:formula="of:=[.K78]" office:value-type="float" office:value="2708.4">
            <text:p>2 708,4</text:p>
          </table:table-cell>
          <table:table-cell table:style-name="ce22" table:formula="of:=[.L78]" office:value-type="float" office:value="2715">
            <text:p>2 715,0</text:p>
          </table:table-cell>
          <table:table-cell table:style-name="ce22" table:formula="of:=[.M78]" office:value-type="float" office:value="0">
            <text:p>0,0</text:p>
          </table:table-cell>
          <table:table-cell table:style-name="ce22" table:formula="of:=[.N78]" office:value-type="float" office:value="0">
            <text:p>0,0</text:p>
          </table:table-cell>
          <table:table-cell table:style-name="ce22" table:formula="of:=[.E73]+[.F73]+[.G73]+[.H73]+[.J73]+[.K73]+[.L73]+[.I73]+[.M73]+[.N73]" office:value-type="float" office:value="20203.6">
            <text:p>20 203,6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74]+[.F74]+[.G74]+[.H74]+[.J74]+[.K74]+[.L74]+[.I74]+[.M74]+[.N74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финансовое управление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150">
            <text:p>1 150,0</text:p>
          </table:table-cell>
          <table:table-cell table:style-name="ce22" office:value-type="float" office:value="2526.2">
            <text:p>2 526,2</text:p>
          </table:table-cell>
          <table:table-cell table:style-name="ce22" table:formula="of:=[.I78]" office:value-type="float" office:value="2526">
            <text:p>2 526,0</text:p>
          </table:table-cell>
          <table:table-cell table:style-name="ce22" table:formula="of:=[.J78]" office:value-type="float" office:value="2578">
            <text:p>2 578,0</text:p>
          </table:table-cell>
          <table:table-cell table:style-name="ce22" table:formula="of:=[.K78]" office:value-type="float" office:value="2708.4">
            <text:p>2 708,4</text:p>
          </table:table-cell>
          <table:table-cell table:style-name="ce22" table:formula="of:=[.L78]" office:value-type="float" office:value="2715">
            <text:p>2 715,0</text:p>
          </table:table-cell>
          <table:table-cell table:style-name="ce22" table:formula="of:=[.M78]" office:value-type="float" office:value="0">
            <text:p>0,0</text:p>
          </table:table-cell>
          <table:table-cell table:style-name="ce22" table:formula="of:=[.N78]" office:value-type="float" office:value="0">
            <text:p>0,0</text:p>
          </table:table-cell>
          <table:table-cell table:style-name="ce22" table:formula="of:=[.E75]+[.F75]+[.G75]+[.H75]+[.J75]+[.K75]+[.L75]+[.I75]+[.M75]+[.N75]" office:value-type="float" office:value="20203.6">
            <text:p>20 203,6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76]+[.F76]+[.G76]+[.H76]+[.J76]+[.K76]+[.L76]+[.I76]+[.M76]+[.N76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77]+[.F77]+[.G77]+[.H77]+[.J77]+[.K77]+[.L77]+[.I77]+[.M77]+[.N77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150">
            <text:p>1 150,0</text:p>
          </table:table-cell>
          <table:table-cell table:style-name="ce22" office:value-type="float" office:value="2526.2">
            <text:p>2 526,2</text:p>
          </table:table-cell>
          <table:table-cell table:style-name="ce22" office:value-type="float" office:value="2526">
            <text:p>2 526,0</text:p>
          </table:table-cell>
          <table:table-cell table:style-name="ce22" office:value-type="float" office:value="2578">
            <text:p>2 578,0</text:p>
          </table:table-cell>
          <table:table-cell table:style-name="ce22" office:value-type="float" office:value="2708.4">
            <text:p>2 708,4</text:p>
          </table:table-cell>
          <table:table-cell table:style-name="ce22" office:value-type="float" office:value="2715">
            <text:p>2 715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table:formula="of:=[.E78]+[.F78]+[.G78]+[.H78]+[.J78]+[.K78]+[.L78]+[.I78]+[.M78]+[.N78]" office:value-type="float" office:value="20203.6">
            <text:p>20 203,6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79]+[.F79]+[.G79]+[.H79]+[.J79]+[.K79]+[.L79]+[.I79]+[.M79]+[.N7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5">
            <text:p>1.1.4</text:p>
          </table:table-cell>
          <table:table-cell table:style-name="ce6" office:value-type="string" table:number-columns-spanned="1" table:number-rows-spanned="10">
            <text:p>Мероприятие <text:s text:c="2"/>«Осуществление расходов по возмещению затрат на производство и выпуск муниципального периодического изда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350">
            <text:p>1 35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80]+[.F80]+[.G80]+[.H80]+[.J80]+[.K80]+[.L80]+[.I80]+[.M80]+[.N80]" office:value-type="float" office:value="7350">
            <text:p>7 35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81]+[.F81]+[.G81]+[.H81]+[.J81]+[.K81]+[.L81]+[.I81]+[.M81]+[.N81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82]+[.F82]+[.G82]+[.H82]+[.J82]+[.K82]+[.L82]+[.I82]+[.M82]+[.N82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350">
            <text:p>1 35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83]+[.F83]+[.G83]+[.H83]+[.J83]+[.K83]+[.L83]+[.I83]+[.M83]+[.N83]" office:value-type="float" office:value="7350">
            <text:p>7 350,0</text:p>
          </table:table-cell>
          <table:table-cell table:style-name="ce37" table:number-columns-repeated="1009"/>
        </table:table-row>
        <table:table-row table:style-name="ro3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84]+[.F84]+[.G84]+[.H84]+[.J84]+[.K84]+[.L84]+[.I84]+[.M84]+[.N84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350">
            <text:p>1 35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85]+[.F85]+[.G85]+[.H85]+[.J85]+[.K85]+[.L85]+[.I85]+[.M85]+[.N85]" office:value-type="float" office:value="7350">
            <text:p>7 350,0</text:p>
          </table:table-cell>
          <table:table-cell table:style-name="ce37" table:number-columns-repeated="1009"/>
        </table:table-row>
        <table:table-row table:style-name="ro3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86]+[.F86]+[.G86]+[.H86]+[.J86]+[.K86]+[.L86]+[.I86]+[.M86]+[.N86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87]+[.F87]+[.G87]+[.H87]+[.J87]+[.K87]+[.L87]+[.I87]+[.M87]+[.N87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00">
            <text:p>3 000,0</text:p>
          </table:table-cell>
          <table:table-cell table:style-name="ce22" office:value-type="float" office:value="3000">
            <text:p>3 000,0</text:p>
          </table:table-cell>
          <table:table-cell table:style-name="ce22" office:value-type="float" office:value="1350">
            <text:p>1 35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88]+[.F88]+[.G88]+[.H88]+[.J88]+[.K88]+[.L88]+[.I88]+[.M88]+[.N88]" office:value-type="float" office:value="7350">
            <text:p>7 35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89]+[.F89]+[.G89]+[.H89]+[.J89]+[.K89]+[.L89]+[.I89]+[.M89]+[.N8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5">
            <text:p>1.1.5</text:p>
          </table:table-cell>
          <table:table-cell table:style-name="ce12" office:value-type="string" table:number-columns-spanned="1" table:number-rows-spanned="5">
            <text:p>Мероприятие <text:s text:c="2"/>«Доплаты к пенсиям муниципальным служащим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386.9">
            <text:p>1 386,9</text:p>
          </table:table-cell>
          <table:table-cell table:style-name="ce22" office:value-type="float" office:value="1525.6">
            <text:p>1 525,6</text:p>
          </table:table-cell>
          <table:table-cell table:style-name="ce22" office:value-type="float" office:value="1697.4">
            <text:p>1 697,4</text:p>
          </table:table-cell>
          <table:table-cell table:style-name="ce22" office:value-type="float" office:value="2724">
            <text:p>2 724,0</text:p>
          </table:table-cell>
          <table:table-cell table:style-name="ce22" table:formula="of:=[.I95]" office:value-type="float" office:value="2657">
            <text:p>2 657,0</text:p>
          </table:table-cell>
          <table:table-cell table:style-name="ce22" table:formula="of:=[.J95]" office:value-type="float" office:value="2530">
            <text:p>2 530,0</text:p>
          </table:table-cell>
          <table:table-cell table:style-name="ce22" table:formula="of:=[.K95]" office:value-type="float" office:value="2500">
            <text:p>2 500,0</text:p>
          </table:table-cell>
          <table:table-cell table:style-name="ce22" table:formula="of:=[.L95]" office:value-type="float" office:value="2500">
            <text:p>2 500,0</text:p>
          </table:table-cell>
          <table:table-cell table:style-name="ce22" table:formula="of:=[.M95]" office:value-type="float" office:value="2500">
            <text:p>2 500,0</text:p>
          </table:table-cell>
          <table:table-cell table:style-name="ce22" table:formula="of:=[.N95]" office:value-type="float" office:value="2500">
            <text:p>2 500,0</text:p>
          </table:table-cell>
          <table:table-cell table:style-name="ce22" table:formula="of:=[.E90]+[.F90]+[.G90]+[.H90]+[.J90]+[.K90]+[.L90]+[.I90]+[.M90]+[.N90]" office:value-type="float" office:value="22520.9">
            <text:p>22 520,9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91]+[.F91]+[.G91]+[.H91]+[.J91]+[.K91]+[.L91]+[.I91]+[.M91]+[.N91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92]+[.F92]+[.G92]+[.H92]+[.J92]+[.K92]+[.L92]+[.I92]+[.M92]+[.N92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386.9">
            <text:p>1 386,9</text:p>
          </table:table-cell>
          <table:table-cell table:style-name="ce22" office:value-type="float" office:value="1525.6">
            <text:p>1 525,6</text:p>
          </table:table-cell>
          <table:table-cell table:style-name="ce22" office:value-type="float" office:value="1697.4">
            <text:p>1 697,4</text:p>
          </table:table-cell>
          <table:table-cell table:style-name="ce22" office:value-type="float" office:value="2724">
            <text:p>2 724,0</text:p>
          </table:table-cell>
          <table:table-cell table:style-name="ce22" table:formula="of:=[.I98]" office:value-type="float" office:value="2657">
            <text:p>2 657,0</text:p>
          </table:table-cell>
          <table:table-cell table:style-name="ce22" table:formula="of:=[.J98]" office:value-type="float" office:value="2530">
            <text:p>2 530,0</text:p>
          </table:table-cell>
          <table:table-cell table:style-name="ce22" table:formula="of:=[.K98]" office:value-type="float" office:value="2500">
            <text:p>2 500,0</text:p>
          </table:table-cell>
          <table:table-cell table:style-name="ce22" table:formula="of:=[.L98]" office:value-type="float" office:value="2500">
            <text:p>2 500,0</text:p>
          </table:table-cell>
          <table:table-cell table:style-name="ce22" table:formula="of:=[.M98]" office:value-type="float" office:value="2500">
            <text:p>2 500,0</text:p>
          </table:table-cell>
          <table:table-cell table:style-name="ce22" table:formula="of:=[.N98]" office:value-type="float" office:value="2500">
            <text:p>2 500,0</text:p>
          </table:table-cell>
          <table:table-cell table:style-name="ce22" table:formula="of:=[.E93]+[.F93]+[.G93]+[.H93]+[.J93]+[.K93]+[.L93]+[.I93]+[.M93]+[.N93]" office:value-type="float" office:value="22520.9">
            <text:p>22 520,9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/>
          <table:table-cell table:style-name="ce22" office:value-type="float" office:value="0">
            <text:p>0,0</text:p>
          </table:table-cell>
          <table:table-cell table:number-columns-repeated="8" table:style-name="ce22"/>
          <table:table-cell table:style-name="ce22" table:formula="of:=[.E94]+[.F94]+[.G94]+[.H94]+[.J94]+[.K94]+[.L94]+[.I94]+[.M94]+[.N94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386.9">
            <text:p>1 386,9</text:p>
          </table:table-cell>
          <table:table-cell table:style-name="ce22" office:value-type="float" office:value="1525.6">
            <text:p>1 525,6</text:p>
          </table:table-cell>
          <table:table-cell table:style-name="ce22" office:value-type="float" office:value="1697.4">
            <text:p>1 697,4</text:p>
          </table:table-cell>
          <table:table-cell table:style-name="ce22" office:value-type="float" office:value="2724">
            <text:p>2 724,0</text:p>
          </table:table-cell>
          <table:table-cell table:style-name="ce22" table:formula="of:=[.I98]" office:value-type="float" office:value="2657">
            <text:p>2 657,0</text:p>
          </table:table-cell>
          <table:table-cell table:style-name="ce22" table:formula="of:=[.J98]" office:value-type="float" office:value="2530">
            <text:p>2 530,0</text:p>
          </table:table-cell>
          <table:table-cell table:style-name="ce22" table:formula="of:=[.K98]" office:value-type="float" office:value="2500">
            <text:p>2 500,0</text:p>
          </table:table-cell>
          <table:table-cell table:style-name="ce22" table:formula="of:=[.L98]" office:value-type="float" office:value="2500">
            <text:p>2 500,0</text:p>
          </table:table-cell>
          <table:table-cell table:style-name="ce22" table:formula="of:=[.M98]" office:value-type="float" office:value="2500">
            <text:p>2 500,0</text:p>
          </table:table-cell>
          <table:table-cell table:style-name="ce22" table:formula="of:=[.N98]" office:value-type="float" office:value="2500">
            <text:p>2 500,0</text:p>
          </table:table-cell>
          <table:table-cell table:style-name="ce22" table:formula="of:=[.E95]+[.F95]+[.G95]+[.H95]+[.J95]+[.K95]+[.L95]+[.I95]+[.M95]+[.N95]" office:value-type="float" office:value="22520.9">
            <text:p>22 520,9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96]+[.F96]+[.G96]+[.H96]+[.J96]+[.K96]+[.L96]+[.I96]+[.M96]+[.N96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97]+[.F97]+[.G97]+[.H97]+[.J97]+[.K97]+[.L97]+[.I97]+[.M97]+[.N97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386.9">
            <text:p>1 386,9</text:p>
          </table:table-cell>
          <table:table-cell table:style-name="ce22" office:value-type="float" office:value="1525.6">
            <text:p>1 525,6</text:p>
          </table:table-cell>
          <table:table-cell table:style-name="ce22" office:value-type="float" office:value="1697.4">
            <text:p>1 697,4</text:p>
          </table:table-cell>
          <table:table-cell table:style-name="ce22" office:value-type="float" office:value="2724">
            <text:p>2 724,0</text:p>
          </table:table-cell>
          <table:table-cell table:style-name="ce22" office:value-type="float" office:value="2657">
            <text:p>2 657,0</text:p>
          </table:table-cell>
          <table:table-cell table:style-name="ce22" office:value-type="float" office:value="2530">
            <text:p>2 530,0</text:p>
          </table:table-cell>
          <table:table-cell table:number-columns-repeated="4" table:style-name="ce22" office:value-type="float" office:value="2500">
            <text:p>2 500,0</text:p>
          </table:table-cell>
          <table:table-cell table:style-name="ce22" table:formula="of:=[.E98]+[.F98]+[.G98]+[.H98]+[.J98]+[.K98]+[.L98]+[.I98]+[.M98]+[.N98]" office:value-type="float" office:value="22520.9">
            <text:p>22 520,9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99]+[.F99]+[.G99]+[.H99]+[.J99]+[.K99]+[.L99]+[.I99]+[.M99]+[.N99]" office:value-type="float" office:value="0">
            <text:p>0,0</text:p>
          </table:table-cell>
          <table:table-cell table:style-name="ce37" table:number-columns-repeated="1009"/>
        </table:table-row>
        <table:table-row table:style-name="ro28">
          <table:table-cell table:style-name="ce7" office:value-type="string" table:number-columns-spanned="1" table:number-rows-spanned="5">
            <text:p>1.1.6</text:p>
          </table:table-cell>
          <table:table-cell table:style-name="ce12" office:value-type="string" table:number-columns-spanned="1" table:number-rows-spanned="5">
            <text:p>Мероприятие <text:s text:c="2"/>«Оценка недвижимости, признание прав регулирования отношений по муниципальной собственности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500">
            <text:p>500,0</text:p>
          </table:table-cell>
          <table:table-cell table:style-name="ce22" office:value-type="float" office:value="300">
            <text:p>300,0</text:p>
          </table:table-cell>
          <table:table-cell table:style-name="ce22" office:value-type="float" office:value="256.3">
            <text:p>256,3</text:p>
          </table:table-cell>
          <table:table-cell table:style-name="ce22" office:value-type="float" office:value="300">
            <text:p>300,0</text:p>
          </table:table-cell>
          <table:table-cell table:style-name="ce22" table:formula="of:=[.I105]" office:value-type="float" office:value="435.5">
            <text:p>435,5</text:p>
          </table:table-cell>
          <table:table-cell table:style-name="ce22" table:formula="of:=[.J105]" office:value-type="float" office:value="423.6">
            <text:p>423,6</text:p>
          </table:table-cell>
          <table:table-cell table:style-name="ce22" table:formula="of:=[.K105]" office:value-type="float" office:value="576">
            <text:p>576,0</text:p>
          </table:table-cell>
          <table:table-cell table:style-name="ce22" table:formula="of:=[.L105]" office:value-type="float" office:value="521">
            <text:p>521,0</text:p>
          </table:table-cell>
          <table:table-cell table:style-name="ce22" table:formula="of:=[.M105]" office:value-type="float" office:value="321">
            <text:p>321,0</text:p>
          </table:table-cell>
          <table:table-cell table:style-name="ce22" table:formula="of:=[.N105]" office:value-type="float" office:value="321">
            <text:p>321,0</text:p>
          </table:table-cell>
          <table:table-cell table:style-name="ce22" table:formula="of:=[.E100]+[.F100]+[.G100]+[.H100]+[.J100]+[.K100]+[.L100]+[.I100]+[.M100]+[.N100]" office:value-type="float" office:value="3954.4">
            <text:p>3 954,4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01]+[.F101]+[.G101]+[.H101]+[.J101]+[.K101]+[.L101]+[.I101]+[.M101]+[.N101]" office:value-type="float" office:value="0">
            <text:p>0,0</text:p>
          </table:table-cell>
          <table:table-cell table:style-name="ce37" table:number-columns-repeated="1009"/>
        </table:table-row>
        <table:table-row table:style-name="ro3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02]+[.F102]+[.G102]+[.H102]+[.J102]+[.K102]+[.L102]+[.I102]+[.M102]+[.N102]" office:value-type="float" office:value="0">
            <text:p>0,0</text:p>
          </table:table-cell>
          <table:table-cell table:style-name="ce37" table:number-columns-repeated="1009"/>
        </table:table-row>
        <table:table-row table:style-name="ro3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500">
            <text:p>500,0</text:p>
          </table:table-cell>
          <table:table-cell table:style-name="ce22" office:value-type="float" office:value="300">
            <text:p>300,0</text:p>
          </table:table-cell>
          <table:table-cell table:style-name="ce22" office:value-type="float" office:value="256.3">
            <text:p>256,3</text:p>
          </table:table-cell>
          <table:table-cell table:style-name="ce22" office:value-type="float" office:value="300">
            <text:p>300,0</text:p>
          </table:table-cell>
          <table:table-cell table:style-name="ce22" table:formula="of:=[.I108]" office:value-type="float" office:value="435.5">
            <text:p>435,5</text:p>
          </table:table-cell>
          <table:table-cell table:style-name="ce22" table:formula="of:=[.J108]" office:value-type="float" office:value="423.6">
            <text:p>423,6</text:p>
          </table:table-cell>
          <table:table-cell table:style-name="ce22" table:formula="of:=[.K108]" office:value-type="float" office:value="576">
            <text:p>576,0</text:p>
          </table:table-cell>
          <table:table-cell table:style-name="ce22" table:formula="of:=[.L108]" office:value-type="float" office:value="521">
            <text:p>521,0</text:p>
          </table:table-cell>
          <table:table-cell table:style-name="ce22" table:formula="of:=[.M108]" office:value-type="float" office:value="321">
            <text:p>321,0</text:p>
          </table:table-cell>
          <table:table-cell table:style-name="ce22" table:formula="of:=[.N108]" office:value-type="float" office:value="321">
            <text:p>321,0</text:p>
          </table:table-cell>
          <table:table-cell table:style-name="ce22" table:formula="of:=[.E103]+[.F103]+[.G103]+[.H103]+[.J103]+[.K103]+[.L103]+[.I103]+[.M103]+[.N103]" office:value-type="float" office:value="3954.4">
            <text:p>3 954,4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04]+[.F104]+[.G104]+[.H104]+[.J104]+[.K104]+[.L104]+[.I104]+[.M104]+[.N104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Комитет по управлению муниципальным имуществом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500">
            <text:p>500,0</text:p>
          </table:table-cell>
          <table:table-cell table:style-name="ce22" office:value-type="float" office:value="300">
            <text:p>300,0</text:p>
          </table:table-cell>
          <table:table-cell table:style-name="ce22" office:value-type="float" office:value="256.3">
            <text:p>256,3</text:p>
          </table:table-cell>
          <table:table-cell table:style-name="ce22" office:value-type="float" office:value="300">
            <text:p>300,0</text:p>
          </table:table-cell>
          <table:table-cell table:style-name="ce22" table:formula="of:=[.I108]" office:value-type="float" office:value="435.5">
            <text:p>435,5</text:p>
          </table:table-cell>
          <table:table-cell table:style-name="ce22" table:formula="of:=[.J108]" office:value-type="float" office:value="423.6">
            <text:p>423,6</text:p>
          </table:table-cell>
          <table:table-cell table:style-name="ce22" table:formula="of:=[.K108]" office:value-type="float" office:value="576">
            <text:p>576,0</text:p>
          </table:table-cell>
          <table:table-cell table:style-name="ce22" table:formula="of:=[.L108]" office:value-type="float" office:value="521">
            <text:p>521,0</text:p>
          </table:table-cell>
          <table:table-cell table:style-name="ce22" table:formula="of:=[.M108]" office:value-type="float" office:value="321">
            <text:p>321,0</text:p>
          </table:table-cell>
          <table:table-cell table:style-name="ce22" table:formula="of:=[.N108]" office:value-type="float" office:value="321">
            <text:p>321,0</text:p>
          </table:table-cell>
          <table:table-cell table:style-name="ce22" table:formula="of:=[.E105]+[.F105]+[.G105]+[.H105]+[.J105]+[.K105]+[.L105]+[.I105]+[.M105]+[.N105]" office:value-type="float" office:value="3954.4">
            <text:p>3 954,4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06]+[.F106]+[.G106]+[.H106]+[.J106]+[.K106]+[.L106]+[.I106]+[.M106]+[.N106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07]+[.F107]+[.G107]+[.H107]+[.J107]+[.K107]+[.L107]+[.I107]+[.M107]+[.N107]" office:value-type="float" office:value="0">
            <text:p>0,0</text:p>
          </table:table-cell>
          <table:table-cell table:style-name="ce37" table:number-columns-repeated="1009"/>
        </table:table-row>
        <table:table-row table:style-name="ro3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500">
            <text:p>500,0</text:p>
          </table:table-cell>
          <table:table-cell table:style-name="ce22" office:value-type="float" office:value="300">
            <text:p>300,0</text:p>
          </table:table-cell>
          <table:table-cell table:style-name="ce22" office:value-type="float" office:value="256.3">
            <text:p>256,3</text:p>
          </table:table-cell>
          <table:table-cell table:style-name="ce22" office:value-type="float" office:value="300">
            <text:p>300,0</text:p>
          </table:table-cell>
          <table:table-cell table:style-name="ce22" office:value-type="float" office:value="435.5">
            <text:p>435,5</text:p>
          </table:table-cell>
          <table:table-cell table:style-name="ce22" office:value-type="float" office:value="423.6">
            <text:p>423,6</text:p>
          </table:table-cell>
          <table:table-cell table:style-name="ce22" office:value-type="float" office:value="576">
            <text:p>576,0</text:p>
          </table:table-cell>
          <table:table-cell table:style-name="ce22" office:value-type="float" office:value="521">
            <text:p>521,0</text:p>
          </table:table-cell>
          <table:table-cell table:number-columns-repeated="2" table:style-name="ce22" office:value-type="float" office:value="321">
            <text:p>321,0</text:p>
          </table:table-cell>
          <table:table-cell table:style-name="ce22" table:formula="of:=[.E108]+[.F108]+[.G108]+[.H108]+[.J108]+[.K108]+[.L108]+[.I108]+[.M108]+[.N108]" office:value-type="float" office:value="3954.4">
            <text:p>3 954,4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/>
          <table:table-cell table:style-name="ce22" office:value-type="float" office:value="0">
            <text:p>0,0</text:p>
          </table:table-cell>
          <table:table-cell table:number-columns-repeated="8" table:style-name="ce22"/>
          <table:table-cell table:style-name="ce22" table:formula="of:=[.E109]+[.F109]+[.G109]+[.H109]+[.J109]+[.K109]+[.L109]+[.I109]+[.M109]+[.N10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5">
            <text:p>1.1.7</text:p>
          </table:table-cell>
          <table:table-cell table:style-name="ce6" office:value-type="string" table:number-columns-spanned="1" table:number-rows-spanned="10">
            <text:p>Мероприятие <text:s text:c="2"/>«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2400">
            <text:p>12 400,0</text:p>
          </table:table-cell>
          <table:table-cell table:style-name="ce22" office:value-type="float" office:value="12490">
            <text:p>12 490,0</text:p>
          </table:table-cell>
          <table:table-cell table:style-name="ce22" office:value-type="float" office:value="13216">
            <text:p>13 216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110]+[.F110]+[.G110]+[.H110]+[.J110]+[.K110]+[.L110]+[.I110]+[.M110]+[.N110]" office:value-type="float" office:value="38106">
            <text:p>38 106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11]+[.F111]+[.G111]+[.H111]+[.J111]+[.K111]+[.L111]+[.I111]+[.M111]+[.N111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12]+[.F112]+[.G112]+[.H112]+[.J112]+[.K112]+[.L112]+[.I112]+[.M112]+[.N112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2400">
            <text:p>12 400,0</text:p>
          </table:table-cell>
          <table:table-cell table:style-name="ce22" office:value-type="float" office:value="12490">
            <text:p>12 490,0</text:p>
          </table:table-cell>
          <table:table-cell table:style-name="ce22" office:value-type="float" office:value="13216">
            <text:p>13 216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113]+[.F113]+[.G113]+[.H113]+[.J113]+[.K113]+[.L113]+[.I113]+[.M113]+[.N113]" office:value-type="float" office:value="38106">
            <text:p>38 106,0</text:p>
          </table:table-cell>
          <table:table-cell table:style-name="ce37" table:number-columns-repeated="1009"/>
        </table:table-row>
        <table:table-row table:style-name="ro34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14]+[.F114]+[.G114]+[.H114]+[.J114]+[.K114]+[.L114]+[.I114]+[.M114]+[.N114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2400">
            <text:p>12 400,0</text:p>
          </table:table-cell>
          <table:table-cell table:style-name="ce22" office:value-type="float" office:value="12490">
            <text:p>12 490,0</text:p>
          </table:table-cell>
          <table:table-cell table:style-name="ce22" office:value-type="float" office:value="13216">
            <text:p>13 216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115]+[.F115]+[.G115]+[.H115]+[.J115]+[.K115]+[.L115]+[.I115]+[.M115]+[.N115]" office:value-type="float" office:value="38106">
            <text:p>38 106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16]+[.F116]+[.G116]+[.H116]+[.J116]+[.K116]+[.L116]+[.I116]+[.M116]+[.N116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17]+[.F117]+[.G117]+[.H117]+[.J117]+[.K117]+[.L117]+[.I117]+[.M117]+[.N117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2400">
            <text:p>12 400,0</text:p>
          </table:table-cell>
          <table:table-cell table:style-name="ce22" office:value-type="float" office:value="12490">
            <text:p>12 490,0</text:p>
          </table:table-cell>
          <table:table-cell table:style-name="ce22" office:value-type="float" office:value="13216">
            <text:p>13 216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118]+[.F118]+[.G118]+[.H118]+[.J118]+[.K118]+[.L118]+[.I118]+[.M118]+[.N118]" office:value-type="float" office:value="38106">
            <text:p>38 106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19]+[.F119]+[.G119]+[.H119]+[.J119]+[.K119]+[.L119]+[.I119]+[.M119]+[.N119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table-cell table:style-name="ce7" office:value-type="string" table:number-columns-spanned="1" table:number-rows-spanned="5">
            <text:p>1.1.8</text:p>
          </table:table-cell>
          <table:table-cell table:style-name="ce6" office:value-type="string" table:number-columns-spanned="1" table:number-rows-spanned="10">
            <text:p>Мероприятие <text:s text:c="2"/>«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3362.5">
            <text:p>3 362,5</text:p>
          </table:table-cell>
          <table:table-cell table:style-name="ce22" office:value-type="float" office:value="3658.7">
            <text:p>3 658,7</text:p>
          </table:table-cell>
          <table:table-cell table:style-name="ce22" office:value-type="float" office:value="4564.4">
            <text:p>4 564,4</text:p>
          </table:table-cell>
          <table:table-cell table:style-name="ce22" office:value-type="float" office:value="3602.1">
            <text:p>3 602,1</text:p>
          </table:table-cell>
          <table:table-cell table:style-name="ce22" table:formula="of:=[.I125]" office:value-type="float" office:value="4325">
            <text:p>4 325,0</text:p>
          </table:table-cell>
          <table:table-cell table:style-name="ce22" table:formula="of:=[.J125]" office:value-type="float" office:value="6169">
            <text:p>6 169,0</text:p>
          </table:table-cell>
          <table:table-cell table:style-name="ce22" table:formula="of:=[.K125]" office:value-type="float" office:value="5318.2">
            <text:p>5 318,2</text:p>
          </table:table-cell>
          <table:table-cell table:style-name="ce22" table:formula="of:=[.L125]" office:value-type="float" office:value="6330">
            <text:p>6 330,0</text:p>
          </table:table-cell>
          <table:table-cell table:style-name="ce22" table:formula="of:=[.M125]" office:value-type="float" office:value="6030">
            <text:p>6 030,0</text:p>
          </table:table-cell>
          <table:table-cell table:style-name="ce22" table:formula="of:=[.N125]" office:value-type="float" office:value="6030">
            <text:p>6 030,0</text:p>
          </table:table-cell>
          <table:table-cell table:style-name="ce22" table:formula="of:=[.E120]+[.F120]+[.G120]+[.H120]+[.J120]+[.K120]+[.L120]+[.I120]+[.M120]+[.N120]" office:value-type="float" office:value="49389.9">
            <text:p>49 389,9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21]+[.F121]+[.G121]+[.H121]+[.J121]+[.K121]+[.L121]+[.I121]+[.M121]+[.N121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I127]" office:value-type="float" office:value="0">
            <text:p>0,0</text:p>
          </table:table-cell>
          <table:table-cell table:style-name="ce22" table:formula="of:=[.J127]" office:value-type="float" office:value="0">
            <text:p>0,0</text:p>
          </table:table-cell>
          <table:table-cell table:style-name="ce22" table:formula="of:=[.K127]" office:value-type="float" office:value="0">
            <text:p>0,0</text:p>
          </table:table-cell>
          <table:table-cell table:style-name="ce22" table:formula="of:=[.L127]" office:value-type="float" office:value="0">
            <text:p>0,0</text:p>
          </table:table-cell>
          <table:table-cell table:style-name="ce22" table:formula="of:=[.M127]" office:value-type="float" office:value="0">
            <text:p>0,0</text:p>
          </table:table-cell>
          <table:table-cell table:style-name="ce22" table:formula="of:=[.N127]" office:value-type="float" office:value="0">
            <text:p>0,0</text:p>
          </table:table-cell>
          <table:table-cell table:style-name="ce22" table:formula="of:=[.E122]+[.F122]+[.G122]+[.H122]+[.J122]+[.K122]+[.L122]+[.I122]+[.M122]+[.N122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362.5">
            <text:p>3 362,5</text:p>
          </table:table-cell>
          <table:table-cell table:style-name="ce22" office:value-type="float" office:value="3658.7">
            <text:p>3 658,7</text:p>
          </table:table-cell>
          <table:table-cell table:style-name="ce22" office:value-type="float" office:value="4564.4">
            <text:p>4 564,4</text:p>
          </table:table-cell>
          <table:table-cell table:style-name="ce22" office:value-type="float" office:value="3602.1">
            <text:p>3 602,1</text:p>
          </table:table-cell>
          <table:table-cell table:style-name="ce22" table:formula="of:=[.I128]" office:value-type="float" office:value="4325">
            <text:p>4 325,0</text:p>
          </table:table-cell>
          <table:table-cell table:style-name="ce22" table:formula="of:=[.J128]" office:value-type="float" office:value="6169">
            <text:p>6 169,0</text:p>
          </table:table-cell>
          <table:table-cell table:style-name="ce22" table:formula="of:=[.K128]" office:value-type="float" office:value="5318.2">
            <text:p>5 318,2</text:p>
          </table:table-cell>
          <table:table-cell table:style-name="ce22" table:formula="of:=[.L128]" office:value-type="float" office:value="6330">
            <text:p>6 330,0</text:p>
          </table:table-cell>
          <table:table-cell table:style-name="ce22" table:formula="of:=[.M128]" office:value-type="float" office:value="6030">
            <text:p>6 030,0</text:p>
          </table:table-cell>
          <table:table-cell table:style-name="ce22" table:formula="of:=[.N128]" office:value-type="float" office:value="6030">
            <text:p>6 030,0</text:p>
          </table:table-cell>
          <table:table-cell table:style-name="ce22" table:formula="of:=[.E123]+[.F123]+[.G123]+[.H123]+[.J123]+[.K123]+[.L123]+[.I123]+[.M123]+[.N123]" office:value-type="float" office:value="49389.9">
            <text:p>49 389,9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24]+[.F124]+[.G124]+[.H124]+[.J124]+[.K124]+[.L124]+[.I124]+[.M124]+[.N124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3362.5">
            <text:p>3 362,5</text:p>
          </table:table-cell>
          <table:table-cell table:style-name="ce22" office:value-type="float" office:value="3658.7">
            <text:p>3 658,7</text:p>
          </table:table-cell>
          <table:table-cell table:style-name="ce22" office:value-type="float" office:value="4564.4">
            <text:p>4 564,4</text:p>
          </table:table-cell>
          <table:table-cell table:style-name="ce22" office:value-type="float" office:value="3602.1">
            <text:p>3 602,1</text:p>
          </table:table-cell>
          <table:table-cell table:style-name="ce22" table:formula="of:=[.I128]+[.I127]" office:value-type="float" office:value="4325">
            <text:p>4 325,0</text:p>
          </table:table-cell>
          <table:table-cell table:style-name="ce22" table:formula="of:=[.J128]+[.J127]" office:value-type="float" office:value="6169">
            <text:p>6 169,0</text:p>
          </table:table-cell>
          <table:table-cell table:style-name="ce22" table:formula="of:=[.K128]+[.K127]" office:value-type="float" office:value="5318.2">
            <text:p>5 318,2</text:p>
          </table:table-cell>
          <table:table-cell table:style-name="ce22" table:formula="of:=[.L128]+[.L127]" office:value-type="float" office:value="6330">
            <text:p>6 330,0</text:p>
          </table:table-cell>
          <table:table-cell table:style-name="ce22" table:formula="of:=[.M128]+[.M127]" office:value-type="float" office:value="6030">
            <text:p>6 030,0</text:p>
          </table:table-cell>
          <table:table-cell table:style-name="ce22" table:formula="of:=[.N128]+[.N127]" office:value-type="float" office:value="6030">
            <text:p>6 030,0</text:p>
          </table:table-cell>
          <table:table-cell table:style-name="ce22" table:formula="of:=[.E125]+[.F125]+[.G125]+[.H125]+[.J125]+[.K125]+[.L125]+[.I125]+[.M125]+[.N125]" office:value-type="float" office:value="49389.9">
            <text:p>49 389,9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26]+[.F126]+[.G126]+[.H126]+[.J126]+[.K126]+[.L126]+[.I126]+[.M126]+[.N126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27]+[.F127]+[.G127]+[.H127]+[.J127]+[.K127]+[.L127]+[.I127]+[.M127]+[.N127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362.5">
            <text:p>3 362,5</text:p>
          </table:table-cell>
          <table:table-cell table:style-name="ce22" office:value-type="float" office:value="3658.7">
            <text:p>3 658,7</text:p>
          </table:table-cell>
          <table:table-cell table:style-name="ce22" office:value-type="float" office:value="4564.4">
            <text:p>4 564,4</text:p>
          </table:table-cell>
          <table:table-cell table:style-name="ce22" office:value-type="float" office:value="3602.1">
            <text:p>3 602,1</text:p>
          </table:table-cell>
          <table:table-cell table:style-name="ce22" office:value-type="float" office:value="4325">
            <text:p>4 325,0</text:p>
          </table:table-cell>
          <table:table-cell table:style-name="ce22" office:value-type="float" office:value="6169">
            <text:p>6 169,0</text:p>
          </table:table-cell>
          <table:table-cell table:style-name="ce22" office:value-type="float" office:value="5318.2">
            <text:p>5 318,2</text:p>
          </table:table-cell>
          <table:table-cell table:style-name="ce22" office:value-type="float" office:value="6330">
            <text:p>6 330,0</text:p>
          </table:table-cell>
          <table:table-cell table:number-columns-repeated="2" table:style-name="ce22" office:value-type="float" office:value="6030">
            <text:p>6 030,0</text:p>
          </table:table-cell>
          <table:table-cell table:style-name="ce22" table:formula="of:=[.E128]+[.F128]+[.G128]+[.H128]+[.J128]+[.K128]+[.L128]+[.I128]+[.M128]+[.N128]" office:value-type="float" office:value="49389.9">
            <text:p>49 389,9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29]+[.F129]+[.G129]+[.H129]+[.J129]+[.K129]+[.L129]+[.I129]+[.M129]+[.N12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5">
            <text:p>1.1.9</text:p>
          </table:table-cell>
          <table:table-cell table:style-name="ce12" office:value-type="string" table:number-columns-spanned="1" table:number-rows-spanned="5">
            <text:p>Мероприятие <text:s text:c="2"/>«Расходы на проведение праздничных мероприятий к 90-летию Псковского район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45">
            <text:p>145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0]+[.F130]+[.G130]+[.H130]+[.J130]+[.K130]+[.L130]+[.I130]+[.M130]+[.N130]" office:value-type="float" office:value="145">
            <text:p>145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1]+[.F131]+[.G131]+[.H131]+[.J131]+[.K131]+[.L131]+[.I131]+[.M131]+[.N131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2]+[.F132]+[.G132]+[.H132]+[.J132]+[.K132]+[.L132]+[.I132]+[.M132]+[.N132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45">
            <text:p>145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3]+[.F133]+[.G133]+[.H133]+[.J133]+[.K133]+[.L133]+[.I133]+[.M133]+[.N133]" office:value-type="float" office:value="145">
            <text:p>145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4]+[.F134]+[.G134]+[.H134]+[.J134]+[.K134]+[.L134]+[.I134]+[.M134]+[.N134]" office:value-type="float" office:value="0">
            <text:p>0,0</text:p>
          </table:table-cell>
          <table:table-cell table:style-name="ce37" table:number-columns-repeated="1009"/>
        </table:table-row>
        <table:table-row table:style-name="ro28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45">
            <text:p>145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5]+[.F135]+[.G135]+[.H135]+[.J135]+[.K135]+[.L135]+[.I135]+[.M135]+[.N135]" office:value-type="float" office:value="145">
            <text:p>145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6]+[.F136]+[.G136]+[.H136]+[.J136]+[.K136]+[.L136]+[.I136]+[.M136]+[.N136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7]+[.F137]+[.G137]+[.H137]+[.J137]+[.K137]+[.L137]+[.I137]+[.M137]+[.N137]" office:value-type="float" office:value="0">
            <text:p>0,0</text:p>
          </table:table-cell>
          <table:table-cell table:style-name="ce37" table:number-columns-repeated="1009"/>
        </table:table-row>
        <table:table-row table:style-name="ro3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45">
            <text:p>145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8]+[.F138]+[.G138]+[.H138]+[.J138]+[.K138]+[.L138]+[.I138]+[.M138]+[.N138]" office:value-type="float" office:value="145">
            <text:p>145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39]+[.F139]+[.G139]+[.H139]+[.J139]+[.K139]+[.L139]+[.I139]+[.M139]+[.N139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table-cell table:style-name="ce7" office:value-type="string" table:number-columns-spanned="1" table:number-rows-spanned="5">
            <text:p>1.1.10</text:p>
          </table:table-cell>
          <table:table-cell table:style-name="ce12" office:value-type="string" table:number-columns-spanned="1" table:number-rows-spanned="5">
            <text:p>Мероприятие <text:s text:c="2"/>«Гранты лучшим работникам учреждений муниципального образования "Псковский район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46">
            <text:p>46,0</text:p>
          </table:table-cell>
          <table:table-cell table:style-name="ce22" office:value-type="float" office:value="258.2">
            <text:p>258,2</text:p>
          </table:table-cell>
          <table:table-cell table:style-name="ce22" office:value-type="float" office:value="414.9">
            <text:p>414,9</text:p>
          </table:table-cell>
          <table:table-cell table:style-name="ce22" office:value-type="float" office:value="289.1">
            <text:p>289,1</text:p>
          </table:table-cell>
          <table:table-cell table:style-name="ce22" table:formula="of:=[.I145]" office:value-type="float" office:value="200.9">
            <text:p>200,9</text:p>
          </table:table-cell>
          <table:table-cell table:style-name="ce22" table:formula="of:=[.J145]" office:value-type="float" office:value="300">
            <text:p>300,0</text:p>
          </table:table-cell>
          <table:table-cell table:style-name="ce22" table:formula="of:=[.K145]" office:value-type="float" office:value="172.4">
            <text:p>172,4</text:p>
          </table:table-cell>
          <table:table-cell table:style-name="ce22" table:formula="of:=[.L145]" office:value-type="float" office:value="300">
            <text:p>300,0</text:p>
          </table:table-cell>
          <table:table-cell table:style-name="ce22" table:formula="of:=[.M145]" office:value-type="float" office:value="300">
            <text:p>300,0</text:p>
          </table:table-cell>
          <table:table-cell table:style-name="ce22" table:formula="of:=[.N145]" office:value-type="float" office:value="300">
            <text:p>300,0</text:p>
          </table:table-cell>
          <table:table-cell table:style-name="ce22" table:formula="of:=[.E140]+[.F140]+[.G140]+[.H140]+[.J140]+[.K140]+[.L140]+[.I140]+[.M140]+[.N140]" office:value-type="float" office:value="2581.5">
            <text:p>2 581,5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41]+[.F141]+[.G141]+[.H141]+[.J141]+[.K141]+[.L141]+[.I141]+[.M141]+[.N141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I147]" office:value-type="float" office:value="0">
            <text:p>0,0</text:p>
          </table:table-cell>
          <table:table-cell table:style-name="ce22" table:formula="of:=[.J147]" office:value-type="float" office:value="0">
            <text:p>0,0</text:p>
          </table:table-cell>
          <table:table-cell table:style-name="ce22" table:formula="of:=[.K147]" office:value-type="float" office:value="0">
            <text:p>0,0</text:p>
          </table:table-cell>
          <table:table-cell table:style-name="ce22" table:formula="of:=[.L147]" office:value-type="float" office:value="0">
            <text:p>0,0</text:p>
          </table:table-cell>
          <table:table-cell table:style-name="ce22" table:formula="of:=[.M147]" office:value-type="float" office:value="0">
            <text:p>0,0</text:p>
          </table:table-cell>
          <table:table-cell table:style-name="ce22" table:formula="of:=[.N147]" office:value-type="float" office:value="0">
            <text:p>0,0</text:p>
          </table:table-cell>
          <table:table-cell table:style-name="ce22" table:formula="of:=[.E142]+[.F142]+[.G142]+[.H142]+[.J142]+[.K142]+[.L142]+[.I142]+[.M142]+[.N142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46">
            <text:p>46,0</text:p>
          </table:table-cell>
          <table:table-cell table:style-name="ce22" office:value-type="float" office:value="258.2">
            <text:p>258,2</text:p>
          </table:table-cell>
          <table:table-cell table:style-name="ce22" office:value-type="float" office:value="414.9">
            <text:p>414,9</text:p>
          </table:table-cell>
          <table:table-cell table:style-name="ce22" office:value-type="float" office:value="289.1">
            <text:p>289,1</text:p>
          </table:table-cell>
          <table:table-cell table:style-name="ce22" table:formula="of:=[.I148]" office:value-type="float" office:value="200.9">
            <text:p>200,9</text:p>
          </table:table-cell>
          <table:table-cell table:style-name="ce22" table:formula="of:=[.J148]" office:value-type="float" office:value="300">
            <text:p>300,0</text:p>
          </table:table-cell>
          <table:table-cell table:style-name="ce22" table:formula="of:=[.K148]" office:value-type="float" office:value="172.4">
            <text:p>172,4</text:p>
          </table:table-cell>
          <table:table-cell table:style-name="ce22" table:formula="of:=[.L148]" office:value-type="float" office:value="300">
            <text:p>300,0</text:p>
          </table:table-cell>
          <table:table-cell table:style-name="ce22" table:formula="of:=[.M148]" office:value-type="float" office:value="300">
            <text:p>300,0</text:p>
          </table:table-cell>
          <table:table-cell table:style-name="ce22" table:formula="of:=[.N148]" office:value-type="float" office:value="300">
            <text:p>300,0</text:p>
          </table:table-cell>
          <table:table-cell table:style-name="ce22" table:formula="of:=[.E143]+[.F143]+[.G143]+[.H143]+[.J143]+[.K143]+[.L143]+[.I143]+[.M143]+[.N143]" office:value-type="float" office:value="2581.5">
            <text:p>2 581,5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44]+[.F144]+[.G144]+[.H144]+[.J144]+[.K144]+[.L144]+[.I144]+[.M144]+[.N144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46">
            <text:p>46,0</text:p>
          </table:table-cell>
          <table:table-cell table:style-name="ce22" office:value-type="float" office:value="258.2">
            <text:p>258,2</text:p>
          </table:table-cell>
          <table:table-cell table:style-name="ce22" office:value-type="float" office:value="414.9">
            <text:p>414,9</text:p>
          </table:table-cell>
          <table:table-cell table:style-name="ce22" office:value-type="float" office:value="289.1">
            <text:p>289,1</text:p>
          </table:table-cell>
          <table:table-cell table:style-name="ce22" table:formula="of:=[.I147]+[.I148]" office:value-type="float" office:value="200.9">
            <text:p>200,9</text:p>
          </table:table-cell>
          <table:table-cell table:style-name="ce22" table:formula="of:=[.J147]+[.J148]" office:value-type="float" office:value="300">
            <text:p>300,0</text:p>
          </table:table-cell>
          <table:table-cell table:style-name="ce22" table:formula="of:=[.K147]+[.K148]" office:value-type="float" office:value="172.4">
            <text:p>172,4</text:p>
          </table:table-cell>
          <table:table-cell table:style-name="ce22" table:formula="of:=[.L147]+[.L148]" office:value-type="float" office:value="300">
            <text:p>300,0</text:p>
          </table:table-cell>
          <table:table-cell table:style-name="ce22" table:formula="of:=[.M147]+[.M148]" office:value-type="float" office:value="300">
            <text:p>300,0</text:p>
          </table:table-cell>
          <table:table-cell table:style-name="ce22" table:formula="of:=[.N147]+[.N148]" office:value-type="float" office:value="300">
            <text:p>300,0</text:p>
          </table:table-cell>
          <table:table-cell table:style-name="ce22" table:formula="of:=[.E145]+[.F145]+[.G145]+[.H145]+[.J145]+[.K145]+[.L145]+[.I145]+[.M145]+[.N145]" office:value-type="float" office:value="2581.5">
            <text:p>2 581,5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46]+[.F146]+[.G146]+[.H146]+[.J146]+[.K146]+[.L146]+[.I146]+[.M146]+[.N146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47]+[.F147]+[.G147]+[.H147]+[.J147]+[.K147]+[.L147]+[.I147]+[.M147]+[.N147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46">
            <text:p>46,0</text:p>
          </table:table-cell>
          <table:table-cell table:style-name="ce22" office:value-type="float" office:value="258.2">
            <text:p>258,2</text:p>
          </table:table-cell>
          <table:table-cell table:style-name="ce22" office:value-type="float" office:value="414.9">
            <text:p>414,9</text:p>
          </table:table-cell>
          <table:table-cell table:style-name="ce22" office:value-type="float" office:value="289.1">
            <text:p>289,1</text:p>
          </table:table-cell>
          <table:table-cell table:style-name="ce22" office:value-type="float" office:value="200.9">
            <text:p>200,9</text:p>
          </table:table-cell>
          <table:table-cell table:style-name="ce22" office:value-type="float" office:value="300">
            <text:p>300,0</text:p>
          </table:table-cell>
          <table:table-cell table:style-name="ce22" office:value-type="float" office:value="172.4">
            <text:p>172,4</text:p>
          </table:table-cell>
          <table:table-cell table:number-columns-repeated="3" table:style-name="ce22" office:value-type="float" office:value="300">
            <text:p>300,0</text:p>
          </table:table-cell>
          <table:table-cell table:style-name="ce22" table:formula="of:=[.E148]+[.F148]+[.G148]+[.H148]+[.J148]+[.K148]+[.L148]+[.I148]+[.M148]+[.N148]" office:value-type="float" office:value="2581.5">
            <text:p>2 581,5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49]+[.F149]+[.G149]+[.H149]+[.J149]+[.K149]+[.L149]+[.I149]+[.M149]+[.N149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table-cell table:style-name="ce7" office:value-type="string" table:number-columns-spanned="1" table:number-rows-spanned="5">
            <text:p>1.1.11</text:p>
          </table:table-cell>
          <table:table-cell table:style-name="ce6" office:value-type="string" table:number-columns-spanned="1" table:number-rows-spanned="10">
            <text:p>Мероприятие <text:s text:c="2"/>«Выплата доплат к трудовым пенсиям лицам, замещавшим должности в органах государственной власти и управления районов Псковской области и городов Пскова, и Великие Луки, должности в органах самоуправления до 13 марта 1997 год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42.7">
            <text:p>42,7</text:p>
          </table:table-cell>
          <table:table-cell table:style-name="ce22" office:value-type="float" office:value="36.6">
            <text:p>36,6</text:p>
          </table:table-cell>
          <table:table-cell table:style-name="ce22" office:value-type="float" office:value="53.3">
            <text:p>53,3</text:p>
          </table:table-cell>
          <table:table-cell table:style-name="ce22" office:value-type="float" office:value="106.2">
            <text:p>106,2</text:p>
          </table:table-cell>
          <table:table-cell table:style-name="ce22" table:formula="of:=[.I155]" office:value-type="float" office:value="103.2">
            <text:p>103,2</text:p>
          </table:table-cell>
          <table:table-cell table:style-name="ce22" table:formula="of:=[.J155]" office:value-type="float" office:value="103.2">
            <text:p>103,2</text:p>
          </table:table-cell>
          <table:table-cell table:style-name="ce22" table:formula="of:=[.K155]" office:value-type="float" office:value="88.8">
            <text:p>88,8</text:p>
          </table:table-cell>
          <table:table-cell table:style-name="ce22" table:formula="of:=[.L155]" office:value-type="float" office:value="88.8">
            <text:p>88,8</text:p>
          </table:table-cell>
          <table:table-cell table:style-name="ce22" table:formula="of:=[.M155]" office:value-type="float" office:value="89">
            <text:p>89,0</text:p>
          </table:table-cell>
          <table:table-cell table:style-name="ce22" table:formula="of:=[.N155]" office:value-type="float" office:value="89">
            <text:p>89,0</text:p>
          </table:table-cell>
          <table:table-cell table:style-name="ce22" table:formula="of:=[.E150]+[.F150]+[.G150]+[.H150]+[.J150]+[.K150]+[.L150]+[.I150]+[.M150]+[.N150]" office:value-type="float" office:value="800.8">
            <text:p>800,8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51]+[.F151]+[.G151]+[.H151]+[.J151]+[.K151]+[.L151]+[.I151]+[.M151]+[.N151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42.7">
            <text:p>42,7</text:p>
          </table:table-cell>
          <table:table-cell table:style-name="ce22" office:value-type="float" office:value="36.6">
            <text:p>36,6</text:p>
          </table:table-cell>
          <table:table-cell table:style-name="ce22" office:value-type="float" office:value="53.3">
            <text:p>53,3</text:p>
          </table:table-cell>
          <table:table-cell table:style-name="ce22" office:value-type="float" office:value="106.2">
            <text:p>106,2</text:p>
          </table:table-cell>
          <table:table-cell table:style-name="ce22" table:formula="of:=[.I157]" office:value-type="float" office:value="103.2">
            <text:p>103,2</text:p>
          </table:table-cell>
          <table:table-cell table:style-name="ce22" table:formula="of:=[.J157]" office:value-type="float" office:value="103.2">
            <text:p>103,2</text:p>
          </table:table-cell>
          <table:table-cell table:style-name="ce22" table:formula="of:=[.K157]" office:value-type="float" office:value="88.8">
            <text:p>88,8</text:p>
          </table:table-cell>
          <table:table-cell table:style-name="ce22" table:formula="of:=[.L157]" office:value-type="float" office:value="88.8">
            <text:p>88,8</text:p>
          </table:table-cell>
          <table:table-cell table:style-name="ce22" table:formula="of:=[.M157]" office:value-type="float" office:value="89">
            <text:p>89,0</text:p>
          </table:table-cell>
          <table:table-cell table:style-name="ce22" table:formula="of:=[.N157]" office:value-type="float" office:value="89">
            <text:p>89,0</text:p>
          </table:table-cell>
          <table:table-cell table:style-name="ce22" table:formula="of:=[.E152]+[.F152]+[.G152]+[.H152]+[.J152]+[.K152]+[.L152]+[.I152]+[.M152]+[.N152]" office:value-type="float" office:value="800.8">
            <text:p>800,8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53]+[.F153]+[.G153]+[.H153]+[.J153]+[.K153]+[.L153]+[.I153]+[.M153]+[.N153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54]+[.F154]+[.G154]+[.H154]+[.J154]+[.K154]+[.L154]+[.I154]+[.M154]+[.N154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42.7">
            <text:p>42,7</text:p>
          </table:table-cell>
          <table:table-cell table:style-name="ce22" office:value-type="float" office:value="36.6">
            <text:p>36,6</text:p>
          </table:table-cell>
          <table:table-cell table:style-name="ce22" office:value-type="float" office:value="53.3">
            <text:p>53,3</text:p>
          </table:table-cell>
          <table:table-cell table:style-name="ce22" office:value-type="float" office:value="106.2">
            <text:p>106,2</text:p>
          </table:table-cell>
          <table:table-cell table:style-name="ce22" table:formula="of:=[.I157]" office:value-type="float" office:value="103.2">
            <text:p>103,2</text:p>
          </table:table-cell>
          <table:table-cell table:style-name="ce22" table:formula="of:=[.J157]" office:value-type="float" office:value="103.2">
            <text:p>103,2</text:p>
          </table:table-cell>
          <table:table-cell table:style-name="ce22" table:formula="of:=[.K157]" office:value-type="float" office:value="88.8">
            <text:p>88,8</text:p>
          </table:table-cell>
          <table:table-cell table:style-name="ce22" table:formula="of:=[.L157]" office:value-type="float" office:value="88.8">
            <text:p>88,8</text:p>
          </table:table-cell>
          <table:table-cell table:style-name="ce22" table:formula="of:=[.M157]" office:value-type="float" office:value="89">
            <text:p>89,0</text:p>
          </table:table-cell>
          <table:table-cell table:style-name="ce22" table:formula="of:=[.N157]" office:value-type="float" office:value="89">
            <text:p>89,0</text:p>
          </table:table-cell>
          <table:table-cell table:style-name="ce22" table:formula="of:=[.E155]+[.F155]+[.G155]+[.H155]+[.J155]+[.K155]+[.L155]+[.I155]+[.M155]+[.N155]" office:value-type="float" office:value="800.8">
            <text:p>800,8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number-columns-repeated="8" table:style-name="ce22"/>
          <table:table-cell table:style-name="ce22" table:formula="of:=[.E156]+[.F156]+[.G156]+[.H156]+[.J156]+[.K156]+[.L156]+[.I156]+[.M156]+[.N156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42.7">
            <text:p>42,7</text:p>
          </table:table-cell>
          <table:table-cell table:style-name="ce22" office:value-type="float" office:value="36.6">
            <text:p>36,6</text:p>
          </table:table-cell>
          <table:table-cell table:style-name="ce22" office:value-type="float" office:value="53.3">
            <text:p>53,3</text:p>
          </table:table-cell>
          <table:table-cell table:style-name="ce22" office:value-type="float" office:value="106.2">
            <text:p>106,2</text:p>
          </table:table-cell>
          <table:table-cell table:number-columns-repeated="2" table:style-name="ce22" office:value-type="float" office:value="103.2">
            <text:p>103,2</text:p>
          </table:table-cell>
          <table:table-cell table:number-columns-repeated="2" table:style-name="ce22" office:value-type="float" office:value="88.8">
            <text:p>88,8</text:p>
          </table:table-cell>
          <table:table-cell table:number-columns-repeated="2" table:style-name="ce22" office:value-type="float" office:value="89">
            <text:p>89,0</text:p>
          </table:table-cell>
          <table:table-cell table:style-name="ce22" table:formula="of:=[.E157]+[.F157]+[.G157]+[.H157]+[.J157]+[.K157]+[.L157]+[.I157]+[.M157]+[.N157]" office:value-type="float" office:value="800.8">
            <text:p>800,8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58]+[.F158]+[.G158]+[.H158]+[.J158]+[.K158]+[.L158]+[.I158]+[.M158]+[.N158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59]+[.F159]+[.G159]+[.H159]+[.J159]+[.K159]+[.L159]+[.I159]+[.M159]+[.N159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table-cell table:style-name="ce7" office:value-type="string" table:number-columns-spanned="1" table:number-rows-spanned="5">
            <text:p>1.1.12</text:p>
          </table:table-cell>
          <table:table-cell table:style-name="ce6" office:value-type="string" table:number-columns-spanned="1" table:number-rows-spanned="10">
            <text:p>Мероприятие <text:s text:c="2"/>«Расходы на исполнение <text:s/>государственных полномочий по сбору информации, необходимой для ведения регистра муниципальных нормативных правовых актов Псковской области»</text:p>
          </table:table-cell>
          <table:table-cell table:style-name="ce13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6">
            <text:p>16,0</text:p>
          </table:table-cell>
          <table:table-cell table:style-name="ce22" office:value-type="float" office:value="52">
            <text:p>52,0</text:p>
          </table:table-cell>
          <table:table-cell table:style-name="ce22" office:value-type="float" office:value="54">
            <text:p>54,0</text:p>
          </table:table-cell>
          <table:table-cell table:style-name="ce22" office:value-type="float" office:value="66">
            <text:p>66,0</text:p>
          </table:table-cell>
          <table:table-cell table:style-name="ce22" table:formula="of:=[.I165]" office:value-type="float" office:value="77">
            <text:p>77,0</text:p>
          </table:table-cell>
          <table:table-cell table:style-name="ce22" table:formula="of:=[.J165]" office:value-type="float" office:value="82">
            <text:p>82,0</text:p>
          </table:table-cell>
          <table:table-cell table:style-name="ce22" table:formula="of:=[.K165]" office:value-type="float" office:value="89">
            <text:p>89,0</text:p>
          </table:table-cell>
          <table:table-cell table:style-name="ce22" table:formula="of:=[.L165]" office:value-type="float" office:value="91">
            <text:p>91,0</text:p>
          </table:table-cell>
          <table:table-cell table:style-name="ce22" table:formula="of:=[.M165]" office:value-type="float" office:value="88">
            <text:p>88,0</text:p>
          </table:table-cell>
          <table:table-cell table:style-name="ce22" table:formula="of:=[.N165]" office:value-type="float" office:value="88">
            <text:p>88,0</text:p>
          </table:table-cell>
          <table:table-cell table:style-name="ce22" table:formula="of:=[.E160]+[.F160]+[.G160]+[.H160]+[.J160]+[.K160]+[.L160]+[.I160]+[.M160]+[.N160]" office:value-type="float" office:value="703">
            <text:p>703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61]+[.F161]+[.G161]+[.H161]+[.J161]+[.K161]+[.L161]+[.I161]+[.M161]+[.N161]" office:value-type="float" office:value="0">
            <text:p>0,0</text:p>
          </table:table-cell>
          <table:table-cell table:style-name="ce37" table:number-columns-repeated="1009"/>
        </table:table-row>
        <table:table-row table:style-name="ro3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6">
            <text:p>16,0</text:p>
          </table:table-cell>
          <table:table-cell table:style-name="ce22" office:value-type="float" office:value="52">
            <text:p>52,0</text:p>
          </table:table-cell>
          <table:table-cell table:style-name="ce22" office:value-type="float" office:value="54">
            <text:p>54,0</text:p>
          </table:table-cell>
          <table:table-cell table:style-name="ce22" office:value-type="float" office:value="66">
            <text:p>66,0</text:p>
          </table:table-cell>
          <table:table-cell table:style-name="ce22" office:value-type="float" office:value="77">
            <text:p>77,0</text:p>
          </table:table-cell>
          <table:table-cell table:style-name="ce22" table:formula="of:=[.J167]" office:value-type="float" office:value="82">
            <text:p>82,0</text:p>
          </table:table-cell>
          <table:table-cell table:style-name="ce22" table:formula="of:=[.K167]" office:value-type="float" office:value="89">
            <text:p>89,0</text:p>
          </table:table-cell>
          <table:table-cell table:style-name="ce22" table:formula="of:=[.L167]" office:value-type="float" office:value="91">
            <text:p>91,0</text:p>
          </table:table-cell>
          <table:table-cell table:style-name="ce22" table:formula="of:=[.M167]" office:value-type="float" office:value="88">
            <text:p>88,0</text:p>
          </table:table-cell>
          <table:table-cell table:style-name="ce22" table:formula="of:=[.N167]" office:value-type="float" office:value="88">
            <text:p>88,0</text:p>
          </table:table-cell>
          <table:table-cell table:style-name="ce22" table:formula="of:=[.E162]+[.F162]+[.G162]+[.H162]+[.J162]+[.K162]+[.L162]+[.I162]+[.M162]+[.N162]" office:value-type="float" office:value="703">
            <text:p>703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63]+[.F163]+[.G163]+[.H163]+[.J163]+[.K163]+[.L163]+[.I163]+[.M163]+[.N163]" office:value-type="float" office:value="0">
            <text:p>0,0</text:p>
          </table:table-cell>
          <table:table-cell table:style-name="ce37" table:number-columns-repeated="1009"/>
        </table:table-row>
        <table:table-row table:style-name="ro3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64]+[.F164]+[.G164]+[.H164]+[.J164]+[.K164]+[.L164]+[.I164]+[.M164]+[.N164]" office:value-type="float" office:value="0">
            <text:p>0,0</text:p>
          </table:table-cell>
          <table:table-cell table:style-name="ce37" table:number-columns-repeated="1009"/>
        </table:table-row>
        <table:table-row table:style-name="ro33">
          <table:table-cell table:style-name="ce5" table:number-columns-spanned="1" table:number-rows-spanned="5"/>
          <table:covered-table-cell/>
          <table:table-cell table:style-name="ce6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6">
            <text:p>16,0</text:p>
          </table:table-cell>
          <table:table-cell table:style-name="ce22" office:value-type="float" office:value="52">
            <text:p>52,0</text:p>
          </table:table-cell>
          <table:table-cell table:style-name="ce22" office:value-type="float" office:value="54">
            <text:p>54,0</text:p>
          </table:table-cell>
          <table:table-cell table:style-name="ce22" office:value-type="float" office:value="66">
            <text:p>66,0</text:p>
          </table:table-cell>
          <table:table-cell table:style-name="ce22" office:value-type="float" office:value="77">
            <text:p>77,0</text:p>
          </table:table-cell>
          <table:table-cell table:style-name="ce22" office:value-type="float" office:value="82">
            <text:p>82,0</text:p>
          </table:table-cell>
          <table:table-cell table:style-name="ce22" table:formula="of:=[.K166]+[.K167]+[.K168]+[.K169]" office:value-type="float" office:value="89">
            <text:p>89,0</text:p>
          </table:table-cell>
          <table:table-cell table:style-name="ce22" table:formula="of:=[.L166]+[.L167]+[.L168]+[.L169]" office:value-type="float" office:value="91">
            <text:p>91,0</text:p>
          </table:table-cell>
          <table:table-cell table:style-name="ce22" table:formula="of:=[.M166]+[.M167]+[.M168]+[.M169]" office:value-type="float" office:value="88">
            <text:p>88,0</text:p>
          </table:table-cell>
          <table:table-cell table:style-name="ce22" table:formula="of:=[.N166]+[.N167]+[.N168]+[.N169]" office:value-type="float" office:value="88">
            <text:p>88,0</text:p>
          </table:table-cell>
          <table:table-cell table:style-name="ce22" table:formula="of:=[.E165]+[.F165]+[.G165]+[.H165]+[.J165]+[.K165]+[.L165]+[.I165]+[.M165]+[.N165]" office:value-type="float" office:value="703">
            <text:p>703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number-columns-repeated="8" table:style-name="ce22"/>
          <table:table-cell table:style-name="ce22" table:formula="of:=[.E166]+[.F166]+[.G166]+[.H166]+[.J166]+[.K166]+[.L166]+[.I166]+[.M166]+[.N166]" office:value-type="float" office:value="0">
            <text:p>0,0</text:p>
          </table:table-cell>
          <table:table-cell table:style-name="ce37" table:number-columns-repeated="1009"/>
        </table:table-row>
        <table:table-row table:style-name="ro3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6">
            <text:p>16,0</text:p>
          </table:table-cell>
          <table:table-cell table:style-name="ce22" office:value-type="float" office:value="52">
            <text:p>52,0</text:p>
          </table:table-cell>
          <table:table-cell table:style-name="ce22" office:value-type="float" office:value="54">
            <text:p>54,0</text:p>
          </table:table-cell>
          <table:table-cell table:style-name="ce22" office:value-type="float" office:value="66">
            <text:p>66,0</text:p>
          </table:table-cell>
          <table:table-cell table:style-name="ce22" office:value-type="float" office:value="77">
            <text:p>77,0</text:p>
          </table:table-cell>
          <table:table-cell table:style-name="ce22" office:value-type="float" office:value="82">
            <text:p>82,0</text:p>
          </table:table-cell>
          <table:table-cell table:style-name="ce22" office:value-type="float" office:value="89">
            <text:p>89,0</text:p>
          </table:table-cell>
          <table:table-cell table:style-name="ce22" office:value-type="float" office:value="91">
            <text:p>91,0</text:p>
          </table:table-cell>
          <table:table-cell table:number-columns-repeated="2" table:style-name="ce22" office:value-type="float" office:value="88">
            <text:p>88,0</text:p>
          </table:table-cell>
          <table:table-cell table:style-name="ce22" table:formula="of:=[.E167]+[.F167]+[.G167]+[.H167]+[.J167]+[.K167]+[.L167]+[.I167]+[.M167]+[.N167]" office:value-type="float" office:value="703">
            <text:p>703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68]+[.F168]+[.G168]+[.H168]+[.J168]+[.K168]+[.L168]+[.I168]+[.M168]+[.N168]" office:value-type="float" office:value="0">
            <text:p>0,0</text:p>
          </table:table-cell>
          <table:table-cell table:style-name="ce37" table:number-columns-repeated="1009"/>
        </table:table-row>
        <table:table-row table:style-name="ro3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69]+[.F169]+[.G169]+[.H169]+[.J169]+[.K169]+[.L169]+[.I169]+[.M169]+[.N16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5">
            <text:p>1.1.13</text:p>
          </table:table-cell>
          <table:table-cell table:style-name="ce12" office:value-type="string" table:number-columns-spanned="1" table:number-rows-spanned="5">
            <text:p>Мероприятие <text:s text:c="2"/>«Исполнение государственных полномочий в части государственной регистрации актов гражданского состоя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.1">
            <text:p>1,1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0]+[.F170]+[.G170]+[.H170]+[.J170]+[.K170]+[.L170]+[.I170]+[.M170]+[.N170]" office:value-type="float" office:value="1.1">
            <text:p>1,1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1]+[.F171]+[.G171]+[.H171]+[.J171]+[.K171]+[.L171]+[.I171]+[.M171]+[.N171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.1">
            <text:p>1,1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2]+[.F172]+[.G172]+[.H172]+[.J172]+[.K172]+[.L172]+[.I172]+[.M172]+[.N172]" office:value-type="float" office:value="1.1">
            <text:p>1,1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3]+[.F173]+[.G173]+[.H173]+[.J173]+[.K173]+[.L173]+[.I173]+[.M173]+[.N173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4]+[.F174]+[.G174]+[.H174]+[.J174]+[.K174]+[.L174]+[.I174]+[.M174]+[.N17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1.1">
            <text:p>1,1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5]+[.F175]+[.G175]+[.H175]+[.J175]+[.K175]+[.L175]+[.I175]+[.M175]+[.N175]" office:value-type="float" office:value="1.1">
            <text:p>1,1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6]+[.F176]+[.G176]+[.H176]+[.J176]+[.K176]+[.L176]+[.I176]+[.M176]+[.N176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.1">
            <text:p>1,1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7]+[.F177]+[.G177]+[.H177]+[.J177]+[.K177]+[.L177]+[.I177]+[.M177]+[.N177]" office:value-type="float" office:value="1.1">
            <text:p>1,1</text:p>
          </table:table-cell>
          <table:table-cell table:style-name="ce37" table:number-columns-repeated="1009"/>
        </table:table-row>
        <table:table-row table:style-name="ro32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8]+[.F178]+[.G178]+[.H178]+[.J178]+[.K178]+[.L178]+[.I178]+[.M178]+[.N178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79]+[.F179]+[.G179]+[.H179]+[.J179]+[.K179]+[.L179]+[.I179]+[.M179]+[.N179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table-cell table:style-name="ce7" office:value-type="string" table:number-columns-spanned="1" table:number-rows-spanned="10">
            <text:p>1.1.14</text:p>
          </table:table-cell>
          <table:table-cell table:style-name="ce12" office:value-type="string" table:number-columns-spanned="1" table:number-rows-spanned="10">
            <text:p>Мероприятие <text:s text:c="2"/>«Поощрение молодым специалистам образовательных учреждений Псковского район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63.2">
            <text:p>63,2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183.9">
            <text:p>183,9</text:p>
          </table:table-cell>
          <table:table-cell table:style-name="ce22" table:formula="of:=[.I185]" office:value-type="float" office:value="143.7">
            <text:p>143,7</text:p>
          </table:table-cell>
          <table:table-cell table:style-name="ce22" table:formula="of:=[.J185]" office:value-type="float" office:value="180">
            <text:p>180,0</text:p>
          </table:table-cell>
          <table:table-cell table:style-name="ce22" table:formula="of:=[.K185]" office:value-type="float" office:value="155.2">
            <text:p>155,2</text:p>
          </table:table-cell>
          <table:table-cell table:style-name="ce22" table:formula="of:=[.L185]" office:value-type="float" office:value="180">
            <text:p>180,0</text:p>
          </table:table-cell>
          <table:table-cell table:style-name="ce22" table:formula="of:=[.M185]" office:value-type="float" office:value="180">
            <text:p>180,0</text:p>
          </table:table-cell>
          <table:table-cell table:style-name="ce22" table:formula="of:=[.N185]" office:value-type="float" office:value="180">
            <text:p>180,0</text:p>
          </table:table-cell>
          <table:table-cell table:style-name="ce22" table:formula="of:=[.E180]+[.F180]+[.G180]+[.H180]+[.J180]+[.K180]+[.L180]+[.I180]+[.M180]+[.N180]" office:value-type="float" office:value="1266">
            <text:p>1 266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81]+[.F181]+[.G181]+[.H181]+[.J181]+[.K181]+[.L181]+[.I181]+[.M181]+[.N181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82]+[.F182]+[.G182]+[.H182]+[.J182]+[.K182]+[.L182]+[.I182]+[.M182]+[.N182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63.2">
            <text:p>63,2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183.9">
            <text:p>183,9</text:p>
          </table:table-cell>
          <table:table-cell table:style-name="ce22" table:formula="of:=[.I188]" office:value-type="float" office:value="143.7">
            <text:p>143,7</text:p>
          </table:table-cell>
          <table:table-cell table:style-name="ce22" table:formula="of:=[.J188]" office:value-type="float" office:value="180">
            <text:p>180,0</text:p>
          </table:table-cell>
          <table:table-cell table:style-name="ce22" table:formula="of:=[.K188]" office:value-type="float" office:value="155.2">
            <text:p>155,2</text:p>
          </table:table-cell>
          <table:table-cell table:style-name="ce22" table:formula="of:=[.L188]" office:value-type="float" office:value="180">
            <text:p>180,0</text:p>
          </table:table-cell>
          <table:table-cell table:style-name="ce22" table:formula="of:=[.M188]" office:value-type="float" office:value="180">
            <text:p>180,0</text:p>
          </table:table-cell>
          <table:table-cell table:style-name="ce22" table:formula="of:=[.N188]" office:value-type="float" office:value="180">
            <text:p>180,0</text:p>
          </table:table-cell>
          <table:table-cell table:style-name="ce22" table:formula="of:=[.E183]+[.F183]+[.G183]+[.H183]+[.J183]+[.K183]+[.L183]+[.I183]+[.M183]+[.N183]" office:value-type="float" office:value="1266">
            <text:p>1 266,0</text:p>
          </table:table-cell>
          <table:table-cell table:style-name="ce37" table:number-columns-repeated="1009"/>
        </table:table-row>
        <table:table-row table:style-name="ro3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84]+[.F184]+[.G184]+[.H184]+[.J184]+[.K184]+[.L184]+[.I184]+[.M184]+[.N184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2"/>
          <table:table-cell table:style-name="ce12" office:value-type="string" table:number-columns-spanned="1" table:number-rows-spanned="5">
            <text:p>Отдел бухгалтерского учета, управление образования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63.2">
            <text:p>63,2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183.9">
            <text:p>183,9</text:p>
          </table:table-cell>
          <table:table-cell table:style-name="ce22" table:formula="of:=[.I188]" office:value-type="float" office:value="143.7">
            <text:p>143,7</text:p>
          </table:table-cell>
          <table:table-cell table:style-name="ce22" table:formula="of:=[.J188]" office:value-type="float" office:value="180">
            <text:p>180,0</text:p>
          </table:table-cell>
          <table:table-cell table:style-name="ce22" table:formula="of:=[.K188]" office:value-type="float" office:value="155.2">
            <text:p>155,2</text:p>
          </table:table-cell>
          <table:table-cell table:style-name="ce22" table:formula="of:=[.L188]" office:value-type="float" office:value="180">
            <text:p>180,0</text:p>
          </table:table-cell>
          <table:table-cell table:style-name="ce22" table:formula="of:=[.M188]" office:value-type="float" office:value="180">
            <text:p>180,0</text:p>
          </table:table-cell>
          <table:table-cell table:style-name="ce22" table:formula="of:=[.N188]" office:value-type="float" office:value="180">
            <text:p>180,0</text:p>
          </table:table-cell>
          <table:table-cell table:style-name="ce22" table:formula="of:=[.E185]+[.F185]+[.G185]+[.H185]+[.J185]+[.K185]+[.L185]+[.I185]+[.M185]+[.N185]" office:value-type="float" office:value="1266">
            <text:p>1 266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86]+[.F186]+[.G186]+[.H186]+[.J186]+[.K186]+[.L186]+[.I186]+[.M186]+[.N186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87]+[.F187]+[.G187]+[.H187]+[.J187]+[.K187]+[.L187]+[.I187]+[.M187]+[.N187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63.2">
            <text:p>63,2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183.9">
            <text:p>183,9</text:p>
          </table:table-cell>
          <table:table-cell table:style-name="ce22" office:value-type="float" office:value="143.7">
            <text:p>143,7</text:p>
          </table:table-cell>
          <table:table-cell table:style-name="ce22" office:value-type="float" office:value="180">
            <text:p>180,0</text:p>
          </table:table-cell>
          <table:table-cell table:style-name="ce22" office:value-type="float" office:value="155.2">
            <text:p>155,2</text:p>
          </table:table-cell>
          <table:table-cell table:number-columns-repeated="3" table:style-name="ce22" office:value-type="float" office:value="180">
            <text:p>180,0</text:p>
          </table:table-cell>
          <table:table-cell table:style-name="ce22" table:formula="of:=[.E188]+[.F188]+[.G188]+[.H188]+[.J188]+[.K188]+[.L188]+[.I188]+[.M188]+[.N188]" office:value-type="float" office:value="1266">
            <text:p>1 266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89]+[.F189]+[.G189]+[.H189]+[.J189]+[.K189]+[.L189]+[.I189]+[.M189]+[.N189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7" office:value-type="string" table:number-columns-spanned="1" table:number-rows-spanned="10">
            <text:p>1.1.15</text:p>
          </table:table-cell>
          <table:table-cell table:style-name="ce12" office:value-type="string" table:number-columns-spanned="1" table:number-rows-spanned="10">
            <text:p>Мероприятие <text:s text:c="2"/>«Расходы на проведение комплексных кадастровых работ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716.5">
            <text:p>716,5</text:p>
          </table:table-cell>
          <table:table-cell table:style-name="ce22" office:value-type="float" office:value="638.7">
            <text:p>638,7</text:p>
          </table:table-cell>
          <table:table-cell table:style-name="ce22" table:formula="of:=[.I195]" office:value-type="float" office:value="667">
            <text:p>667,0</text:p>
          </table:table-cell>
          <table:table-cell table:style-name="ce22" table:formula="of:=[.J195]" office:value-type="float" office:value="555.6">
            <text:p>555,6</text:p>
          </table:table-cell>
          <table:table-cell table:style-name="ce22" table:formula="of:=[.K195]" office:value-type="float" office:value="2485.9">
            <text:p>2 485,9</text:p>
          </table:table-cell>
          <table:table-cell table:style-name="ce22" table:formula="of:=[.L195]" office:value-type="float" office:value="1807.1">
            <text:p>1 807,1</text:p>
          </table:table-cell>
          <table:table-cell table:style-name="ce22" table:formula="of:=[.M195]" office:value-type="float" office:value="69282.8">
            <text:p>69 282,8</text:p>
          </table:table-cell>
          <table:table-cell table:style-name="ce22" table:formula="of:=[.N195]" office:value-type="float" office:value="0">
            <text:p>0,0</text:p>
          </table:table-cell>
          <table:table-cell table:style-name="ce22" table:formula="of:=[.E190]+[.F190]+[.G190]+[.H190]+[.J190]+[.K190]+[.L190]+[.I190]+[.M190]+[.N190]" office:value-type="float" office:value="76153.6">
            <text:p>76 153,6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196]" office:value-type="float" office:value="2485.9">
            <text:p>2 485,9</text:p>
          </table:table-cell>
          <table:table-cell table:style-name="ce22" table:formula="of:=[.L196]" office:value-type="float" office:value="1771.1">
            <text:p>1 771,1</text:p>
          </table:table-cell>
          <table:table-cell table:style-name="ce22" table:formula="of:=[.M196]" office:value-type="float" office:value="69282.8">
            <text:p>69 282,8</text:p>
          </table:table-cell>
          <table:table-cell table:style-name="ce22" table:formula="of:=[.N196]" office:value-type="float" office:value="0">
            <text:p>0,0</text:p>
          </table:table-cell>
          <table:table-cell table:style-name="ce22" table:formula="of:=[.E191]+[.F191]+[.G191]+[.H191]+[.J191]+[.K191]+[.L191]+[.I191]+[.M191]+[.N191]" office:value-type="float" office:value="73539.8">
            <text:p>73 539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710.9">
            <text:p>710,9</text:p>
          </table:table-cell>
          <table:table-cell table:style-name="ce22" office:value-type="float" office:value="600">
            <text:p>600,0</text:p>
          </table:table-cell>
          <table:table-cell table:style-name="ce22" table:formula="of:=[.I197]" office:value-type="float" office:value="600">
            <text:p>600,0</text:p>
          </table:table-cell>
          <table:table-cell table:style-name="ce22" table:formula="of:=[.J197]" office:value-type="float" office:value="500">
            <text:p>500,0</text:p>
          </table:table-cell>
          <table:table-cell table:style-name="ce22" table:formula="of:=[.K197]" office:value-type="float" office:value="0">
            <text:p>0,0</text:p>
          </table:table-cell>
          <table:table-cell table:style-name="ce22" office:value-type="float" office:value="17.9">
            <text:p>17,9</text:p>
          </table:table-cell>
          <table:table-cell table:style-name="ce22" table:formula="of:=[.M197]" office:value-type="float" office:value="0">
            <text:p>0,0</text:p>
          </table:table-cell>
          <table:table-cell table:style-name="ce22" table:formula="of:=[.N197]" office:value-type="float" office:value="0">
            <text:p>0,0</text:p>
          </table:table-cell>
          <table:table-cell table:style-name="ce22" table:formula="of:=[.E192]+[.F192]+[.G192]+[.H192]+[.J192]+[.K192]+[.L192]+[.I192]+[.M192]+[.N192]" office:value-type="float" office:value="2428.8">
            <text:p>2 428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38.7">
            <text:p>38,7</text:p>
          </table:table-cell>
          <table:table-cell table:style-name="ce22" table:formula="of:=[.I198]" office:value-type="float" office:value="67">
            <text:p>67,0</text:p>
          </table:table-cell>
          <table:table-cell table:style-name="ce22" table:formula="of:=[.J198]" office:value-type="float" office:value="55.6">
            <text:p>55,6</text:p>
          </table:table-cell>
          <table:table-cell table:style-name="ce22" table:formula="of:=[.K198]" office:value-type="float" office:value="0">
            <text:p>0,0</text:p>
          </table:table-cell>
          <table:table-cell table:style-name="ce22" table:formula="of:=[.L198]" office:value-type="float" office:value="18.1">
            <text:p>18,1</text:p>
          </table:table-cell>
          <table:table-cell table:style-name="ce22" table:formula="of:=[.M198]" office:value-type="float" office:value="0">
            <text:p>0,0</text:p>
          </table:table-cell>
          <table:table-cell table:style-name="ce22" table:formula="of:=[.N198]" office:value-type="float" office:value="0">
            <text:p>0,0</text:p>
          </table:table-cell>
          <table:table-cell table:style-name="ce22" table:formula="of:=[.E193]+[.F193]+[.G193]+[.H193]+[.J193]+[.K193]+[.L193]+[.I193]+[.M193]+[.N193]" office:value-type="float" office:value="185">
            <text:p>185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K199]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E194]+[.F194]+[.G194]+[.H194]+[.J194]+[.K194]+[.L194]+[.I194]+[.M194]+[.N19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2"/>
          <table:table-cell table:style-name="ce12" office:value-type="string" table:number-columns-spanned="1" table:number-rows-spanned="5">
            <text:p>Отдел бухгалтерского учета, Комитет по управлению муниципальным имуществом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716.5">
            <text:p>716,5</text:p>
          </table:table-cell>
          <table:table-cell table:style-name="ce22" office:value-type="float" office:value="638.7">
            <text:p>638,7</text:p>
          </table:table-cell>
          <table:table-cell table:style-name="ce22" table:formula="of:=[.I197]+[.I198]" office:value-type="float" office:value="667">
            <text:p>667,0</text:p>
          </table:table-cell>
          <table:table-cell table:style-name="ce22" table:formula="of:=[.J197]+[.J198]" office:value-type="float" office:value="555.6">
            <text:p>555,6</text:p>
          </table:table-cell>
          <table:table-cell table:style-name="ce22" table:formula="of:=[.K196]+[.K197]+[.K198]+[.K199]" office:value-type="float" office:value="2485.9">
            <text:p>2 485,9</text:p>
          </table:table-cell>
          <table:table-cell table:style-name="ce22" table:formula="of:=[.L196]+[.L197]+[.L198]+[.L199]" office:value-type="float" office:value="1807.1">
            <text:p>1 807,1</text:p>
          </table:table-cell>
          <table:table-cell table:style-name="ce22" table:formula="of:=[.M196]+[.M197]+[.M198]+[.M199]" office:value-type="float" office:value="69282.8">
            <text:p>69 282,8</text:p>
          </table:table-cell>
          <table:table-cell table:style-name="ce22" table:formula="of:=[.N196]+[.N197]+[.N198]+[.N199]" office:value-type="float" office:value="0">
            <text:p>0,0</text:p>
          </table:table-cell>
          <table:table-cell table:style-name="ce22" table:formula="of:=[.E195]+[.F195]+[.G195]+[.H195]+[.J195]+[.K195]+[.L195]+[.I195]+[.M195]+[.N195]" office:value-type="float" office:value="76153.6">
            <text:p>76 153,6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office:value-type="float" office:value="2485.9">
            <text:p>2 485,9</text:p>
          </table:table-cell>
          <table:table-cell table:style-name="ce22" office:value-type="float" office:value="1771.1">
            <text:p>1 771,1</text:p>
          </table:table-cell>
          <table:table-cell table:style-name="ce22" office:value-type="float" office:value="69282.8">
            <text:p>69 282,8</text:p>
          </table:table-cell>
          <table:table-cell table:style-name="ce22" office:value-type="float" office:value="0">
            <text:p>0,0</text:p>
          </table:table-cell>
          <table:table-cell table:style-name="ce22" table:formula="of:=[.E196]+[.F196]+[.G196]+[.H196]+[.J196]+[.K196]+[.L196]+[.I196]+[.M196]+[.N196]" office:value-type="float" office:value="73539.8">
            <text:p>73 539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710.9">
            <text:p>710,9</text:p>
          </table:table-cell>
          <table:table-cell table:number-columns-repeated="2" table:style-name="ce22" office:value-type="float" office:value="600">
            <text:p>600,0</text:p>
          </table:table-cell>
          <table:table-cell table:style-name="ce22" office:value-type="float" office:value="500">
            <text:p>50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17.9">
            <text:p>17,9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table:formula="of:=[.E197]+[.F197]+[.G197]+[.H197]+[.J197]+[.K197]+[.L197]+[.I197]+[.M197]+[.N197]" office:value-type="float" office:value="2428.8">
            <text:p>2 428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38.7">
            <text:p>38,7</text:p>
          </table:table-cell>
          <table:table-cell table:style-name="ce22" office:value-type="float" office:value="67">
            <text:p>67,0</text:p>
          </table:table-cell>
          <table:table-cell table:style-name="ce22" office:value-type="float" office:value="55.6">
            <text:p>55,6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18.1">
            <text:p>18,1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table:formula="of:=[.E198]+[.F198]+[.G198]+[.H198]+[.J198]+[.K198]+[.L198]+[.I198]+[.M198]+[.N198]" office:value-type="float" office:value="185">
            <text:p>185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199]+[.F199]+[.G199]+[.H199]+[.J199]+[.K199]+[.L199]+[.I199]+[.M199]+[.N199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7" office:value-type="string" table:number-columns-spanned="1" table:number-rows-spanned="10">
            <text:p>1.1.16</text:p>
          </table:table-cell>
          <table:table-cell table:style-name="ce12" office:value-type="string" table:number-columns-spanned="1" table:number-rows-spanned="10">
            <text:p>Мероприятие <text:s text:c="2"/>«Расходы на проведение Всероссийской переписи населе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I205]" office:value-type="float" office:value="667.8">
            <text:p>667,8</text:p>
          </table:table-cell>
          <table:table-cell table:style-name="ce22" table:formula="of:=[.J205]" office:value-type="float" office:value="0">
            <text:p>0,0</text:p>
          </table:table-cell>
          <table:table-cell table:style-name="ce22" table:formula="of:=[.K205]" office:value-type="float" office:value="0">
            <text:p>0,0</text:p>
          </table:table-cell>
          <table:table-cell table:style-name="ce22" table:formula="of:=[.L205]" office:value-type="float" office:value="0">
            <text:p>0,0</text:p>
          </table:table-cell>
          <table:table-cell table:style-name="ce22" table:formula="of:=[.M205]" office:value-type="float" office:value="0">
            <text:p>0,0</text:p>
          </table:table-cell>
          <table:table-cell table:style-name="ce22" table:formula="of:=[.N205]" office:value-type="float" office:value="0">
            <text:p>0,0</text:p>
          </table:table-cell>
          <table:table-cell table:style-name="ce22" table:formula="of:=[.E200]+[.F200]+[.G200]+[.H200]+[.J200]+[.K200]+[.L200]+[.I200]+[.M200]+[.N200]" office:value-type="float" office:value="667.8">
            <text:p>667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01]+[.F201]+[.G201]+[.H201]+[.J201]+[.K201]+[.L201]+[.I201]+[.M201]+[.N201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I207]" office:value-type="float" office:value="667.8">
            <text:p>667,8</text:p>
          </table:table-cell>
          <table:table-cell table:style-name="ce22" table:formula="of:=[.J207]" office:value-type="float" office:value="0">
            <text:p>0,0</text:p>
          </table:table-cell>
          <table:table-cell table:style-name="ce22" table:formula="of:=[.K207]" office:value-type="float" office:value="0">
            <text:p>0,0</text:p>
          </table:table-cell>
          <table:table-cell table:style-name="ce22" table:formula="of:=[.L207]" office:value-type="float" office:value="0">
            <text:p>0,0</text:p>
          </table:table-cell>
          <table:table-cell table:style-name="ce22" table:formula="of:=[.M207]" office:value-type="float" office:value="0">
            <text:p>0,0</text:p>
          </table:table-cell>
          <table:table-cell table:style-name="ce22" table:formula="of:=[.N207]" office:value-type="float" office:value="0">
            <text:p>0,0</text:p>
          </table:table-cell>
          <table:table-cell table:style-name="ce22" table:formula="of:=[.E202]+[.F202]+[.G202]+[.H202]+[.J202]+[.K202]+[.L202]+[.I202]+[.M202]+[.N202]" office:value-type="float" office:value="667.8">
            <text:p>667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03]+[.F203]+[.G203]+[.H203]+[.J203]+[.K203]+[.L203]+[.I203]+[.M203]+[.N203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04]+[.F204]+[.G204]+[.H204]+[.J204]+[.K204]+[.L204]+[.I204]+[.M204]+[.N20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2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I207]+[.I208]" office:value-type="float" office:value="667.8">
            <text:p>667,8</text:p>
          </table:table-cell>
          <table:table-cell table:style-name="ce22" table:formula="of:=[.J207]+[.J208]" office:value-type="float" office:value="0">
            <text:p>0,0</text:p>
          </table:table-cell>
          <table:table-cell table:style-name="ce22" table:formula="of:=[.K207]+[.K208]" office:value-type="float" office:value="0">
            <text:p>0,0</text:p>
          </table:table-cell>
          <table:table-cell table:style-name="ce22" table:formula="of:=[.L207]+[.L208]" office:value-type="float" office:value="0">
            <text:p>0,0</text:p>
          </table:table-cell>
          <table:table-cell table:style-name="ce22" table:formula="of:=[.M207]+[.M208]" office:value-type="float" office:value="0">
            <text:p>0,0</text:p>
          </table:table-cell>
          <table:table-cell table:style-name="ce22" table:formula="of:=[.N207]+[.N208]" office:value-type="float" office:value="0">
            <text:p>0,0</text:p>
          </table:table-cell>
          <table:table-cell table:style-name="ce22" table:formula="of:=[.E205]+[.F205]+[.G205]+[.H205]+[.J205]+[.K205]+[.L205]+[.I205]+[.M205]+[.N205]" office:value-type="float" office:value="667.8">
            <text:p>667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06]+[.F206]+[.G206]+[.H206]+[.J206]+[.K206]+[.L206]+[.I206]+[.M206]+[.N206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office:value-type="float" office:value="667.8">
            <text:p>667,8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E207]+[.F207]+[.G207]+[.H207]+[.J207]+[.K207]+[.L207]+[.I207]+[.M207]+[.N207]" office:value-type="float" office:value="667.8">
            <text:p>667,8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08]+[.F208]+[.G208]+[.H208]+[.J208]+[.K208]+[.L208]+[.I208]+[.M208]+[.N208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09]+[.F209]+[.G209]+[.H209]+[.J209]+[.K209]+[.L209]+[.I209]+[.M209]+[.N20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10">
            <text:p>1.1.17</text:p>
          </table:table-cell>
          <table:table-cell table:style-name="ce12" office:value-type="string" table:number-columns-spanned="1" table:number-rows-spanned="10">
            <text:p>Мероприятие <text:s text:c="2"/>«Расходы на проведение кадастровых работ , необходимых для образования земельных участков в счет невостребованных земельных долей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I215]" office:value-type="float" office:value="222.2">
            <text:p>222,2</text:p>
          </table:table-cell>
          <table:table-cell table:style-name="ce22" table:formula="of:=[.J215]" office:value-type="float" office:value="80">
            <text:p>80,0</text:p>
          </table:table-cell>
          <table:table-cell table:style-name="ce22" table:formula="of:=[.K215]" office:value-type="float" office:value="0">
            <text:p>0,0</text:p>
          </table:table-cell>
          <table:table-cell table:style-name="ce22" table:formula="of:=[.L215]" office:value-type="float" office:value="0">
            <text:p>0,0</text:p>
          </table:table-cell>
          <table:table-cell table:style-name="ce22" table:formula="of:=[.M215]" office:value-type="float" office:value="0">
            <text:p>0,0</text:p>
          </table:table-cell>
          <table:table-cell table:style-name="ce22" table:formula="of:=[.N215]" office:value-type="float" office:value="0">
            <text:p>0,0</text:p>
          </table:table-cell>
          <table:table-cell table:style-name="ce22" table:formula="of:=[.E210]+[.F210]+[.G210]+[.H210]+[.J210]+[.K210]+[.L210]+[.I210]+[.M210]+[.N210]" office:value-type="float" office:value="302.2">
            <text:p>302,2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11]+[.F211]+[.G211]+[.H211]+[.J211]+[.K211]+[.L211]+[.I211]+[.M211]+[.N211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office:value-type="float" office:value="200">
            <text:p>200,0</text:p>
          </table:table-cell>
          <table:table-cell table:style-name="ce22" table:formula="of:=[.J217]" office:value-type="float" office:value="72">
            <text:p>72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E212]+[.F212]+[.G212]+[.H212]+[.J212]+[.K212]+[.L212]+[.I212]+[.M212]+[.N212]" office:value-type="float" office:value="272">
            <text:p>272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office:value-type="float" office:value="22.2">
            <text:p>22,2</text:p>
          </table:table-cell>
          <table:table-cell table:style-name="ce22" table:formula="of:=[.J218]" office:value-type="float" office:value="8">
            <text:p>8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E213]+[.F213]+[.G213]+[.H213]+[.J213]+[.K213]+[.L213]+[.I213]+[.M213]+[.N213]" office:value-type="float" office:value="30.2">
            <text:p>30,2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14]+[.F214]+[.G214]+[.H214]+[.J214]+[.K214]+[.L214]+[.I214]+[.M214]+[.N214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2"/>
          <table:table-cell table:style-name="ce12" office:value-type="string" table:number-columns-spanned="1" table:number-rows-spanned="5">
            <text:p>Отдел бухгалтерского учета, Комитет по управлению муниципальным имуществом</text:p>
          </table:table-cell>
          <table:table-cell table:style-name="ce17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I217]+[.I218]" office:value-type="float" office:value="222.2">
            <text:p>222,2</text:p>
          </table:table-cell>
          <table:table-cell table:style-name="ce22" table:formula="of:=[.J217]+[.J218]" office:value-type="float" office:value="80">
            <text:p>80,0</text:p>
          </table:table-cell>
          <table:table-cell table:style-name="ce22" table:formula="of:=[.K217]+[.K218]" office:value-type="float" office:value="0">
            <text:p>0,0</text:p>
          </table:table-cell>
          <table:table-cell table:style-name="ce22" table:formula="of:=[.L217]+[.L218]" office:value-type="float" office:value="0">
            <text:p>0,0</text:p>
          </table:table-cell>
          <table:table-cell table:style-name="ce22" table:formula="of:=[.M217]+[.M218]" office:value-type="float" office:value="0">
            <text:p>0,0</text:p>
          </table:table-cell>
          <table:table-cell table:style-name="ce22" table:formula="of:=[.N217]+[.N218]" office:value-type="float" office:value="0">
            <text:p>0,0</text:p>
          </table:table-cell>
          <table:table-cell table:style-name="ce22" table:formula="of:=[.E215]+[.F215]+[.G215]+[.H215]+[.J215]+[.K215]+[.L215]+[.I215]+[.M215]+[.N215]" office:value-type="float" office:value="302.2">
            <text:p>302,2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16]+[.F216]+[.G216]+[.H216]+[.J216]+[.K216]+[.L216]+[.I216]+[.M216]+[.N216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office:value-type="float" office:value="200">
            <text:p>200,0</text:p>
          </table:table-cell>
          <table:table-cell table:style-name="ce22" office:value-type="float" office:value="72">
            <text:p>72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E217]+[.F217]+[.G217]+[.H217]+[.J217]+[.K217]+[.L217]+[.I217]+[.M217]+[.N217]" office:value-type="float" office:value="272">
            <text:p>272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office:value-type="float" office:value="22.2">
            <text:p>22,2</text:p>
          </table:table-cell>
          <table:table-cell table:style-name="ce22" office:value-type="float" office:value="8">
            <text:p>8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E218]+[.F218]+[.G218]+[.H218]+[.J218]+[.K218]+[.L218]+[.I218]+[.M218]+[.N218]" office:value-type="float" office:value="30.2">
            <text:p>30,2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19]+[.F219]+[.G219]+[.H219]+[.J219]+[.K219]+[.L219]+[.I219]+[.M219]+[.N219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3" office:value-type="string" table:number-columns-spanned="1" table:number-rows-spanned="5">
            <text:p>2</text:p>
          </table:table-cell>
          <table:table-cell table:style-name="ce11" office:value-type="string" table:number-columns-spanned="1" table:number-rows-spanned="5">
            <text:p>Подпрограмма 2 «Обеспечение общего порядка и противодействие коррупции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3" office:value-type="float" office:value="38">
            <text:p>38,0</text:p>
          </table:table-cell>
          <table:table-cell table:style-name="ce29" office:value-type="float" office:value="18">
            <text:p>18,0</text:p>
          </table:table-cell>
          <table:table-cell table:style-name="ce29" office:value-type="float" office:value="8">
            <text:p>8,0</text:p>
          </table:table-cell>
          <table:table-cell table:style-name="ce29" office:value-type="float" office:value="12">
            <text:p>12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29" table:formula="of:=[.M225]" office:value-type="float" office:value="1">
            <text:p>1,0</text:p>
          </table:table-cell>
          <table:table-cell table:style-name="ce29" table:formula="of:=[.N225]" office:value-type="float" office:value="1">
            <text:p>1,0</text:p>
          </table:table-cell>
          <table:table-cell table:style-name="ce22" table:formula="of:=[.E220]+[.F220]+[.G220]+[.H220]+[.J220]+[.K220]+[.L220]+[.I220]+[.M220]+[.N220]" office:value-type="float" office:value="82">
            <text:p>82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21]+[.F221]+[.G221]+[.H221]+[.J221]+[.K221]+[.L221]+[.I221]+[.M221]+[.N221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4" table:style-name="ce22" office:value-type="float" office:value="1">
            <text:p>1,0</text:p>
          </table:table-cell>
          <table:table-cell table:style-name="ce22" table:formula="of:=[.M227]" office:value-type="float" office:value="1">
            <text:p>1,0</text:p>
          </table:table-cell>
          <table:table-cell table:style-name="ce22" table:formula="of:=[.N227]" office:value-type="float" office:value="1">
            <text:p>1,0</text:p>
          </table:table-cell>
          <table:table-cell table:style-name="ce22" table:formula="of:=[.E222]+[.F222]+[.G222]+[.H222]+[.J222]+[.K222]+[.L222]+[.I222]+[.M222]+[.N222]" office:value-type="float" office:value="42">
            <text:p>42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23]+[.F223]+[.G223]+[.H223]+[.J223]+[.K223]+[.L223]+[.I223]+[.M223]+[.N223]" office:value-type="float" office:value="40">
            <text:p>4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24]+[.F224]+[.G224]+[.H224]+[.J224]+[.K224]+[.L224]+[.I224]+[.M224]+[.N224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8">
            <text:p>38,0</text:p>
          </table:table-cell>
          <table:table-cell table:style-name="ce22" office:value-type="float" office:value="18">
            <text:p>18,0</text:p>
          </table:table-cell>
          <table:table-cell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4" table:style-name="ce22" office:value-type="float" office:value="1">
            <text:p>1,0</text:p>
          </table:table-cell>
          <table:table-cell table:style-name="ce22" table:formula="of:=[.M226]+[.M227]+[.M228]+[.M229]" office:value-type="float" office:value="1">
            <text:p>1,0</text:p>
          </table:table-cell>
          <table:table-cell table:style-name="ce22" table:formula="of:=[.N226]+[.N227]+[.N228]+[.N229]" office:value-type="float" office:value="1">
            <text:p>1,0</text:p>
          </table:table-cell>
          <table:table-cell table:style-name="ce22" table:formula="of:=[.E225]+[.F225]+[.G225]+[.H225]+[.J225]+[.K225]+[.L225]+[.I225]+[.M225]+[.N225]" office:value-type="float" office:value="82">
            <text:p>82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26]+[.F226]+[.G226]+[.H226]+[.J226]+[.K226]+[.L226]+[.I226]+[.M226]+[.N226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6" table:style-name="ce22" office:value-type="float" office:value="1">
            <text:p>1,0</text:p>
          </table:table-cell>
          <table:table-cell table:style-name="ce22" table:formula="of:=[.E227]+[.F227]+[.G227]+[.H227]+[.J227]+[.K227]+[.L227]+[.I227]+[.M227]+[.N227]" office:value-type="float" office:value="42">
            <text:p>42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28]+[.F228]+[.G228]+[.H228]+[.J228]+[.K228]+[.L228]+[.I228]+[.M228]+[.N228]" office:value-type="float" office:value="40">
            <text:p>4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29]+[.F229]+[.G229]+[.H229]+[.J229]+[.K229]+[.L229]+[.I229]+[.M229]+[.N229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table-cell table:style-name="ce6" office:value-type="string" table:number-columns-spanned="1" table:number-rows-spanned="5">
            <text:p>2.1</text:p>
          </table:table-cell>
          <table:table-cell table:style-name="ce6" office:value-type="string" table:number-columns-spanned="1" table:number-rows-spanned="5">
            <text:p>Основное мероприятие <text:s/>«Функционирование организаций, обеспечивающих выполнение части муниципальных функций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8">
            <text:p>38,0</text:p>
          </table:table-cell>
          <table:table-cell table:style-name="ce22" office:value-type="float" office:value="18">
            <text:p>18,0</text:p>
          </table:table-cell>
          <table:table-cell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4" table:style-name="ce22" office:value-type="float" office:value="1">
            <text:p>1,0</text:p>
          </table:table-cell>
          <table:table-cell table:style-name="ce22" table:formula="of:=[.M235]" office:value-type="float" office:value="1">
            <text:p>1,0</text:p>
          </table:table-cell>
          <table:table-cell table:style-name="ce22" table:formula="of:=[.N235]" office:value-type="float" office:value="1">
            <text:p>1,0</text:p>
          </table:table-cell>
          <table:table-cell table:style-name="ce22" table:formula="of:=[.E230]+[.F230]+[.G230]+[.H230]+[.J230]+[.K230]+[.L230]+[.I230]+[.M230]+[.N230]" office:value-type="float" office:value="82">
            <text:p>82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31]+[.F231]+[.G231]+[.H231]+[.J231]+[.K231]+[.L231]+[.I231]+[.M231]+[.N231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4" table:style-name="ce22" office:value-type="float" office:value="1">
            <text:p>1,0</text:p>
          </table:table-cell>
          <table:table-cell table:style-name="ce22" table:formula="of:=[.M237]" office:value-type="float" office:value="1">
            <text:p>1,0</text:p>
          </table:table-cell>
          <table:table-cell table:style-name="ce22" table:formula="of:=[.N237]" office:value-type="float" office:value="1">
            <text:p>1,0</text:p>
          </table:table-cell>
          <table:table-cell table:style-name="ce22" table:formula="of:=[.E232]+[.F232]+[.G232]+[.H232]+[.J232]+[.K232]+[.L232]+[.I232]+[.M232]+[.N232]" office:value-type="float" office:value="42">
            <text:p>42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33]+[.F233]+[.G233]+[.H233]+[.J233]+[.K233]+[.L233]+[.I233]+[.M233]+[.N233]" office:value-type="float" office:value="40">
            <text:p>40,0</text:p>
          </table:table-cell>
          <table:table-cell table:style-name="ce37" table:number-columns-repeated="1009"/>
        </table:table-row>
        <table:table-row table:style-name="ro3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34]+[.F234]+[.G234]+[.H234]+[.J234]+[.K234]+[.L234]+[.I234]+[.M234]+[.N234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8">
            <text:p>38,0</text:p>
          </table:table-cell>
          <table:table-cell table:style-name="ce22" office:value-type="float" office:value="18">
            <text:p>18,0</text:p>
          </table:table-cell>
          <table:table-cell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3" table:style-name="ce30" office:value-type="float" office:value="1">
            <text:p>1,0</text:p>
          </table:table-cell>
          <table:table-cell table:style-name="ce30" table:formula="of:=[.L236]+[.L237]+[.L238]+[.L239]" office:value-type="float" office:value="1">
            <text:p>1,0</text:p>
          </table:table-cell>
          <table:table-cell table:style-name="ce30" table:formula="of:=[.M236]+[.M237]+[.M238]+[.M239]" office:value-type="float" office:value="1">
            <text:p>1,0</text:p>
          </table:table-cell>
          <table:table-cell table:style-name="ce30" table:formula="of:=[.N236]+[.N237]+[.N238]+[.N239]" office:value-type="float" office:value="1">
            <text:p>1,0</text:p>
          </table:table-cell>
          <table:table-cell table:style-name="ce22" table:formula="of:=[.E235]+[.F235]+[.G235]+[.H235]+[.J235]+[.K235]+[.L235]+[.I235]+[.M235]+[.N235]" office:value-type="float" office:value="82">
            <text:p>82,0</text:p>
          </table:table-cell>
          <table:table-cell table:style-name="ce37" table:number-columns-repeated="1009"/>
        </table:table-row>
        <table:table-row table:style-name="ro2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36]+[.F236]+[.G236]+[.H236]+[.J236]+[.K236]+[.L236]+[.I236]+[.M236]+[.N236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6" table:style-name="ce22" office:value-type="float" office:value="1">
            <text:p>1,0</text:p>
          </table:table-cell>
          <table:table-cell table:style-name="ce22" table:formula="of:=[.E237]+[.F237]+[.G237]+[.H237]+[.J237]+[.K237]+[.L237]+[.I237]+[.M237]+[.N237]" office:value-type="float" office:value="42">
            <text:p>42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38]+[.F238]+[.G238]+[.H238]+[.J238]+[.K238]+[.L238]+[.I238]+[.M238]+[.N238]" office:value-type="float" office:value="40">
            <text:p>4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39]+[.F239]+[.G239]+[.H239]+[.J239]+[.K239]+[.L239]+[.I239]+[.M239]+[.N239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table-cell table:style-name="ce6" office:value-type="string" table:number-columns-spanned="1" table:number-rows-spanned="5">
            <text:p>2.1.1</text:p>
          </table:table-cell>
          <table:table-cell table:style-name="ce6" office:value-type="string" table:number-columns-spanned="1" table:number-rows-spanned="10">
            <text:p>Мероприятие <text:s text:c="2"/>«Проведения социологических исследований реализуемых антикоррупционных мер с различными группами населе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40]+[.F240]+[.G240]+[.H240]+[.J240]+[.K240]+[.L240]+[.I240]+[.M240]+[.N240]" office:value-type="float" office:value="40">
            <text:p>4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41]+[.F241]+[.G241]+[.H241]+[.J241]+[.K241]+[.L241]+[.I241]+[.M241]+[.N241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42]+[.F242]+[.G242]+[.H242]+[.J242]+[.K242]+[.L242]+[.I242]+[.M242]+[.N242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43]+[.F243]+[.G243]+[.H243]+[.J243]+[.K243]+[.L243]+[.I243]+[.M243]+[.N243]" office:value-type="float" office:value="40">
            <text:p>4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44]+[.F244]+[.G244]+[.H244]+[.J244]+[.K244]+[.L244]+[.I244]+[.M244]+[.N244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45]+[.F245]+[.G245]+[.H245]+[.J245]+[.K245]+[.L245]+[.I245]+[.M245]+[.N245]" office:value-type="float" office:value="40">
            <text:p>4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46]+[.F246]+[.G246]+[.H246]+[.J246]+[.K246]+[.L246]+[.I246]+[.M246]+[.N246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47]+[.F247]+[.G247]+[.H247]+[.J247]+[.K247]+[.L247]+[.I247]+[.M247]+[.N247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0">
            <text:p>30,0</text:p>
          </table:table-cell>
          <table:table-cell table:style-name="ce22" office:value-type="float" office:value="10">
            <text:p>10,0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248]+[.F248]+[.G248]+[.H248]+[.J248]+[.K248]+[.L248]+[.I248]+[.M248]+[.N248]" office:value-type="float" office:value="40">
            <text:p>4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4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number-columns-repeated="8" table:style-name="ce21" office:value-type="float" office:value="0">
            <text:p>0,0</text:p>
          </table:table-cell>
          <table:table-cell table:style-name="ce22" table:formula="of:=[.E249]+[.F249]+[.G249]+[.H249]+[.J249]+[.K249]+[.L249]+[.I249]+[.M249]+[.N249]" office:value-type="float" office:value="0">
            <text:p>0,0</text:p>
          </table:table-cell>
          <table:table-cell table:style-name="ce37" table:number-columns-repeated="1009"/>
        </table:table-row>
        <table:table-row table:style-name="ro2">
          <table:table-cell table:style-name="ce7" office:value-type="string" table:number-columns-spanned="1" table:number-rows-spanned="5">
            <text:p>2.1.2</text:p>
          </table:table-cell>
          <table:table-cell table:style-name="ce6" office:value-type="string" table:number-columns-spanned="1" table:number-rows-spanned="10">
            <text:p>Мероприятие <text:s text:c="2"/>«Расходы на исполнение государственных полномочий по созданию административных комиссий <text:s/>и определению перечня должностных лиц, уполномоченных составлять протоколы об административных правонарушений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6" table:style-name="ce22" office:value-type="float" office:value="1">
            <text:p>1,0</text:p>
          </table:table-cell>
          <table:table-cell table:style-name="ce22" table:formula="of:=[.E250]+[.F250]+[.G250]+[.H250]+[.J250]+[.K250]+[.L250]+[.I250]+[.M250]+[.N250]" office:value-type="float" office:value="42">
            <text:p>42,0</text:p>
          </table:table-cell>
          <table:table-cell table:style-name="ce37" table:number-columns-repeated="1009"/>
        </table:table-row>
        <table:table-row table:style-name="ro36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5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51]+[.F251]+[.G251]+[.H251]+[.J251]+[.K251]+[.L251]+[.I251]+[.M251]+[.N251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6" table:style-name="ce22" office:value-type="float" office:value="1">
            <text:p>1,0</text:p>
          </table:table-cell>
          <table:table-cell table:style-name="ce22" table:formula="of:=[.E252]+[.F252]+[.G252]+[.H252]+[.J252]+[.K252]+[.L252]+[.I252]+[.M252]+[.N252]" office:value-type="float" office:value="42">
            <text:p>42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53]+[.F253]+[.G253]+[.H253]+[.J253]+[.K253]+[.L253]+[.I253]+[.M253]+[.N253]" office:value-type="float" office:value="0">
            <text:p>0,0</text:p>
          </table:table-cell>
          <table:table-cell table:style-name="ce37" table:number-columns-repeated="1009"/>
        </table:table-row>
        <table:table-row table:style-name="ro37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54]+[.F254]+[.G254]+[.H254]+[.J254]+[.K254]+[.L254]+[.I254]+[.M254]+[.N254]" office:value-type="float" office:value="0">
            <text:p>0,0</text:p>
          </table:table-cell>
          <table:table-cell table:style-name="ce37" table:number-columns-repeated="1009"/>
        </table:table-row>
        <table:table-row table:style-name="ro28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6" table:style-name="ce22" office:value-type="float" office:value="1">
            <text:p>1,0</text:p>
          </table:table-cell>
          <table:table-cell table:style-name="ce22" table:formula="of:=[.E255]+[.F255]+[.G255]+[.H255]+[.J255]+[.K255]+[.L255]+[.I255]+[.M255]+[.N255]" office:value-type="float" office:value="42">
            <text:p>42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56]+[.F256]+[.G256]+[.H256]+[.J256]+[.K256]+[.L256]+[.I256]+[.M256]+[.N256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8">
            <text:p>8,0</text:p>
          </table:table-cell>
          <table:table-cell table:number-columns-repeated="2" table:style-name="ce22" office:value-type="float" office:value="8">
            <text:p>8,0</text:p>
          </table:table-cell>
          <table:table-cell table:style-name="ce22" office:value-type="float" office:value="12">
            <text:p>12,0</text:p>
          </table:table-cell>
          <table:table-cell table:number-columns-repeated="6" table:style-name="ce22" office:value-type="float" office:value="1">
            <text:p>1,0</text:p>
          </table:table-cell>
          <table:table-cell table:style-name="ce22" table:formula="of:=[.E257]+[.F257]+[.G257]+[.H257]+[.J257]+[.K257]+[.L257]+[.I257]+[.M257]+[.N257]" office:value-type="float" office:value="42">
            <text:p>42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58]+[.F258]+[.G258]+[.H258]+[.J258]+[.K258]+[.L258]+[.I258]+[.M258]+[.N258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59]+[.F259]+[.G259]+[.H259]+[.J259]+[.K259]+[.L259]+[.I259]+[.M259]+[.N259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table-cell table:style-name="ce3" office:value-type="float" office:value="3" table:number-columns-spanned="1" table:number-rows-spanned="5">
            <text:p>3</text:p>
          </table:table-cell>
          <table:table-cell table:style-name="ce11" office:value-type="string" table:number-columns-spanned="1" table:number-rows-spanned="5">
            <text:p>Подпрограмма 3 «Совершенствование, развитие бюджетного процесса и управление муниципальным долгом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3" office:value-type="float" office:value="3897">
            <text:p>3 897,0</text:p>
          </table:table-cell>
          <table:table-cell table:style-name="ce23" office:value-type="float" office:value="3916">
            <text:p>3 916,0</text:p>
          </table:table-cell>
          <table:table-cell table:style-name="ce31" office:value-type="float" office:value="3366.8">
            <text:p>3 366,8</text:p>
          </table:table-cell>
          <table:table-cell table:style-name="ce31" office:value-type="float" office:value="3817.1">
            <text:p>3 817,1</text:p>
          </table:table-cell>
          <table:table-cell table:style-name="ce31" table:formula="of:=[.I270]" office:value-type="float" office:value="3165.9">
            <text:p>3 165,9</text:p>
          </table:table-cell>
          <table:table-cell table:style-name="ce31" table:formula="of:=[.J270]" office:value-type="float" office:value="3439">
            <text:p>3 439,0</text:p>
          </table:table-cell>
          <table:table-cell table:style-name="ce31" table:formula="of:=[.K270]" office:value-type="float" office:value="4493.5">
            <text:p>4 493,5</text:p>
          </table:table-cell>
          <table:table-cell table:style-name="ce31" table:formula="of:=[.L270]" office:value-type="float" office:value="3498">
            <text:p>3 498,0</text:p>
          </table:table-cell>
          <table:table-cell table:style-name="ce31" table:formula="of:=[.M270]" office:value-type="float" office:value="2162.2">
            <text:p>2 162,2</text:p>
          </table:table-cell>
          <table:table-cell table:style-name="ce31" table:formula="of:=[.N270]" office:value-type="float" office:value="1986.4">
            <text:p>1 986,4</text:p>
          </table:table-cell>
          <table:table-cell table:style-name="ce22" table:formula="of:=[.E260]+[.F260]+[.G260]+[.H260]+[.J260]+[.K260]+[.L260]+[.I260]+[.M260]+[.N260]" office:value-type="float" office:value="33741.9">
            <text:p>33 741,9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61]+[.F261]+[.G261]+[.H261]+[.J261]+[.K261]+[.L261]+[.I261]+[.M261]+[.N261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number-columns-repeated="2" table:style-name="ce21" office:value-type="float" office:value="0">
            <text:p>0,0</text:p>
          </table:table-cell>
          <table:table-cell table:number-columns-repeated="5" table:style-name="ce32" office:value-type="float" office:value="0">
            <text:p>0,0</text:p>
          </table:table-cell>
          <table:table-cell table:style-name="ce32" table:formula="of:=[.L267]" office:value-type="float" office:value="1893">
            <text:p>1 893,0</text:p>
          </table:table-cell>
          <table:table-cell table:number-columns-repeated="2" table:style-name="ce32" office:value-type="float" office:value="0">
            <text:p>0,0</text:p>
          </table:table-cell>
          <table:table-cell table:style-name="ce22" table:formula="of:=[.E262]+[.F262]+[.G262]+[.H262]+[.J262]+[.K262]+[.L262]+[.I262]+[.M262]+[.N262]" office:value-type="float" office:value="1893">
            <text:p>1 893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897">
            <text:p>3 897,0</text:p>
          </table:table-cell>
          <table:table-cell table:style-name="ce21" office:value-type="float" office:value="3916">
            <text:p>3 916,0</text:p>
          </table:table-cell>
          <table:table-cell table:style-name="ce32" office:value-type="float" office:value="3366.8">
            <text:p>3 366,8</text:p>
          </table:table-cell>
          <table:table-cell table:style-name="ce32" office:value-type="float" office:value="3817.1">
            <text:p>3 817,1</text:p>
          </table:table-cell>
          <table:table-cell table:style-name="ce32" table:formula="of:=[.I268]" office:value-type="float" office:value="3165.9">
            <text:p>3 165,9</text:p>
          </table:table-cell>
          <table:table-cell table:style-name="ce32" table:formula="of:=[.J268]" office:value-type="float" office:value="3439">
            <text:p>3 439,0</text:p>
          </table:table-cell>
          <table:table-cell table:style-name="ce32" table:formula="of:=[.K268]" office:value-type="float" office:value="4493.5">
            <text:p>4 493,5</text:p>
          </table:table-cell>
          <table:table-cell table:style-name="ce32" table:formula="of:=[.L268]" office:value-type="float" office:value="1605">
            <text:p>1 605,0</text:p>
          </table:table-cell>
          <table:table-cell table:style-name="ce32" table:formula="of:=[.M268]" office:value-type="float" office:value="2162.2">
            <text:p>2 162,2</text:p>
          </table:table-cell>
          <table:table-cell table:style-name="ce32" table:formula="of:=[.N268]" office:value-type="float" office:value="1986.4">
            <text:p>1 986,4</text:p>
          </table:table-cell>
          <table:table-cell table:style-name="ce22" table:formula="of:=[.E263]+[.F263]+[.G263]+[.H263]+[.J263]+[.K263]+[.L263]+[.I263]+[.M263]+[.N263]" office:value-type="float" office:value="31848.9">
            <text:p>31 848,9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64]+[.F264]+[.G264]+[.H264]+[.J264]+[.K264]+[.L264]+[.I264]+[.M264]+[.N264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финансовое управление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897">
            <text:p>3 897,0</text:p>
          </table:table-cell>
          <table:table-cell table:style-name="ce21" office:value-type="float" office:value="3916">
            <text:p>3 916,0</text:p>
          </table:table-cell>
          <table:table-cell table:style-name="ce32" office:value-type="float" office:value="3366.8">
            <text:p>3 366,8</text:p>
          </table:table-cell>
          <table:table-cell table:style-name="ce32" office:value-type="float" office:value="3817.1">
            <text:p>3 817,1</text:p>
          </table:table-cell>
          <table:table-cell table:style-name="ce32" table:formula="of:=[.I270]" office:value-type="float" office:value="3165.9">
            <text:p>3 165,9</text:p>
          </table:table-cell>
          <table:table-cell table:style-name="ce32" table:formula="of:=[.J270]" office:value-type="float" office:value="3439">
            <text:p>3 439,0</text:p>
          </table:table-cell>
          <table:table-cell table:style-name="ce32" table:formula="of:=[.K270]" office:value-type="float" office:value="4493.5">
            <text:p>4 493,5</text:p>
          </table:table-cell>
          <table:table-cell table:style-name="ce32" table:formula="of:=[.L270]" office:value-type="float" office:value="3498">
            <text:p>3 498,0</text:p>
          </table:table-cell>
          <table:table-cell table:style-name="ce32" table:formula="of:=[.M270]" office:value-type="float" office:value="2162.2">
            <text:p>2 162,2</text:p>
          </table:table-cell>
          <table:table-cell table:style-name="ce32" table:formula="of:=[.N270]" office:value-type="float" office:value="1986.4">
            <text:p>1 986,4</text:p>
          </table:table-cell>
          <table:table-cell table:style-name="ce22" table:formula="of:=[.E265]+[.F265]+[.G265]+[.H265]+[.J265]+[.K265]+[.L265]+[.I265]+[.M265]+[.N265]" office:value-type="float" office:value="33741.9">
            <text:p>33 741,9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66]+[.F266]+[.G266]+[.H266]+[.J266]+[.K266]+[.L266]+[.I266]+[.M266]+[.N266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number-columns-repeated="2" table:style-name="ce21" office:value-type="float" office:value="0">
            <text:p>0,0</text:p>
          </table:table-cell>
          <table:table-cell table:number-columns-repeated="5" table:style-name="ce32" office:value-type="float" office:value="0">
            <text:p>0,0</text:p>
          </table:table-cell>
          <table:table-cell table:style-name="ce32" table:formula="of:=[.L272]" office:value-type="float" office:value="1893">
            <text:p>1 893,0</text:p>
          </table:table-cell>
          <table:table-cell table:number-columns-repeated="2" table:style-name="ce32" office:value-type="float" office:value="0">
            <text:p>0,0</text:p>
          </table:table-cell>
          <table:table-cell table:style-name="ce22" table:formula="of:=[.E267]+[.F267]+[.G267]+[.H267]+[.J267]+[.K267]+[.L267]+[.I267]+[.M267]+[.N267]" office:value-type="float" office:value="1893">
            <text:p>1 893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897">
            <text:p>3 897,0</text:p>
          </table:table-cell>
          <table:table-cell table:style-name="ce21" office:value-type="float" office:value="3916">
            <text:p>3 916,0</text:p>
          </table:table-cell>
          <table:table-cell table:style-name="ce32" office:value-type="float" office:value="3366.8">
            <text:p>3 366,8</text:p>
          </table:table-cell>
          <table:table-cell table:style-name="ce32" office:value-type="float" office:value="3817.1">
            <text:p>3 817,1</text:p>
          </table:table-cell>
          <table:table-cell table:style-name="ce32" table:formula="of:=[.I278]" office:value-type="float" office:value="3165.9">
            <text:p>3 165,9</text:p>
          </table:table-cell>
          <table:table-cell table:style-name="ce32" table:formula="of:=[.J278]" office:value-type="float" office:value="3439">
            <text:p>3 439,0</text:p>
          </table:table-cell>
          <table:table-cell table:style-name="ce32" table:formula="of:=[.K278]" office:value-type="float" office:value="4493.5">
            <text:p>4 493,5</text:p>
          </table:table-cell>
          <table:table-cell table:style-name="ce32" table:formula="of:=[.L278]" office:value-type="float" office:value="1605">
            <text:p>1 605,0</text:p>
          </table:table-cell>
          <table:table-cell table:style-name="ce32" table:formula="of:=[.M278]" office:value-type="float" office:value="2162.2">
            <text:p>2 162,2</text:p>
          </table:table-cell>
          <table:table-cell table:style-name="ce32" table:formula="of:=[.N278]" office:value-type="float" office:value="1986.4">
            <text:p>1 986,4</text:p>
          </table:table-cell>
          <table:table-cell table:style-name="ce22" table:formula="of:=[.E268]+[.F268]+[.G268]+[.H268]+[.J268]+[.K268]+[.L268]+[.I268]+[.M268]+[.N268]" office:value-type="float" office:value="31848.9">
            <text:p>31 848,9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69]+[.F269]+[.G269]+[.H269]+[.J269]+[.K269]+[.L269]+[.I269]+[.M269]+[.N269]" office:value-type="float" office:value="0">
            <text:p>0,0</text:p>
          </table:table-cell>
          <table:table-cell table:style-name="ce37" table:number-columns-repeated="1009"/>
        </table:table-row>
        <table:table-row table:style-name="ro38">
          <table:table-cell table:style-name="ce6" office:value-type="string" table:number-columns-spanned="1" table:number-rows-spanned="5">
            <text:p>3.1</text:p>
          </table:table-cell>
          <table:table-cell table:style-name="ce12" office:value-type="string" table:number-columns-spanned="1" table:number-rows-spanned="5">
            <text:p>Основное мероприятие <text:s/>«Совершенствование и развитие бюджетного процесс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897">
            <text:p>3 897,0</text:p>
          </table:table-cell>
          <table:table-cell table:style-name="ce21" office:value-type="float" office:value="3916">
            <text:p>3 916,0</text:p>
          </table:table-cell>
          <table:table-cell table:style-name="ce32" office:value-type="float" office:value="3366.8">
            <text:p>3 366,8</text:p>
          </table:table-cell>
          <table:table-cell table:style-name="ce32" office:value-type="float" office:value="3817.1">
            <text:p>3 817,1</text:p>
          </table:table-cell>
          <table:table-cell table:style-name="ce32" table:formula="of:=[.I275]" office:value-type="float" office:value="3165.9">
            <text:p>3 165,9</text:p>
          </table:table-cell>
          <table:table-cell table:style-name="ce32" table:formula="of:=[.J275]" office:value-type="float" office:value="3439">
            <text:p>3 439,0</text:p>
          </table:table-cell>
          <table:table-cell table:style-name="ce32" table:formula="of:=[.K275]" office:value-type="float" office:value="4493.5">
            <text:p>4 493,5</text:p>
          </table:table-cell>
          <table:table-cell table:style-name="ce32" table:formula="of:=[.L275]" office:value-type="float" office:value="3498">
            <text:p>3 498,0</text:p>
          </table:table-cell>
          <table:table-cell table:style-name="ce32" table:formula="of:=[.M275]" office:value-type="float" office:value="2162.2">
            <text:p>2 162,2</text:p>
          </table:table-cell>
          <table:table-cell table:style-name="ce32" table:formula="of:=[.N275]" office:value-type="float" office:value="1986.4">
            <text:p>1 986,4</text:p>
          </table:table-cell>
          <table:table-cell table:style-name="ce22" table:formula="of:=[.E270]+[.F270]+[.G270]+[.H270]+[.J270]+[.K270]+[.L270]+[.I270]+[.M270]+[.N270]" office:value-type="float" office:value="33741.9">
            <text:p>33 741,9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71]+[.F271]+[.G271]+[.H271]+[.J271]+[.K271]+[.L271]+[.I271]+[.M271]+[.N271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number-columns-repeated="2" table:style-name="ce21" office:value-type="float" office:value="0">
            <text:p>0,0</text:p>
          </table:table-cell>
          <table:table-cell table:number-columns-repeated="5" table:style-name="ce32" office:value-type="float" office:value="0">
            <text:p>0,0</text:p>
          </table:table-cell>
          <table:table-cell table:style-name="ce32" table:formula="of:=[.L277]" office:value-type="float" office:value="1893">
            <text:p>1 893,0</text:p>
          </table:table-cell>
          <table:table-cell table:number-columns-repeated="2" table:style-name="ce32" office:value-type="float" office:value="0">
            <text:p>0,0</text:p>
          </table:table-cell>
          <table:table-cell table:style-name="ce22" table:formula="of:=[.E272]+[.F272]+[.G272]+[.H272]+[.J272]+[.K272]+[.L272]+[.I272]+[.M272]+[.N272]" office:value-type="float" office:value="1893">
            <text:p>1 893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897">
            <text:p>3 897,0</text:p>
          </table:table-cell>
          <table:table-cell table:style-name="ce21" office:value-type="float" office:value="3916">
            <text:p>3 916,0</text:p>
          </table:table-cell>
          <table:table-cell table:style-name="ce32" office:value-type="float" office:value="3366.8">
            <text:p>3 366,8</text:p>
          </table:table-cell>
          <table:table-cell table:style-name="ce32" office:value-type="float" office:value="3817.1">
            <text:p>3 817,1</text:p>
          </table:table-cell>
          <table:table-cell table:style-name="ce32" table:formula="of:=[.I278]" office:value-type="float" office:value="3165.9">
            <text:p>3 165,9</text:p>
          </table:table-cell>
          <table:table-cell table:style-name="ce32" table:formula="of:=[.J278]" office:value-type="float" office:value="3439">
            <text:p>3 439,0</text:p>
          </table:table-cell>
          <table:table-cell table:style-name="ce32" table:formula="of:=[.K278]" office:value-type="float" office:value="4493.5">
            <text:p>4 493,5</text:p>
          </table:table-cell>
          <table:table-cell table:style-name="ce32" table:formula="of:=[.L278]" office:value-type="float" office:value="1605">
            <text:p>1 605,0</text:p>
          </table:table-cell>
          <table:table-cell table:style-name="ce32" table:formula="of:=[.M278]" office:value-type="float" office:value="2162.2">
            <text:p>2 162,2</text:p>
          </table:table-cell>
          <table:table-cell table:style-name="ce32" table:formula="of:=[.N278]" office:value-type="float" office:value="1986.4">
            <text:p>1 986,4</text:p>
          </table:table-cell>
          <table:table-cell table:style-name="ce22" table:formula="of:=[.E273]+[.F273]+[.G273]+[.H273]+[.J273]+[.K273]+[.L273]+[.I273]+[.M273]+[.N273]" office:value-type="float" office:value="31848.9">
            <text:p>31 848,9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74]+[.F274]+[.G274]+[.H274]+[.J274]+[.K274]+[.L274]+[.I274]+[.M274]+[.N27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897">
            <text:p>3 897,0</text:p>
          </table:table-cell>
          <table:table-cell table:style-name="ce22" office:value-type="float" office:value="3916">
            <text:p>3 916,0</text:p>
          </table:table-cell>
          <table:table-cell table:style-name="ce22" office:value-type="float" office:value="3366.8">
            <text:p>3 366,8</text:p>
          </table:table-cell>
          <table:table-cell table:style-name="ce22" office:value-type="float" office:value="3817.1">
            <text:p>3 817,1</text:p>
          </table:table-cell>
          <table:table-cell table:style-name="ce22" table:formula="of:=[.I278]" office:value-type="float" office:value="3165.9">
            <text:p>3 165,9</text:p>
          </table:table-cell>
          <table:table-cell table:style-name="ce22" table:formula="of:=[.J278]" office:value-type="float" office:value="3439">
            <text:p>3 439,0</text:p>
          </table:table-cell>
          <table:table-cell table:style-name="ce22" table:formula="of:=[.K278]" office:value-type="float" office:value="4493.5">
            <text:p>4 493,5</text:p>
          </table:table-cell>
          <table:table-cell table:style-name="ce22" table:formula="of:=[.L276]+[.L277]+[.L278]" office:value-type="float" office:value="3498">
            <text:p>3 498,0</text:p>
          </table:table-cell>
          <table:table-cell table:style-name="ce22" table:formula="of:=[.M278]" office:value-type="float" office:value="2162.2">
            <text:p>2 162,2</text:p>
          </table:table-cell>
          <table:table-cell table:style-name="ce22" table:formula="of:=[.N278]" office:value-type="float" office:value="1986.4">
            <text:p>1 986,4</text:p>
          </table:table-cell>
          <table:table-cell table:style-name="ce22" table:formula="of:=[.E275]+[.F275]+[.G275]+[.H275]+[.J275]+[.K275]+[.L275]+[.I275]+[.M275]+[.N275]" office:value-type="float" office:value="33741.9">
            <text:p>33 741,9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76]+[.F276]+[.G276]+[.H276]+[.J276]+[.K276]+[.L276]+[.I276]+[.M276]+[.N276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number-columns-repeated="2" table:style-name="ce21" office:value-type="float" office:value="0">
            <text:p>0,0</text:p>
          </table:table-cell>
          <table:table-cell table:number-columns-repeated="5" table:style-name="ce32" office:value-type="float" office:value="0">
            <text:p>0,0</text:p>
          </table:table-cell>
          <table:table-cell table:style-name="ce32" table:formula="of:=[.L282]+[.L292]+[.L302]+[.L312]" office:value-type="float" office:value="1893">
            <text:p>1 893,0</text:p>
          </table:table-cell>
          <table:table-cell table:number-columns-repeated="2" table:style-name="ce32" office:value-type="float" office:value="0">
            <text:p>0,0</text:p>
          </table:table-cell>
          <table:table-cell table:style-name="ce22" table:formula="of:=[.E277]+[.F277]+[.G277]+[.H277]+[.J277]+[.K277]+[.L277]+[.I277]+[.M277]+[.N277]" office:value-type="float" office:value="1893">
            <text:p>1 893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897">
            <text:p>3 897,0</text:p>
          </table:table-cell>
          <table:table-cell table:style-name="ce21" office:value-type="float" office:value="3916">
            <text:p>3 916,0</text:p>
          </table:table-cell>
          <table:table-cell table:style-name="ce32" office:value-type="float" office:value="3366.8">
            <text:p>3 366,8</text:p>
          </table:table-cell>
          <table:table-cell table:style-name="ce32" office:value-type="float" office:value="3817.1">
            <text:p>3 817,1</text:p>
          </table:table-cell>
          <table:table-cell table:style-name="ce32" table:formula="of:=[.I288]+[.I298]+[.I308]+[.I318]" office:value-type="float" office:value="3165.9">
            <text:p>3 165,9</text:p>
          </table:table-cell>
          <table:table-cell table:style-name="ce32" table:formula="of:=[.J288]+[.J298]+[.J308]+[.J318]" office:value-type="float" office:value="3439">
            <text:p>3 439,0</text:p>
          </table:table-cell>
          <table:table-cell table:style-name="ce32" table:formula="of:=[.K288]+[.K298]+[.K308]+[.K318]" office:value-type="float" office:value="4493.5">
            <text:p>4 493,5</text:p>
          </table:table-cell>
          <table:table-cell table:style-name="ce32" table:formula="of:=[.L288]+[.L298]+[.L308]+[.L318]" office:value-type="float" office:value="1605">
            <text:p>1 605,0</text:p>
          </table:table-cell>
          <table:table-cell table:style-name="ce32" table:formula="of:=[.M288]+[.M298]+[.M308]+[.M318]" office:value-type="float" office:value="2162.2">
            <text:p>2 162,2</text:p>
          </table:table-cell>
          <table:table-cell table:style-name="ce32" table:formula="of:=[.N288]+[.N298]+[.N308]+[.N318]" office:value-type="float" office:value="1986.4">
            <text:p>1 986,4</text:p>
          </table:table-cell>
          <table:table-cell table:style-name="ce22" table:formula="of:=[.E278]+[.F278]+[.G278]+[.H278]+[.J278]+[.K278]+[.L278]+[.I278]+[.M278]+[.N278]" office:value-type="float" office:value="31848.9">
            <text:p>31 848,9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79]+[.F279]+[.G279]+[.H279]+[.J279]+[.K279]+[.L279]+[.I279]+[.M279]+[.N279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6" office:value-type="string" table:number-columns-spanned="1" table:number-rows-spanned="5">
            <text:p>3.1.1</text:p>
          </table:table-cell>
          <table:table-cell table:style-name="ce12" office:value-type="string" table:number-columns-spanned="1" table:number-rows-spanned="5">
            <text:p>Мероприятие <text:s text:c="2"/>«Внедрение программно-целевых принципов организации деятельности органов местного самоуправления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42">
            <text:p>342,0</text:p>
          </table:table-cell>
          <table:table-cell table:style-name="ce22" office:value-type="float" office:value="350">
            <text:p>350,0</text:p>
          </table:table-cell>
          <table:table-cell table:style-name="ce22" office:value-type="float" office:value="212.9">
            <text:p>212,9</text:p>
          </table:table-cell>
          <table:table-cell table:style-name="ce22" office:value-type="float" office:value="300">
            <text:p>300,0</text:p>
          </table:table-cell>
          <table:table-cell table:style-name="ce22" table:formula="of:=[.I285]" office:value-type="float" office:value="300">
            <text:p>300,0</text:p>
          </table:table-cell>
          <table:table-cell table:style-name="ce22" table:formula="of:=[.J285]" office:value-type="float" office:value="167">
            <text:p>167,0</text:p>
          </table:table-cell>
          <table:table-cell table:style-name="ce22" table:formula="of:=[.K285]" office:value-type="float" office:value="300">
            <text:p>300,0</text:p>
          </table:table-cell>
          <table:table-cell table:style-name="ce22" table:formula="of:=[.L285]" office:value-type="float" office:value="0">
            <text:p>0,0</text:p>
          </table:table-cell>
          <table:table-cell table:style-name="ce22" table:formula="of:=[.M285]" office:value-type="float" office:value="0">
            <text:p>0,0</text:p>
          </table:table-cell>
          <table:table-cell table:style-name="ce22" table:formula="of:=[.N285]" office:value-type="float" office:value="0">
            <text:p>0,0</text:p>
          </table:table-cell>
          <table:table-cell table:style-name="ce22" table:formula="of:=[.E280]+[.F280]+[.G280]+[.H280]+[.J280]+[.K280]+[.L280]+[.I280]+[.M280]+[.N280]" office:value-type="float" office:value="1971.9">
            <text:p>1 971,9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81]+[.F281]+[.G281]+[.H281]+[.J281]+[.K281]+[.L281]+[.I281]+[.M281]+[.N281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82]+[.F282]+[.G282]+[.H282]+[.J282]+[.K282]+[.L282]+[.I282]+[.M282]+[.N282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42">
            <text:p>342,0</text:p>
          </table:table-cell>
          <table:table-cell table:style-name="ce22" office:value-type="float" office:value="350">
            <text:p>350,0</text:p>
          </table:table-cell>
          <table:table-cell table:style-name="ce22" office:value-type="float" office:value="212.9">
            <text:p>212,9</text:p>
          </table:table-cell>
          <table:table-cell table:style-name="ce30" office:value-type="float" office:value="300">
            <text:p>300,0</text:p>
          </table:table-cell>
          <table:table-cell table:style-name="ce30" table:formula="of:=[.I288]" office:value-type="float" office:value="300">
            <text:p>300,0</text:p>
          </table:table-cell>
          <table:table-cell table:style-name="ce30" table:formula="of:=[.J288]" office:value-type="float" office:value="167">
            <text:p>167,0</text:p>
          </table:table-cell>
          <table:table-cell table:style-name="ce30" table:formula="of:=[.K288]" office:value-type="float" office:value="300">
            <text:p>300,0</text:p>
          </table:table-cell>
          <table:table-cell table:style-name="ce30" table:formula="of:=[.L288]" office:value-type="float" office:value="0">
            <text:p>0,0</text:p>
          </table:table-cell>
          <table:table-cell table:style-name="ce30" table:formula="of:=[.M288]" office:value-type="float" office:value="0">
            <text:p>0,0</text:p>
          </table:table-cell>
          <table:table-cell table:style-name="ce30" table:formula="of:=[.N288]" office:value-type="float" office:value="0">
            <text:p>0,0</text:p>
          </table:table-cell>
          <table:table-cell table:style-name="ce22" table:formula="of:=[.E283]+[.F283]+[.G283]+[.H283]+[.J283]+[.K283]+[.L283]+[.I283]+[.M283]+[.N283]" office:value-type="float" office:value="1971.9">
            <text:p>1 971,9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84]+[.F284]+[.G284]+[.H284]+[.J284]+[.K284]+[.L284]+[.I284]+[.M284]+[.N284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42">
            <text:p>342,0</text:p>
          </table:table-cell>
          <table:table-cell table:style-name="ce22" office:value-type="float" office:value="350">
            <text:p>350,0</text:p>
          </table:table-cell>
          <table:table-cell table:style-name="ce22" office:value-type="float" office:value="212.9">
            <text:p>212,9</text:p>
          </table:table-cell>
          <table:table-cell table:style-name="ce22" office:value-type="float" office:value="300">
            <text:p>300,0</text:p>
          </table:table-cell>
          <table:table-cell table:style-name="ce22" table:formula="of:=[.I288]" office:value-type="float" office:value="300">
            <text:p>300,0</text:p>
          </table:table-cell>
          <table:table-cell table:style-name="ce22" table:formula="of:=[.J288]" office:value-type="float" office:value="167">
            <text:p>167,0</text:p>
          </table:table-cell>
          <table:table-cell table:style-name="ce22" table:formula="of:=[.K286]+[.K287]+[.K288]+[.K289]" office:value-type="float" office:value="300">
            <text:p>300,0</text:p>
          </table:table-cell>
          <table:table-cell table:style-name="ce22" table:formula="of:=[.L288]" office:value-type="float" office:value="0">
            <text:p>0,0</text:p>
          </table:table-cell>
          <table:table-cell table:style-name="ce22" table:formula="of:=[.M288]" office:value-type="float" office:value="0">
            <text:p>0,0</text:p>
          </table:table-cell>
          <table:table-cell table:style-name="ce22" table:formula="of:=[.N288]" office:value-type="float" office:value="0">
            <text:p>0,0</text:p>
          </table:table-cell>
          <table:table-cell table:style-name="ce22" table:formula="of:=[.E285]+[.F285]+[.G285]+[.H285]+[.J285]+[.K285]+[.L285]+[.I285]+[.M285]+[.N285]" office:value-type="float" office:value="1971.9">
            <text:p>1 971,9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86]+[.F286]+[.G286]+[.H286]+[.J286]+[.K286]+[.L286]+[.I286]+[.M286]+[.N286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87]+[.F287]+[.G287]+[.H287]+[.J287]+[.K287]+[.L287]+[.I287]+[.M287]+[.N287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342">
            <text:p>342,0</text:p>
          </table:table-cell>
          <table:table-cell table:style-name="ce22" office:value-type="float" office:value="350">
            <text:p>350,0</text:p>
          </table:table-cell>
          <table:table-cell table:style-name="ce22" office:value-type="float" office:value="212.9">
            <text:p>212,9</text:p>
          </table:table-cell>
          <table:table-cell table:number-columns-repeated="2" table:style-name="ce22" office:value-type="float" office:value="300">
            <text:p>300,0</text:p>
          </table:table-cell>
          <table:table-cell table:style-name="ce22" office:value-type="float" office:value="167">
            <text:p>167,0</text:p>
          </table:table-cell>
          <table:table-cell table:style-name="ce22" office:value-type="float" office:value="300">
            <text:p>30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E288]+[.F288]+[.G288]+[.H288]+[.J288]+[.K288]+[.L288]+[.I288]+[.M288]+[.N288]" office:value-type="float" office:value="1971.9">
            <text:p>1 971,9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89]+[.F289]+[.G289]+[.H289]+[.J289]+[.K289]+[.L289]+[.I289]+[.M289]+[.N289]" office:value-type="float" office:value="0">
            <text:p>0,0</text:p>
          </table:table-cell>
          <table:table-cell table:style-name="ce37" table:number-columns-repeated="1009"/>
        </table:table-row>
        <table:table-row table:style-name="ro35">
          <table:table-cell table:style-name="ce6" office:value-type="string" table:number-columns-spanned="1" table:number-rows-spanned="5">
            <text:p>3.1.2</text:p>
          </table:table-cell>
          <table:table-cell table:style-name="ce6" office:value-type="string" table:number-columns-spanned="1" table:number-rows-spanned="10">
            <text:p>Мероприятие <text:s text:c="2"/>«Обеспечение эффективного управления муниципальными финансами, составления и организации исполнения бюджета муниципального район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856">
            <text:p>856,0</text:p>
          </table:table-cell>
          <table:table-cell table:style-name="ce22" office:value-type="float" office:value="1415">
            <text:p>1 415,0</text:p>
          </table:table-cell>
          <table:table-cell table:style-name="ce22" office:value-type="float" office:value="1350.9">
            <text:p>1 350,9</text:p>
          </table:table-cell>
          <table:table-cell table:style-name="ce22" office:value-type="float" office:value="1480">
            <text:p>1 480,0</text:p>
          </table:table-cell>
          <table:table-cell table:style-name="ce22" table:formula="of:=[.I295]" office:value-type="float" office:value="851.9">
            <text:p>851,9</text:p>
          </table:table-cell>
          <table:table-cell table:style-name="ce22" table:formula="of:=[.J295]" office:value-type="float" office:value="1153">
            <text:p>1 153,0</text:p>
          </table:table-cell>
          <table:table-cell table:style-name="ce22" table:formula="of:=[.K295]" office:value-type="float" office:value="1470">
            <text:p>1 470,0</text:p>
          </table:table-cell>
          <table:table-cell table:style-name="ce22" table:formula="of:=[.L295]" office:value-type="float" office:value="1605">
            <text:p>1 605,0</text:p>
          </table:table-cell>
          <table:table-cell table:style-name="ce22" table:formula="of:=[.M295]" office:value-type="float" office:value="455">
            <text:p>455,0</text:p>
          </table:table-cell>
          <table:table-cell table:style-name="ce22" table:formula="of:=[.N295]" office:value-type="float" office:value="455">
            <text:p>455,0</text:p>
          </table:table-cell>
          <table:table-cell table:style-name="ce22" table:formula="of:=[.E290]+[.F290]+[.G290]+[.H290]+[.J290]+[.K290]+[.L290]+[.I290]+[.M290]+[.N290]" office:value-type="float" office:value="11091.8">
            <text:p>11 091,8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91]+[.F291]+[.G291]+[.H291]+[.J291]+[.K291]+[.L291]+[.I291]+[.M291]+[.N291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92]+[.F292]+[.G292]+[.H292]+[.J292]+[.K292]+[.L292]+[.I292]+[.M292]+[.N292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856">
            <text:p>856,0</text:p>
          </table:table-cell>
          <table:table-cell table:style-name="ce22" office:value-type="float" office:value="1415">
            <text:p>1 415,0</text:p>
          </table:table-cell>
          <table:table-cell table:style-name="ce22" office:value-type="float" office:value="1350.9">
            <text:p>1 350,9</text:p>
          </table:table-cell>
          <table:table-cell table:style-name="ce22" office:value-type="float" office:value="1480">
            <text:p>1 480,0</text:p>
          </table:table-cell>
          <table:table-cell table:style-name="ce22" table:formula="of:=[.I298]" office:value-type="float" office:value="851.9">
            <text:p>851,9</text:p>
          </table:table-cell>
          <table:table-cell table:style-name="ce22" table:formula="of:=[.J298]" office:value-type="float" office:value="1153">
            <text:p>1 153,0</text:p>
          </table:table-cell>
          <table:table-cell table:style-name="ce22" table:formula="of:=[.K298]" office:value-type="float" office:value="1470">
            <text:p>1 470,0</text:p>
          </table:table-cell>
          <table:table-cell table:style-name="ce22" table:formula="of:=[.L298]" office:value-type="float" office:value="1605">
            <text:p>1 605,0</text:p>
          </table:table-cell>
          <table:table-cell table:style-name="ce22" table:formula="of:=[.M298]" office:value-type="float" office:value="455">
            <text:p>455,0</text:p>
          </table:table-cell>
          <table:table-cell table:style-name="ce22" table:formula="of:=[.N298]" office:value-type="float" office:value="455">
            <text:p>455,0</text:p>
          </table:table-cell>
          <table:table-cell table:style-name="ce22" table:formula="of:=[.E293]+[.F293]+[.G293]+[.H293]+[.J293]+[.K293]+[.L293]+[.I293]+[.M293]+[.N293]" office:value-type="float" office:value="11091.8">
            <text:p>11 091,8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94]+[.F294]+[.G294]+[.H294]+[.J294]+[.K294]+[.L294]+[.I294]+[.M294]+[.N294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856">
            <text:p>856,0</text:p>
          </table:table-cell>
          <table:table-cell table:style-name="ce22" office:value-type="float" office:value="1415">
            <text:p>1 415,0</text:p>
          </table:table-cell>
          <table:table-cell table:style-name="ce22" office:value-type="float" office:value="1350.9">
            <text:p>1 350,9</text:p>
          </table:table-cell>
          <table:table-cell table:style-name="ce22" office:value-type="float" office:value="1480">
            <text:p>1 480,0</text:p>
          </table:table-cell>
          <table:table-cell table:style-name="ce22" table:formula="of:=[.I298]" office:value-type="float" office:value="851.9">
            <text:p>851,9</text:p>
          </table:table-cell>
          <table:table-cell table:style-name="ce22" table:formula="of:=[.J298]" office:value-type="float" office:value="1153">
            <text:p>1 153,0</text:p>
          </table:table-cell>
          <table:table-cell table:style-name="ce22" table:formula="of:=[.K298]" office:value-type="float" office:value="1470">
            <text:p>1 470,0</text:p>
          </table:table-cell>
          <table:table-cell table:style-name="ce22" table:formula="of:=[.L298]" office:value-type="float" office:value="1605">
            <text:p>1 605,0</text:p>
          </table:table-cell>
          <table:table-cell table:style-name="ce22" table:formula="of:=[.M298]" office:value-type="float" office:value="455">
            <text:p>455,0</text:p>
          </table:table-cell>
          <table:table-cell table:style-name="ce22" table:formula="of:=[.N298]" office:value-type="float" office:value="455">
            <text:p>455,0</text:p>
          </table:table-cell>
          <table:table-cell table:style-name="ce22" table:formula="of:=[.E295]+[.F295]+[.G295]+[.H295]+[.J295]+[.K295]+[.L295]+[.I295]+[.M295]+[.N295]" office:value-type="float" office:value="11091.8">
            <text:p>11 091,8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96]+[.F296]+[.G296]+[.H296]+[.J296]+[.K296]+[.L296]+[.I296]+[.M296]+[.N296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97]+[.F297]+[.G297]+[.H297]+[.J297]+[.K297]+[.L297]+[.I297]+[.M297]+[.N297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856">
            <text:p>856,0</text:p>
          </table:table-cell>
          <table:table-cell table:style-name="ce22" office:value-type="float" office:value="1415">
            <text:p>1 415,0</text:p>
          </table:table-cell>
          <table:table-cell table:style-name="ce22" office:value-type="float" office:value="1350.9">
            <text:p>1 350,9</text:p>
          </table:table-cell>
          <table:table-cell table:style-name="ce22" office:value-type="float" office:value="1480">
            <text:p>1 480,0</text:p>
          </table:table-cell>
          <table:table-cell table:style-name="ce22" office:value-type="float" office:value="851.9">
            <text:p>851,9</text:p>
          </table:table-cell>
          <table:table-cell table:style-name="ce22" office:value-type="float" office:value="1153">
            <text:p>1 153,0</text:p>
          </table:table-cell>
          <table:table-cell table:style-name="ce22" office:value-type="float" office:value="1470">
            <text:p>1 470,0</text:p>
          </table:table-cell>
          <table:table-cell table:style-name="ce22" office:value-type="float" office:value="1605">
            <text:p>1 605,0</text:p>
          </table:table-cell>
          <table:table-cell table:number-columns-repeated="2" table:style-name="ce22" office:value-type="float" office:value="455">
            <text:p>455,0</text:p>
          </table:table-cell>
          <table:table-cell table:style-name="ce22" table:formula="of:=[.E298]+[.F298]+[.G298]+[.H298]+[.J298]+[.K298]+[.L298]+[.I298]+[.M298]+[.N298]" office:value-type="float" office:value="11091.8">
            <text:p>11 091,8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299]+[.F299]+[.G299]+[.H299]+[.J299]+[.K299]+[.L299]+[.I299]+[.M299]+[.N299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7" office:value-type="string" table:number-columns-spanned="1" table:number-rows-spanned="5">
            <text:p>3.1.3</text:p>
          </table:table-cell>
          <table:table-cell table:style-name="ce13" office:value-type="string" table:number-columns-spanned="1" table:number-rows-spanned="5">
            <text:p>Мероприятие <text:s text:c="2"/>«Формирование районных фондов финансовой поддержки бюджетов поселений»</text:p>
          </table:table-cell>
          <table:table-cell table:style-name="ce13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2699">
            <text:p>2 699,0</text:p>
          </table:table-cell>
          <table:table-cell table:style-name="ce22" office:value-type="float" office:value="2151">
            <text:p>2 151,0</text:p>
          </table:table-cell>
          <table:table-cell table:style-name="ce22" office:value-type="float" office:value="1803">
            <text:p>1 803,0</text:p>
          </table:table-cell>
          <table:table-cell table:style-name="ce22" office:value-type="float" office:value="2037">
            <text:p>2 037,0</text:p>
          </table:table-cell>
          <table:table-cell table:style-name="ce22" office:value-type="float" office:value="2014">
            <text:p>2 014,0</text:p>
          </table:table-cell>
          <table:table-cell table:style-name="ce30" table:formula="of:=[.J305]" office:value-type="float" office:value="2119">
            <text:p>2 119,0</text:p>
          </table:table-cell>
          <table:table-cell table:style-name="ce30" table:formula="of:=[.K305]" office:value-type="float" office:value="2723.5">
            <text:p>2 723,5</text:p>
          </table:table-cell>
          <table:table-cell table:style-name="ce30" table:formula="of:=[.L305]" office:value-type="float" office:value="1893">
            <text:p>1 893,0</text:p>
          </table:table-cell>
          <table:table-cell table:style-name="ce30" table:formula="of:=[.M305]" office:value-type="float" office:value="1707.2">
            <text:p>1 707,2</text:p>
          </table:table-cell>
          <table:table-cell table:style-name="ce30" table:formula="of:=[.N305]" office:value-type="float" office:value="1531.4">
            <text:p>1 531,4</text:p>
          </table:table-cell>
          <table:table-cell table:style-name="ce22" table:formula="of:=[.E300]+[.F300]+[.G300]+[.H300]+[.J300]+[.K300]+[.L300]+[.I300]+[.M300]+[.N300]" office:value-type="float" office:value="20678.1">
            <text:p>20 678,1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01]+[.F301]+[.G301]+[.H301]+[.J301]+[.K301]+[.L301]+[.I301]+[.M301]+[.N301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number-columns-repeated="2" table:style-name="ce30" office:value-type="float" office:value="0">
            <text:p>0,0</text:p>
          </table:table-cell>
          <table:table-cell table:style-name="ce30" table:formula="of:=[.L307]" office:value-type="float" office:value="1893">
            <text:p>1 893,0</text:p>
          </table:table-cell>
          <table:table-cell table:number-columns-repeated="2" table:style-name="ce30" office:value-type="float" office:value="0">
            <text:p>0,0</text:p>
          </table:table-cell>
          <table:table-cell table:style-name="ce22" table:formula="of:=[.E302]+[.F302]+[.G302]+[.H302]+[.J302]+[.K302]+[.L302]+[.I302]+[.M302]+[.N302]" office:value-type="float" office:value="1893">
            <text:p>1 893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2699">
            <text:p>2 699,0</text:p>
          </table:table-cell>
          <table:table-cell table:style-name="ce21" office:value-type="float" office:value="2151">
            <text:p>2 151,0</text:p>
          </table:table-cell>
          <table:table-cell table:style-name="ce32" office:value-type="float" office:value="1803">
            <text:p>1 803,0</text:p>
          </table:table-cell>
          <table:table-cell table:style-name="ce32" office:value-type="float" office:value="2037">
            <text:p>2 037,0</text:p>
          </table:table-cell>
          <table:table-cell table:style-name="ce32" office:value-type="float" office:value="2014">
            <text:p>2 014,0</text:p>
          </table:table-cell>
          <table:table-cell table:style-name="ce32" table:formula="of:=[.J308]" office:value-type="float" office:value="2119">
            <text:p>2 119,0</text:p>
          </table:table-cell>
          <table:table-cell table:style-name="ce32" table:formula="of:=[.K308]" office:value-type="float" office:value="2723.5">
            <text:p>2 723,5</text:p>
          </table:table-cell>
          <table:table-cell table:style-name="ce32" table:formula="of:=[.L308]" office:value-type="float" office:value="0">
            <text:p>0,0</text:p>
          </table:table-cell>
          <table:table-cell table:style-name="ce32" table:formula="of:=[.M308]" office:value-type="float" office:value="1707.2">
            <text:p>1 707,2</text:p>
          </table:table-cell>
          <table:table-cell table:style-name="ce32" table:formula="of:=[.N308]" office:value-type="float" office:value="1531.4">
            <text:p>1 531,4</text:p>
          </table:table-cell>
          <table:table-cell table:style-name="ce22" table:formula="of:=[.E303]+[.F303]+[.G303]+[.H303]+[.J303]+[.K303]+[.L303]+[.I303]+[.M303]+[.N303]" office:value-type="float" office:value="18785.1">
            <text:p>18 785,1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04]+[.F304]+[.G304]+[.H304]+[.J304]+[.K304]+[.L304]+[.I304]+[.M304]+[.N304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table-cell table:style-name="ce5" table:number-columns-spanned="1" table:number-rows-spanned="5"/>
          <table:table-cell table:style-name="ce14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финансовое управление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2699">
            <text:p>2 699,0</text:p>
          </table:table-cell>
          <table:table-cell table:style-name="ce21" office:value-type="float" office:value="2151">
            <text:p>2 151,0</text:p>
          </table:table-cell>
          <table:table-cell table:style-name="ce32" office:value-type="float" office:value="1803">
            <text:p>1 803,0</text:p>
          </table:table-cell>
          <table:table-cell table:style-name="ce32" office:value-type="float" office:value="2037">
            <text:p>2 037,0</text:p>
          </table:table-cell>
          <table:table-cell table:style-name="ce32" office:value-type="float" office:value="2014">
            <text:p>2 014,0</text:p>
          </table:table-cell>
          <table:table-cell table:style-name="ce32" table:formula="of:=[.J308]" office:value-type="float" office:value="2119">
            <text:p>2 119,0</text:p>
          </table:table-cell>
          <table:table-cell table:style-name="ce32" table:formula="of:=[.K308]" office:value-type="float" office:value="2723.5">
            <text:p>2 723,5</text:p>
          </table:table-cell>
          <table:table-cell table:style-name="ce32" table:formula="of:=[.L307]" office:value-type="float" office:value="1893">
            <text:p>1 893,0</text:p>
          </table:table-cell>
          <table:table-cell table:style-name="ce32" table:formula="of:=[.M308]" office:value-type="float" office:value="1707.2">
            <text:p>1 707,2</text:p>
          </table:table-cell>
          <table:table-cell table:style-name="ce32" table:formula="of:=[.N308]" office:value-type="float" office:value="1531.4">
            <text:p>1 531,4</text:p>
          </table:table-cell>
          <table:table-cell table:style-name="ce22" table:formula="of:=[.E305]+[.F305]+[.G305]+[.H305]+[.J305]+[.K305]+[.L305]+[.I305]+[.M305]+[.N305]" office:value-type="float" office:value="20678.1">
            <text:p>20 678,1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06]+[.F306]+[.G306]+[.H306]+[.J306]+[.K306]+[.L306]+[.I306]+[.M306]+[.N306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number-columns-repeated="2" table:style-name="ce30" office:value-type="float" office:value="0">
            <text:p>0,0</text:p>
          </table:table-cell>
          <table:table-cell table:style-name="ce30" office:value-type="float" office:value="1893">
            <text:p>1 893,0</text:p>
          </table:table-cell>
          <table:table-cell table:number-columns-repeated="2" table:style-name="ce30" office:value-type="float" office:value="0">
            <text:p>0,0</text:p>
          </table:table-cell>
          <table:table-cell table:style-name="ce22" table:formula="of:=[.E307]+[.F307]+[.G307]+[.H307]+[.J307]+[.K307]+[.L307]+[.I307]+[.M307]+[.N307]" office:value-type="float" office:value="1893">
            <text:p>1 893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2699">
            <text:p>2 699,0</text:p>
          </table:table-cell>
          <table:table-cell table:style-name="ce22" office:value-type="float" office:value="2151">
            <text:p>2 151,0</text:p>
          </table:table-cell>
          <table:table-cell table:style-name="ce22" office:value-type="float" office:value="1803">
            <text:p>1 803,0</text:p>
          </table:table-cell>
          <table:table-cell table:style-name="ce22" office:value-type="float" office:value="2037">
            <text:p>2 037,0</text:p>
          </table:table-cell>
          <table:table-cell table:style-name="ce22" office:value-type="float" office:value="2014">
            <text:p>2 014,0</text:p>
          </table:table-cell>
          <table:table-cell table:style-name="ce22" office:value-type="float" office:value="2119">
            <text:p>2 119,0</text:p>
          </table:table-cell>
          <table:table-cell table:style-name="ce22" office:value-type="float" office:value="2723.5">
            <text:p>2 723,5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1707.2">
            <text:p>1 707,2</text:p>
          </table:table-cell>
          <table:table-cell table:style-name="ce22" office:value-type="float" office:value="1531.4">
            <text:p>1 531,4</text:p>
          </table:table-cell>
          <table:table-cell table:style-name="ce22" table:formula="of:=[.E308]+[.F308]+[.G308]+[.H308]+[.J308]+[.K308]+[.L308]+[.I308]+[.M308]+[.N308]" office:value-type="float" office:value="18785.1">
            <text:p>18 785,1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09]+[.F309]+[.G309]+[.H309]+[.J309]+[.K309]+[.L309]+[.I309]+[.M309]+[.N30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5">
            <text:p>3.1.4</text:p>
          </table:table-cell>
          <table:table-cell table:style-name="ce15" office:value-type="string" table:number-columns-spanned="1" table:number-rows-spanned="5">
            <text:p>Мероприятие <text:s text:c="2"/>«Обслуживание муниципального долг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0">
            <text:p>0,0</text:p>
          </table:table-cell>
          <table:table-cell table:number-columns-repeated="5" table:style-name="ce30" office:value-type="float" office:value="0">
            <text:p>0,0</text:p>
          </table:table-cell>
          <table:table-cell table:style-name="ce22" table:formula="of:=[.E310]+[.F310]+[.G310]+[.H310]+[.J310]+[.K310]+[.L310]+[.I310]+[.M310]+[.N310]" office:value-type="float" office:value="0.1">
            <text:p>0,1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11]+[.F311]+[.G311]+[.H311]+[.J311]+[.K311]+[.L311]+[.I311]+[.M311]+[.N311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12]+[.F312]+[.G312]+[.H312]+[.J312]+[.K312]+[.L312]+[.I312]+[.M312]+[.N312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0">
            <text:p>0,0</text:p>
          </table:table-cell>
          <table:table-cell table:number-columns-repeated="5" table:style-name="ce30" office:value-type="float" office:value="0">
            <text:p>0,0</text:p>
          </table:table-cell>
          <table:table-cell table:style-name="ce22" table:formula="of:=[.E313]+[.F313]+[.G313]+[.H313]+[.J313]+[.K313]+[.L313]+[.I313]+[.M313]+[.N313]" office:value-type="float" office:value="0.1">
            <text:p>0,1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14]+[.F314]+[.G314]+[.H314]+[.J314]+[.K314]+[.L314]+[.I314]+[.M314]+[.N314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0">
            <text:p>0,0</text:p>
          </table:table-cell>
          <table:table-cell table:number-columns-repeated="5" table:style-name="ce30" office:value-type="float" office:value="0">
            <text:p>0,0</text:p>
          </table:table-cell>
          <table:table-cell table:style-name="ce22" table:formula="of:=[.E315]+[.F315]+[.G315]+[.H315]+[.J315]+[.K315]+[.L315]+[.I315]+[.M315]+[.N315]" office:value-type="float" office:value="0.1">
            <text:p>0,1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16]+[.F316]+[.G316]+[.H316]+[.J316]+[.K316]+[.L316]+[.I316]+[.M316]+[.N316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17]+[.F317]+[.G317]+[.H317]+[.J317]+[.K317]+[.L317]+[.I317]+[.M317]+[.N317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0.1">
            <text:p>0,1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318]+[.F318]+[.G318]+[.H318]+[.J318]+[.K318]+[.L318]+[.I318]+[.M318]+[.N318]" office:value-type="float" office:value="0.1">
            <text:p>0,1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19]+[.F319]+[.G319]+[.H319]+[.J319]+[.K319]+[.L319]+[.I319]+[.M319]+[.N319]" office:value-type="float" office:value="0">
            <text:p>0,0</text:p>
          </table:table-cell>
          <table:table-cell table:style-name="ce37" table:number-columns-repeated="1009"/>
        </table:table-row>
        <table:table-row table:style-name="ro39">
          <table:table-cell table:style-name="ce3" office:value-type="string" table:number-columns-spanned="1" table:number-rows-spanned="5">
            <text:p>4</text:p>
          </table:table-cell>
          <table:table-cell table:style-name="ce16" office:value-type="string" table:number-columns-spanned="1" table:number-rows-spanned="10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3" office:value-type="float" office:value="3441.8">
            <text:p>3 441,8</text:p>
          </table:table-cell>
          <table:table-cell table:style-name="ce29" office:value-type="float" office:value="4128.2">
            <text:p>4 128,2</text:p>
          </table:table-cell>
          <table:table-cell table:style-name="ce29" office:value-type="float" office:value="2671.5">
            <text:p>2 671,5</text:p>
          </table:table-cell>
          <table:table-cell table:style-name="ce29" office:value-type="float" office:value="2993.7">
            <text:p>2 993,7</text:p>
          </table:table-cell>
          <table:table-cell table:style-name="ce29" table:formula="of:=[.I325]" office:value-type="float" office:value="4223.7">
            <text:p>4 223,7</text:p>
          </table:table-cell>
          <table:table-cell table:style-name="ce29" table:formula="of:=[.J325]" office:value-type="float" office:value="7343.8">
            <text:p>7 343,8</text:p>
          </table:table-cell>
          <table:table-cell table:style-name="ce29" table:formula="of:=[.K325]" office:value-type="float" office:value="20385.1">
            <text:p>20 385,1</text:p>
          </table:table-cell>
          <table:table-cell table:style-name="ce29" table:formula="of:=[.L325]" office:value-type="float" office:value="6934.3">
            <text:p>6 934,3</text:p>
          </table:table-cell>
          <table:table-cell table:style-name="ce29" table:formula="of:=[.M325]" office:value-type="float" office:value="4829.5">
            <text:p>4 829,5</text:p>
          </table:table-cell>
          <table:table-cell table:style-name="ce29" table:formula="of:=[.N325]" office:value-type="float" office:value="1651">
            <text:p>1 651,0</text:p>
          </table:table-cell>
          <table:table-cell table:style-name="ce22" table:formula="of:=[.E320]+[.F320]+[.G320]+[.H320]+[.J320]+[.K320]+[.L320]+[.I320]+[.M320]+[.N320]" office:value-type="float" office:value="58602.6">
            <text:p>58 602,6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326]" office:value-type="float" office:value="6501.2">
            <text:p>6 501,2</text:p>
          </table:table-cell>
          <table:table-cell table:style-name="ce22" table:formula="of:=[.K326]" office:value-type="float" office:value="8214.2">
            <text:p>8 214,2</text:p>
          </table:table-cell>
          <table:table-cell table:style-name="ce22" table:formula="of:=[.L326]" office:value-type="float" office:value="6072.6">
            <text:p>6 072,6</text:p>
          </table:table-cell>
          <table:table-cell table:style-name="ce22" table:formula="of:=[.M326]" office:value-type="float" office:value="3103.5">
            <text:p>3 103,5</text:p>
          </table:table-cell>
          <table:table-cell table:style-name="ce22" table:formula="of:=[.N326]" office:value-type="float" office:value="0">
            <text:p>0,0</text:p>
          </table:table-cell>
          <table:table-cell table:style-name="ce22" table:formula="of:=[.E321]+[.F321]+[.G321]+[.H321]+[.J321]+[.K321]+[.L321]+[.I321]+[.M321]+[.N321]" office:value-type="float" office:value="23891.5">
            <text:p>23 891,5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2433.8">
            <text:p>2 433,8</text:p>
          </table:table-cell>
          <table:table-cell table:style-name="ce22" office:value-type="float" office:value="3120.7">
            <text:p>3 120,7</text:p>
          </table:table-cell>
          <table:table-cell table:style-name="ce22" office:value-type="float" office:value="1850.1">
            <text:p>1 850,1</text:p>
          </table:table-cell>
          <table:table-cell table:style-name="ce22" office:value-type="float" office:value="2902.2">
            <text:p>2 902,2</text:p>
          </table:table-cell>
          <table:table-cell table:style-name="ce22" table:formula="of:=[.I327]" office:value-type="float" office:value="3757.7">
            <text:p>3 757,7</text:p>
          </table:table-cell>
          <table:table-cell table:style-name="ce22" table:formula="of:=[.J327]" office:value-type="float" office:value="82.2">
            <text:p>82,2</text:p>
          </table:table-cell>
          <table:table-cell table:style-name="ce22" table:formula="of:=[.K327]" office:value-type="float" office:value="11709.4">
            <text:p>11 709,4</text:p>
          </table:table-cell>
          <table:table-cell table:style-name="ce22" table:formula="of:=[.L327]" office:value-type="float" office:value="86.7">
            <text:p>86,7</text:p>
          </table:table-cell>
          <table:table-cell table:style-name="ce22" table:formula="of:=[.M327]" office:value-type="float" office:value="1001">
            <text:p>1 001,0</text:p>
          </table:table-cell>
          <table:table-cell table:style-name="ce22" table:formula="of:=[.N327]" office:value-type="float" office:value="1001">
            <text:p>1 001,0</text:p>
          </table:table-cell>
          <table:table-cell table:style-name="ce22" table:formula="of:=[.E322]+[.F322]+[.G322]+[.H322]+[.J322]+[.K322]+[.L322]+[.I322]+[.M322]+[.N322]" office:value-type="float" office:value="27944.8">
            <text:p>27 944,8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008">
            <text:p>1 008,0</text:p>
          </table:table-cell>
          <table:table-cell table:style-name="ce22" office:value-type="float" office:value="1007.5">
            <text:p>1 007,5</text:p>
          </table:table-cell>
          <table:table-cell table:style-name="ce22" office:value-type="float" office:value="821.4">
            <text:p>821,4</text:p>
          </table:table-cell>
          <table:table-cell table:style-name="ce22" office:value-type="float" office:value="91.5">
            <text:p>91,5</text:p>
          </table:table-cell>
          <table:table-cell table:style-name="ce22" table:formula="of:=[.I328]" office:value-type="float" office:value="466">
            <text:p>466,0</text:p>
          </table:table-cell>
          <table:table-cell table:style-name="ce22" table:formula="of:=[.J328]" office:value-type="float" office:value="760.4">
            <text:p>760,4</text:p>
          </table:table-cell>
          <table:table-cell table:style-name="ce22" table:formula="of:=[.K328]" office:value-type="float" office:value="461.5">
            <text:p>461,5</text:p>
          </table:table-cell>
          <table:table-cell table:style-name="ce22" table:formula="of:=[.L328]" office:value-type="float" office:value="775">
            <text:p>775,0</text:p>
          </table:table-cell>
          <table:table-cell table:style-name="ce22" table:formula="of:=[.M328]" office:value-type="float" office:value="725">
            <text:p>725,0</text:p>
          </table:table-cell>
          <table:table-cell table:style-name="ce22" table:formula="of:=[.N328]" office:value-type="float" office:value="650">
            <text:p>650,0</text:p>
          </table:table-cell>
          <table:table-cell table:style-name="ce22" table:formula="of:=[.E323]+[.F323]+[.G323]+[.H323]+[.J323]+[.K323]+[.L323]+[.I323]+[.M323]+[.N323]" office:value-type="float" office:value="6766.3">
            <text:p>6 766,3</text:p>
          </table:table-cell>
          <table:table-cell table:style-name="ce37" table:number-columns-repeated="1009"/>
        </table:table-row>
        <table:table-row table:style-name="ro3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24]+[.F324]+[.G324]+[.H324]+[.J324]+[.K324]+[.L324]+[.I324]+[.M324]+[.N32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441.8">
            <text:p>3 441,8</text:p>
          </table:table-cell>
          <table:table-cell table:style-name="ce22" office:value-type="float" office:value="4128.2">
            <text:p>4 128,2</text:p>
          </table:table-cell>
          <table:table-cell table:style-name="ce22" office:value-type="float" office:value="2671.5">
            <text:p>2 671,5</text:p>
          </table:table-cell>
          <table:table-cell table:style-name="ce22" office:value-type="float" office:value="2993.7">
            <text:p>2 993,7</text:p>
          </table:table-cell>
          <table:table-cell table:style-name="ce22" table:formula="of:=[.I327]+[.I328]" office:value-type="float" office:value="4223.7">
            <text:p>4 223,7</text:p>
          </table:table-cell>
          <table:table-cell table:style-name="ce22" table:formula="of:=[.J327]+[.J328]+[.J326]" office:value-type="float" office:value="7343.8">
            <text:p>7 343,8</text:p>
          </table:table-cell>
          <table:table-cell table:style-name="ce22" table:formula="of:=[.K327]+[.K328]+[.K326]" office:value-type="float" office:value="20385.1">
            <text:p>20 385,1</text:p>
          </table:table-cell>
          <table:table-cell table:style-name="ce22" table:formula="of:=[.L327]+[.L328]+[.L326]" office:value-type="float" office:value="6934.3">
            <text:p>6 934,3</text:p>
          </table:table-cell>
          <table:table-cell table:style-name="ce22" table:formula="of:=[.M327]+[.M328]+[.M326]" office:value-type="float" office:value="4829.5">
            <text:p>4 829,5</text:p>
          </table:table-cell>
          <table:table-cell table:style-name="ce22" table:formula="of:=[.N327]+[.N328]+[.N326]" office:value-type="float" office:value="1651">
            <text:p>1 651,0</text:p>
          </table:table-cell>
          <table:table-cell table:style-name="ce22" table:formula="of:=[.E325]+[.F325]+[.G325]+[.H325]+[.J325]+[.K325]+[.L325]+[.I325]+[.M325]+[.N325]" office:value-type="float" office:value="58602.6">
            <text:p>58 602,6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331]+[.J431]" office:value-type="float" office:value="6501.2">
            <text:p>6 501,2</text:p>
          </table:table-cell>
          <table:table-cell table:style-name="ce22" table:formula="of:=[.K331]+[.K431]" office:value-type="float" office:value="8214.2">
            <text:p>8 214,2</text:p>
          </table:table-cell>
          <table:table-cell table:style-name="ce22" table:formula="of:=[.L331]+[.L431]" office:value-type="float" office:value="6072.6">
            <text:p>6 072,6</text:p>
          </table:table-cell>
          <table:table-cell table:style-name="ce22" table:formula="of:=[.M331]+[.M431]" office:value-type="float" office:value="3103.5">
            <text:p>3 103,5</text:p>
          </table:table-cell>
          <table:table-cell table:style-name="ce22" table:formula="of:=[.N331]+[.N431]" office:value-type="float" office:value="0">
            <text:p>0,0</text:p>
          </table:table-cell>
          <table:table-cell table:style-name="ce22" table:formula="of:=[.E326]+[.F326]+[.G326]+[.H326]+[.J326]+[.K326]+[.L326]+[.I326]+[.M326]+[.N326]" office:value-type="float" office:value="23891.5">
            <text:p>23 891,5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2433.8">
            <text:p>2 433,8</text:p>
          </table:table-cell>
          <table:table-cell table:style-name="ce22" office:value-type="float" office:value="3120.7">
            <text:p>3 120,7</text:p>
          </table:table-cell>
          <table:table-cell table:style-name="ce22" office:value-type="float" office:value="1850.1">
            <text:p>1 850,1</text:p>
          </table:table-cell>
          <table:table-cell table:style-name="ce22" office:value-type="float" office:value="2902.2">
            <text:p>2 902,2</text:p>
          </table:table-cell>
          <table:table-cell table:style-name="ce22" table:formula="of:=[.I332]+[.I432]" office:value-type="float" office:value="3757.7">
            <text:p>3 757,7</text:p>
          </table:table-cell>
          <table:table-cell table:style-name="ce22" table:formula="of:=[.J332]+[.J432]" office:value-type="float" office:value="82.2">
            <text:p>82,2</text:p>
          </table:table-cell>
          <table:table-cell table:style-name="ce22" table:formula="of:=[.K332]+[.K432]" office:value-type="float" office:value="11709.4">
            <text:p>11 709,4</text:p>
          </table:table-cell>
          <table:table-cell table:style-name="ce22" table:formula="of:=[.L332]+[.L432]" office:value-type="float" office:value="86.7">
            <text:p>86,7</text:p>
          </table:table-cell>
          <table:table-cell table:style-name="ce22" table:formula="of:=[.M332]+[.M432]" office:value-type="float" office:value="1001">
            <text:p>1 001,0</text:p>
          </table:table-cell>
          <table:table-cell table:style-name="ce22" table:formula="of:=[.N332]+[.N432]" office:value-type="float" office:value="1001">
            <text:p>1 001,0</text:p>
          </table:table-cell>
          <table:table-cell table:style-name="ce22" table:formula="of:=[.E327]+[.F327]+[.G327]+[.H327]+[.J327]+[.K327]+[.L327]+[.I327]+[.M327]+[.N327]" office:value-type="float" office:value="27944.8">
            <text:p>27 944,8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008">
            <text:p>1 008,0</text:p>
          </table:table-cell>
          <table:table-cell table:style-name="ce22" office:value-type="float" office:value="1007.5">
            <text:p>1 007,5</text:p>
          </table:table-cell>
          <table:table-cell table:style-name="ce22" office:value-type="float" office:value="821.4">
            <text:p>821,4</text:p>
          </table:table-cell>
          <table:table-cell table:style-name="ce22" office:value-type="float" office:value="91.5">
            <text:p>91,5</text:p>
          </table:table-cell>
          <table:table-cell table:style-name="ce22" table:formula="of:=[.I333]+[.I433]" office:value-type="float" office:value="466">
            <text:p>466,0</text:p>
          </table:table-cell>
          <table:table-cell table:style-name="ce22" table:formula="of:=[.J333]+[.J433]" office:value-type="float" office:value="760.4">
            <text:p>760,4</text:p>
          </table:table-cell>
          <table:table-cell table:style-name="ce22" table:formula="of:=[.K333]+[.K433]" office:value-type="float" office:value="461.5">
            <text:p>461,5</text:p>
          </table:table-cell>
          <table:table-cell table:style-name="ce22" table:formula="of:=[.L333]+[.L433]" office:value-type="float" office:value="775">
            <text:p>775,0</text:p>
          </table:table-cell>
          <table:table-cell table:style-name="ce22" table:formula="of:=[.M333]+[.M433]" office:value-type="float" office:value="725">
            <text:p>725,0</text:p>
          </table:table-cell>
          <table:table-cell table:style-name="ce22" table:formula="of:=[.N333]+[.N433]" office:value-type="float" office:value="650">
            <text:p>650,0</text:p>
          </table:table-cell>
          <table:table-cell table:style-name="ce22" table:formula="of:=[.E328]+[.F328]+[.G328]+[.H328]+[.J328]+[.K328]+[.L328]+[.I328]+[.M328]+[.N328]" office:value-type="float" office:value="6766.3">
            <text:p>6 766,3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29]+[.F329]+[.G329]+[.H329]+[.J329]+[.K329]+[.L329]+[.I329]+[.M329]+[.N329]" office:value-type="float" office:value="0">
            <text:p>0,0</text:p>
          </table:table-cell>
          <table:table-cell table:style-name="ce37" table:number-columns-repeated="1009"/>
        </table:table-row>
        <table:table-row table:style-name="ro2">
          <table:table-cell table:style-name="ce6" office:value-type="string" table:number-columns-spanned="1" table:number-rows-spanned="5">
            <text:p>4.1</text:p>
          </table:table-cell>
          <table:table-cell table:style-name="ce12" office:value-type="string" table:number-columns-spanned="1" table:number-rows-spanned="5">
            <text:p>Основное мероприятие <text:s/>«Социальная поддержка граждан и реализация демографической политики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441.8">
            <text:p>3 441,8</text:p>
          </table:table-cell>
          <table:table-cell table:style-name="ce22" office:value-type="float" office:value="2486.9">
            <text:p>2 486,9</text:p>
          </table:table-cell>
          <table:table-cell table:style-name="ce22" office:value-type="float" office:value="905.4">
            <text:p>905,4</text:p>
          </table:table-cell>
          <table:table-cell table:style-name="ce22" office:value-type="float" office:value="161.5">
            <text:p>161,5</text:p>
          </table:table-cell>
          <table:table-cell table:style-name="ce22" table:formula="of:=[.I335]" office:value-type="float" office:value="536">
            <text:p>536,0</text:p>
          </table:table-cell>
          <table:table-cell table:style-name="ce22" table:formula="of:=[.J335]" office:value-type="float" office:value="4778.8">
            <text:p>4 778,8</text:p>
          </table:table-cell>
          <table:table-cell table:style-name="ce22" table:formula="of:=[.K335]" office:value-type="float" office:value="17517">
            <text:p>17 517,0</text:p>
          </table:table-cell>
          <table:table-cell table:style-name="ce22" table:formula="of:=[.L335]" office:value-type="float" office:value="3512.7">
            <text:p>3 512,7</text:p>
          </table:table-cell>
          <table:table-cell table:style-name="ce22" table:formula="of:=[.M335]" office:value-type="float" office:value="1726">
            <text:p>1 726,0</text:p>
          </table:table-cell>
          <table:table-cell table:style-name="ce22" table:formula="of:=[.N335]" office:value-type="float" office:value="1651">
            <text:p>1 651,0</text:p>
          </table:table-cell>
          <table:table-cell table:style-name="ce22" table:formula="of:=[.E330]+[.F330]+[.G330]+[.H330]+[.J330]+[.K330]+[.L330]+[.I330]+[.M330]+[.N330]" office:value-type="float" office:value="36717.1">
            <text:p>36 717,1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336]" office:value-type="float" office:value="3936.2">
            <text:p>3 936,2</text:p>
          </table:table-cell>
          <table:table-cell table:style-name="ce22" table:formula="of:=[.K336]" office:value-type="float" office:value="5346.1">
            <text:p>5 346,1</text:p>
          </table:table-cell>
          <table:table-cell table:style-name="ce22" table:formula="of:=[.L336]" office:value-type="float" office:value="2651">
            <text:p>2 651,0</text:p>
          </table:table-cell>
          <table:table-cell table:style-name="ce22" table:formula="of:=[.M336]" office:value-type="float" office:value="0">
            <text:p>0,0</text:p>
          </table:table-cell>
          <table:table-cell table:style-name="ce22" table:formula="of:=[.N336]" office:value-type="float" office:value="0">
            <text:p>0,0</text:p>
          </table:table-cell>
          <table:table-cell table:style-name="ce22" table:formula="of:=[.E331]+[.F331]+[.G331]+[.H331]+[.J331]+[.K331]+[.L331]+[.I331]+[.M331]+[.N331]" office:value-type="float" office:value="11933.3">
            <text:p>11 933,3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2433.8">
            <text:p>2 433,8</text:p>
          </table:table-cell>
          <table:table-cell table:style-name="ce22" office:value-type="float" office:value="1479.4">
            <text:p>1 479,4</text:p>
          </table:table-cell>
          <table:table-cell table:style-name="ce22" office:value-type="float" office:value="84">
            <text:p>84,0</text:p>
          </table:table-cell>
          <table:table-cell table:style-name="ce22" office:value-type="float" office:value="70">
            <text:p>70,0</text:p>
          </table:table-cell>
          <table:table-cell table:style-name="ce22" table:formula="of:=[.I337]" office:value-type="float" office:value="70">
            <text:p>70,0</text:p>
          </table:table-cell>
          <table:table-cell table:style-name="ce22" table:formula="of:=[.J337]" office:value-type="float" office:value="82.2">
            <text:p>82,2</text:p>
          </table:table-cell>
          <table:table-cell table:style-name="ce22" table:formula="of:=[.K337]" office:value-type="float" office:value="11709.4">
            <text:p>11 709,4</text:p>
          </table:table-cell>
          <table:table-cell table:style-name="ce22" table:formula="of:=[.L337]" office:value-type="float" office:value="86.7">
            <text:p>86,7</text:p>
          </table:table-cell>
          <table:table-cell table:style-name="ce22" table:formula="of:=[.M337]" office:value-type="float" office:value="1001">
            <text:p>1 001,0</text:p>
          </table:table-cell>
          <table:table-cell table:style-name="ce22" table:formula="of:=[.N337]" office:value-type="float" office:value="1001">
            <text:p>1 001,0</text:p>
          </table:table-cell>
          <table:table-cell table:style-name="ce22" table:formula="of:=[.E332]+[.F332]+[.G332]+[.H332]+[.J332]+[.K332]+[.L332]+[.I332]+[.M332]+[.N332]" office:value-type="float" office:value="18017.5">
            <text:p>18 017,5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008">
            <text:p>1 008,0</text:p>
          </table:table-cell>
          <table:table-cell table:style-name="ce22" office:value-type="float" office:value="1007.5">
            <text:p>1 007,5</text:p>
          </table:table-cell>
          <table:table-cell table:style-name="ce22" office:value-type="float" office:value="821.4">
            <text:p>821,4</text:p>
          </table:table-cell>
          <table:table-cell table:style-name="ce22" office:value-type="float" office:value="91.5">
            <text:p>91,5</text:p>
          </table:table-cell>
          <table:table-cell table:style-name="ce22" table:formula="of:=[.I338]" office:value-type="float" office:value="466">
            <text:p>466,0</text:p>
          </table:table-cell>
          <table:table-cell table:style-name="ce22" table:formula="of:=[.J338]" office:value-type="float" office:value="760.4">
            <text:p>760,4</text:p>
          </table:table-cell>
          <table:table-cell table:style-name="ce22" table:formula="of:=[.K338]" office:value-type="float" office:value="461.5">
            <text:p>461,5</text:p>
          </table:table-cell>
          <table:table-cell table:style-name="ce22" table:formula="of:=[.L338]" office:value-type="float" office:value="775">
            <text:p>775,0</text:p>
          </table:table-cell>
          <table:table-cell table:style-name="ce22" table:formula="of:=[.M338]" office:value-type="float" office:value="725">
            <text:p>725,0</text:p>
          </table:table-cell>
          <table:table-cell table:style-name="ce22" table:formula="of:=[.N338]" office:value-type="float" office:value="650">
            <text:p>650,0</text:p>
          </table:table-cell>
          <table:table-cell table:style-name="ce22" table:formula="of:=[.E333]+[.F333]+[.G333]+[.H333]+[.J333]+[.K333]+[.L333]+[.I333]+[.M333]+[.N333]" office:value-type="float" office:value="6766.3">
            <text:p>6 766,3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34]+[.F334]+[.G334]+[.H334]+[.J334]+[.K334]+[.L334]+[.I334]+[.M334]+[.N334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3441.8">
            <text:p>3 441,8</text:p>
          </table:table-cell>
          <table:table-cell table:style-name="ce22" office:value-type="float" office:value="2486.9">
            <text:p>2 486,9</text:p>
          </table:table-cell>
          <table:table-cell table:style-name="ce22" office:value-type="float" office:value="905.4">
            <text:p>905,4</text:p>
          </table:table-cell>
          <table:table-cell table:style-name="ce22" office:value-type="float" office:value="161.5">
            <text:p>161,5</text:p>
          </table:table-cell>
          <table:table-cell table:style-name="ce22" table:formula="of:=[.I337]+[.I338]" office:value-type="float" office:value="536">
            <text:p>536,0</text:p>
          </table:table-cell>
          <table:table-cell table:style-name="ce22" table:formula="of:=[.J337]+[.J338]+[.J336]" office:value-type="float" office:value="4778.8">
            <text:p>4 778,8</text:p>
          </table:table-cell>
          <table:table-cell table:style-name="ce22" table:formula="of:=[.K337]+[.K338]+[.K336]" office:value-type="float" office:value="17517">
            <text:p>17 517,0</text:p>
          </table:table-cell>
          <table:table-cell table:style-name="ce22" table:formula="of:=[.L337]+[.L338]+[.L336]" office:value-type="float" office:value="3512.7">
            <text:p>3 512,7</text:p>
          </table:table-cell>
          <table:table-cell table:style-name="ce22" table:formula="of:=[.M337]+[.M338]+[.M336]" office:value-type="float" office:value="1726">
            <text:p>1 726,0</text:p>
          </table:table-cell>
          <table:table-cell table:style-name="ce22" table:formula="of:=[.N337]+[.N338]+[.N336]" office:value-type="float" office:value="1651">
            <text:p>1 651,0</text:p>
          </table:table-cell>
          <table:table-cell table:style-name="ce22" table:formula="of:=[.E335]+[.F335]+[.G335]+[.H335]+[.J335]+[.K335]+[.L335]+[.I335]+[.M335]+[.N335]" office:value-type="float" office:value="36717.1">
            <text:p>36 717,1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346]+[.J356]+[.J366]+[.J376]+[.J386]+[.J396]+[.J406]+[.J416]" office:value-type="float" office:value="3936.2">
            <text:p>3 936,2</text:p>
          </table:table-cell>
          <table:table-cell table:style-name="ce22" table:formula="of:=[.K346]+[.K356]+[.K366]+[.K376]+[.K386]+[.K396]+[.K406]+[.K416]" office:value-type="float" office:value="5346.1">
            <text:p>5 346,1</text:p>
          </table:table-cell>
          <table:table-cell table:style-name="ce22" table:formula="of:=[.L341]+[.L351]+[.L361]+[.L371]+[.L381]+[.L391]+[.L401]+[.L411]+[.L421]" office:value-type="float" office:value="2651">
            <text:p>2 651,0</text:p>
          </table:table-cell>
          <table:table-cell table:style-name="ce22" table:formula="of:=[.M346]+[.M356]+[.M366]+[.M376]+[.M386]+[.M396]+[.M406]+[.M416]" office:value-type="float" office:value="0">
            <text:p>0,0</text:p>
          </table:table-cell>
          <table:table-cell table:style-name="ce22" table:formula="of:=[.N346]+[.N356]+[.N366]+[.N376]+[.N386]+[.N396]+[.N406]+[.N416]" office:value-type="float" office:value="0">
            <text:p>0,0</text:p>
          </table:table-cell>
          <table:table-cell table:style-name="ce22" table:formula="of:=[.E336]+[.F336]+[.G336]+[.H336]+[.J336]+[.K336]+[.L336]+[.I336]+[.M336]+[.N336]" office:value-type="float" office:value="11933.3">
            <text:p>11 933,3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2433.8">
            <text:p>2 433,8</text:p>
          </table:table-cell>
          <table:table-cell table:style-name="ce22" office:value-type="float" office:value="1479.4">
            <text:p>1 479,4</text:p>
          </table:table-cell>
          <table:table-cell table:style-name="ce22" office:value-type="float" office:value="84">
            <text:p>84,0</text:p>
          </table:table-cell>
          <table:table-cell table:style-name="ce22" office:value-type="float" office:value="70">
            <text:p>70,0</text:p>
          </table:table-cell>
          <table:table-cell table:style-name="ce22" table:formula="of:=[.I347]+[.I357]+[.I367]+[.I377]+[.I387]" office:value-type="float" office:value="70">
            <text:p>70,0</text:p>
          </table:table-cell>
          <table:table-cell table:style-name="ce22" table:formula="of:=[.J347]+[.J357]+[.J367]+[.J377]+[.J387]+[.J397]+[.J407]+[.J417]" office:value-type="float" office:value="82.2">
            <text:p>82,2</text:p>
          </table:table-cell>
          <table:table-cell table:style-name="ce22" table:formula="of:=[.K347]+[.K357]+[.K367]+[.K377]+[.K387]+[.K397]+[.K407]+[.K417]+[.K427]" office:value-type="float" office:value="11709.4">
            <text:p>11 709,4</text:p>
          </table:table-cell>
          <table:table-cell table:style-name="ce22" table:formula="of:=[.L347]+[.L357]+[.L367]+[.L377]+[.L387]+[.L397]+[.L407]+[.L417]+[.L427]" office:value-type="float" office:value="86.7">
            <text:p>86,7</text:p>
          </table:table-cell>
          <table:table-cell table:style-name="ce22" table:formula="of:=[.M347]+[.M357]+[.M367]+[.M377]+[.M387]+[.M397]+[.M407]+[.M417]+[.M422]" office:value-type="float" office:value="1001">
            <text:p>1 001,0</text:p>
          </table:table-cell>
          <table:table-cell table:style-name="ce22" table:formula="of:=[.N347]+[.N357]+[.N367]+[.N377]+[.N387]+[.N397]+[.N407]+[.N417]+[.N422]" office:value-type="float" office:value="1001">
            <text:p>1 001,0</text:p>
          </table:table-cell>
          <table:table-cell table:style-name="ce22" table:formula="of:=[.E337]+[.F337]+[.G337]+[.H337]+[.J337]+[.K337]+[.L337]+[.I337]+[.M337]+[.N337]" office:value-type="float" office:value="18017.5">
            <text:p>18 017,5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008">
            <text:p>1 008,0</text:p>
          </table:table-cell>
          <table:table-cell table:style-name="ce22" office:value-type="float" office:value="1007.5">
            <text:p>1 007,5</text:p>
          </table:table-cell>
          <table:table-cell table:style-name="ce22" office:value-type="float" office:value="821.4">
            <text:p>821,4</text:p>
          </table:table-cell>
          <table:table-cell table:style-name="ce22" office:value-type="float" office:value="91.5">
            <text:p>91,5</text:p>
          </table:table-cell>
          <table:table-cell table:style-name="ce22" table:formula="of:=[.I348]+[.I358]+[.I368]+[.I378]+[.I388]" office:value-type="float" office:value="466">
            <text:p>466,0</text:p>
          </table:table-cell>
          <table:table-cell table:style-name="ce22" table:formula="of:=[.J348]+[.J358]+[.J368]+[.J378]+[.J388]+[.J398]+[.J408]+[.J418]" office:value-type="float" office:value="760.4">
            <text:p>760,4</text:p>
          </table:table-cell>
          <table:table-cell table:style-name="ce22" table:formula="of:=[.K348]+[.K358]+[.K368]+[.K378]+[.K388]+[.K398]+[.K408]+[.K418]+[.K428]" office:value-type="float" office:value="461.5">
            <text:p>461,5</text:p>
          </table:table-cell>
          <table:table-cell table:style-name="ce22" table:formula="of:=[.L348]+[.L358]+[.L368]+[.L378]+[.L388]+[.L398]+[.L408]+[.L418]" office:value-type="float" office:value="775">
            <text:p>775,0</text:p>
          </table:table-cell>
          <table:table-cell table:style-name="ce22" table:formula="of:=[.M348]+[.M358]+[.M368]+[.M378]+[.M388]+[.M398]+[.M408]+[.M418]" office:value-type="float" office:value="725">
            <text:p>725,0</text:p>
          </table:table-cell>
          <table:table-cell table:style-name="ce22" table:formula="of:=[.N348]+[.N358]+[.N368]+[.N378]+[.N388]+[.N398]+[.N408]+[.N418]" office:value-type="float" office:value="650">
            <text:p>650,0</text:p>
          </table:table-cell>
          <table:table-cell table:style-name="ce22" table:formula="of:=[.E338]+[.F338]+[.G338]+[.H338]+[.J338]+[.K338]+[.L338]+[.I338]+[.M338]+[.N338]" office:value-type="float" office:value="6766.3">
            <text:p>6 766,3</text:p>
          </table:table-cell>
          <table:table-cell table:style-name="ce37" table:number-columns-repeated="1009"/>
        </table:table-row>
        <table:table-row table:style-name="ro2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39]+[.F339]+[.G339]+[.H339]+[.J339]+[.K339]+[.L339]+[.I339]+[.M339]+[.N339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table-cell table:style-name="ce7" office:value-type="string" table:number-columns-spanned="1" table:number-rows-spanned="5">
            <text:p>4.1.1</text:p>
          </table:table-cell>
          <table:table-cell table:style-name="ce6" office:value-type="string" table:number-columns-spanned="1" table:number-rows-spanned="10">
            <text:p>Мероприятие <text:s text:c="2"/>«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818">
            <text:p>818,0</text:p>
          </table:table-cell>
          <table:table-cell table:style-name="ce22" office:value-type="float" office:value="754.9">
            <text:p>754,9</text:p>
          </table:table-cell>
          <table:table-cell table:style-name="ce22" office:value-type="float" office:value="661.4">
            <text:p>661,4</text:p>
          </table:table-cell>
          <table:table-cell table:style-name="ce22" office:value-type="float" office:value="31.5">
            <text:p>31,5</text:p>
          </table:table-cell>
          <table:table-cell table:style-name="ce22" office:value-type="float" office:value="406">
            <text:p>406,0</text:p>
          </table:table-cell>
          <table:table-cell table:style-name="ce22" table:formula="of:=[.J345]" office:value-type="float" office:value="700.4">
            <text:p>700,4</text:p>
          </table:table-cell>
          <table:table-cell table:style-name="ce22" table:formula="of:=[.K345]" office:value-type="float" office:value="297">
            <text:p>297,0</text:p>
          </table:table-cell>
          <table:table-cell table:style-name="ce22" table:formula="of:=[.L345]" office:value-type="float" office:value="625">
            <text:p>625,0</text:p>
          </table:table-cell>
          <table:table-cell table:style-name="ce22" table:formula="of:=[.M345]" office:value-type="float" office:value="575">
            <text:p>575,0</text:p>
          </table:table-cell>
          <table:table-cell table:style-name="ce22" table:formula="of:=[.N345]" office:value-type="float" office:value="500">
            <text:p>500,0</text:p>
          </table:table-cell>
          <table:table-cell table:style-name="ce22" table:formula="of:=[.E340]+[.F340]+[.G340]+[.H340]+[.J340]+[.K340]+[.L340]+[.I340]+[.M340]+[.N340]" office:value-type="float" office:value="5369.2">
            <text:p>5 369,2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41]+[.F341]+[.G341]+[.H341]+[.J341]+[.K341]+[.L341]+[.I341]+[.M341]+[.N341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42]+[.F342]+[.G342]+[.H342]+[.J342]+[.K342]+[.L342]+[.I342]+[.M342]+[.N342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818">
            <text:p>818,0</text:p>
          </table:table-cell>
          <table:table-cell table:style-name="ce22" office:value-type="float" office:value="754.9">
            <text:p>754,9</text:p>
          </table:table-cell>
          <table:table-cell table:style-name="ce22" office:value-type="float" office:value="661.4">
            <text:p>661,4</text:p>
          </table:table-cell>
          <table:table-cell table:style-name="ce22" office:value-type="float" office:value="31.5">
            <text:p>31,5</text:p>
          </table:table-cell>
          <table:table-cell table:style-name="ce22" office:value-type="float" office:value="406">
            <text:p>406,0</text:p>
          </table:table-cell>
          <table:table-cell table:style-name="ce22" table:formula="of:=[.J348]" office:value-type="float" office:value="700.4">
            <text:p>700,4</text:p>
          </table:table-cell>
          <table:table-cell table:style-name="ce22" table:formula="of:=[.K348]" office:value-type="float" office:value="297">
            <text:p>297,0</text:p>
          </table:table-cell>
          <table:table-cell table:style-name="ce22" table:formula="of:=[.L348]" office:value-type="float" office:value="625">
            <text:p>625,0</text:p>
          </table:table-cell>
          <table:table-cell table:style-name="ce22" table:formula="of:=[.M348]" office:value-type="float" office:value="575">
            <text:p>575,0</text:p>
          </table:table-cell>
          <table:table-cell table:style-name="ce22" table:formula="of:=[.N348]" office:value-type="float" office:value="500">
            <text:p>500,0</text:p>
          </table:table-cell>
          <table:table-cell table:style-name="ce22" table:formula="of:=[.E343]+[.F343]+[.G343]+[.H343]+[.J343]+[.K343]+[.L343]+[.I343]+[.M343]+[.N343]" office:value-type="float" office:value="5369.2">
            <text:p>5 369,2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44]+[.F344]+[.G344]+[.H344]+[.J344]+[.K344]+[.L344]+[.I344]+[.M344]+[.N34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818">
            <text:p>818,0</text:p>
          </table:table-cell>
          <table:table-cell table:style-name="ce22" office:value-type="float" office:value="754.9">
            <text:p>754,9</text:p>
          </table:table-cell>
          <table:table-cell table:style-name="ce22" office:value-type="float" office:value="661.4">
            <text:p>661,4</text:p>
          </table:table-cell>
          <table:table-cell table:style-name="ce22" office:value-type="float" office:value="31.5">
            <text:p>31,5</text:p>
          </table:table-cell>
          <table:table-cell table:style-name="ce22" office:value-type="float" office:value="406">
            <text:p>406,0</text:p>
          </table:table-cell>
          <table:table-cell table:style-name="ce22" table:formula="of:=[.J348]" office:value-type="float" office:value="700.4">
            <text:p>700,4</text:p>
          </table:table-cell>
          <table:table-cell table:style-name="ce22" table:formula="of:=[.K348]" office:value-type="float" office:value="297">
            <text:p>297,0</text:p>
          </table:table-cell>
          <table:table-cell table:style-name="ce22" table:formula="of:=[.L348]" office:value-type="float" office:value="625">
            <text:p>625,0</text:p>
          </table:table-cell>
          <table:table-cell table:style-name="ce22" table:formula="of:=[.M348]" office:value-type="float" office:value="575">
            <text:p>575,0</text:p>
          </table:table-cell>
          <table:table-cell table:style-name="ce22" table:formula="of:=[.N348]" office:value-type="float" office:value="500">
            <text:p>500,0</text:p>
          </table:table-cell>
          <table:table-cell table:style-name="ce22" table:formula="of:=[.E345]+[.F345]+[.G345]+[.H345]+[.J345]+[.K345]+[.L345]+[.I345]+[.M345]+[.N345]" office:value-type="float" office:value="5369.2">
            <text:p>5 369,2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46]+[.F346]+[.G346]+[.H346]+[.J346]+[.K346]+[.L346]+[.I346]+[.M346]+[.N346]" office:value-type="float" office:value="0">
            <text:p>0,0</text:p>
          </table:table-cell>
          <table:table-cell table:style-name="ce37" table:number-columns-repeated="1009"/>
        </table:table-row>
        <table:table-row table:style-name="ro3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47]+[.F347]+[.G347]+[.H347]+[.J347]+[.K347]+[.L347]+[.I347]+[.M347]+[.N347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818">
            <text:p>818,0</text:p>
          </table:table-cell>
          <table:table-cell table:style-name="ce22" office:value-type="float" office:value="754.9">
            <text:p>754,9</text:p>
          </table:table-cell>
          <table:table-cell table:style-name="ce22" office:value-type="float" office:value="661.4">
            <text:p>661,4</text:p>
          </table:table-cell>
          <table:table-cell table:style-name="ce22" office:value-type="float" office:value="31.5">
            <text:p>31,5</text:p>
          </table:table-cell>
          <table:table-cell table:style-name="ce22" office:value-type="float" office:value="406">
            <text:p>406,0</text:p>
          </table:table-cell>
          <table:table-cell table:style-name="ce22" office:value-type="float" office:value="700.4">
            <text:p>700,4</text:p>
          </table:table-cell>
          <table:table-cell table:style-name="ce22" office:value-type="float" office:value="297">
            <text:p>297,0</text:p>
          </table:table-cell>
          <table:table-cell table:style-name="ce22" office:value-type="float" office:value="625">
            <text:p>625,0</text:p>
          </table:table-cell>
          <table:table-cell table:style-name="ce22" office:value-type="float" office:value="575">
            <text:p>575,0</text:p>
          </table:table-cell>
          <table:table-cell table:style-name="ce22" office:value-type="float" office:value="500">
            <text:p>500,0</text:p>
          </table:table-cell>
          <table:table-cell table:style-name="ce22" table:formula="of:=[.E348]+[.F348]+[.G348]+[.H348]+[.J348]+[.K348]+[.L348]+[.I348]+[.M348]+[.N348]" office:value-type="float" office:value="5369.2">
            <text:p>5 369,2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49]+[.F349]+[.G349]+[.H349]+[.J349]+[.K349]+[.L349]+[.I349]+[.M349]+[.N349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table-cell table:style-name="ce7" office:value-type="string" table:number-columns-spanned="1" table:number-rows-spanned="5">
            <text:p>4.1.2</text:p>
          </table:table-cell>
          <table:table-cell table:style-name="ce6" office:value-type="string" table:number-columns-spanned="1" table:number-rows-spanned="10">
            <text:p>Мероприятие <text:s text:c="2"/>«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00">
            <text:p>100,0</text:p>
          </table:table-cell>
          <table:table-cell table:style-name="ce22" office:value-type="float" office:value="192.6">
            <text:p>192,6</text:p>
          </table:table-cell>
          <table:table-cell table:style-name="ce22" office:value-type="float" office:value="100">
            <text:p>10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350]+[.F350]+[.G350]+[.H350]+[.J350]+[.K350]+[.L350]+[.I350]+[.M350]+[.N350]" office:value-type="float" office:value="392.6">
            <text:p>392,6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51]+[.F351]+[.G351]+[.H351]+[.J351]+[.K351]+[.L351]+[.I351]+[.M351]+[.N351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52]+[.F352]+[.G352]+[.H352]+[.J352]+[.K352]+[.L352]+[.I352]+[.M352]+[.N352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00">
            <text:p>100,0</text:p>
          </table:table-cell>
          <table:table-cell table:style-name="ce22" office:value-type="float" office:value="192.6">
            <text:p>192,6</text:p>
          </table:table-cell>
          <table:table-cell table:style-name="ce22" office:value-type="float" office:value="100">
            <text:p>10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353]+[.F353]+[.G353]+[.H353]+[.J353]+[.K353]+[.L353]+[.I353]+[.M353]+[.N353]" office:value-type="float" office:value="392.6">
            <text:p>392,6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54]+[.F354]+[.G354]+[.H354]+[.J354]+[.K354]+[.L354]+[.I354]+[.M354]+[.N354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00">
            <text:p>100,0</text:p>
          </table:table-cell>
          <table:table-cell table:style-name="ce22" office:value-type="float" office:value="192.6">
            <text:p>192,6</text:p>
          </table:table-cell>
          <table:table-cell table:style-name="ce22" office:value-type="float" office:value="100">
            <text:p>10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355]+[.F355]+[.G355]+[.H355]+[.J355]+[.K355]+[.L355]+[.I355]+[.M355]+[.N355]" office:value-type="float" office:value="392.6">
            <text:p>392,6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56]+[.F356]+[.G356]+[.H356]+[.J356]+[.K356]+[.L356]+[.I356]+[.M356]+[.N356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57]+[.F357]+[.G357]+[.H357]+[.J357]+[.K357]+[.L357]+[.I357]+[.M357]+[.N357]" office:value-type="float" office:value="0">
            <text:p>0,0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100">
            <text:p>100,0</text:p>
          </table:table-cell>
          <table:table-cell table:style-name="ce22" office:value-type="float" office:value="192.6">
            <text:p>192,6</text:p>
          </table:table-cell>
          <table:table-cell table:style-name="ce22" office:value-type="float" office:value="100">
            <text:p>100,0</text:p>
          </table:table-cell>
          <table:table-cell table:number-columns-repeated="7" table:style-name="ce22" office:value-type="float" office:value="0">
            <text:p>0,0</text:p>
          </table:table-cell>
          <table:table-cell table:style-name="ce22" table:formula="of:=[.E358]+[.F358]+[.G358]+[.H358]+[.J358]+[.K358]+[.L358]+[.I358]+[.M358]+[.N358]" office:value-type="float" office:value="392.6">
            <text:p>392,6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59]+[.F359]+[.G359]+[.H359]+[.J359]+[.K359]+[.L359]+[.I359]+[.M359]+[.N359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table-cell table:style-name="ce7" office:value-type="string" table:number-columns-spanned="1" table:number-rows-spanned="5">
            <text:p>4.1.3</text:p>
          </table:table-cell>
          <table:table-cell table:style-name="ce12" office:value-type="string" table:number-columns-spanned="1" table:number-rows-spanned="5">
            <text:p>Мероприятие <text:s text:c="2"/>«Выплата лицам, удостоенным звания "Почетный гражданин муниципального района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90">
            <text:p>90,0</text:p>
          </table:table-cell>
          <table:table-cell table:number-columns-repeated="4" table:style-name="ce22" office:value-type="float" office:value="60">
            <text:p>60,0</text:p>
          </table:table-cell>
          <table:table-cell table:style-name="ce22" table:formula="of:=[.J365]" office:value-type="float" office:value="60">
            <text:p>60,0</text:p>
          </table:table-cell>
          <table:table-cell table:style-name="ce22" table:formula="of:=[.K365]" office:value-type="float" office:value="60">
            <text:p>60,0</text:p>
          </table:table-cell>
          <table:table-cell table:style-name="ce22" table:formula="of:=[.L365]" office:value-type="float" office:value="150">
            <text:p>150,0</text:p>
          </table:table-cell>
          <table:table-cell table:style-name="ce22" table:formula="of:=[.M365]" office:value-type="float" office:value="150">
            <text:p>150,0</text:p>
          </table:table-cell>
          <table:table-cell table:style-name="ce22" table:formula="of:=[.N365]" office:value-type="float" office:value="150">
            <text:p>150,0</text:p>
          </table:table-cell>
          <table:table-cell table:style-name="ce22" table:formula="of:=[.E360]+[.F360]+[.G360]+[.H360]+[.J360]+[.K360]+[.L360]+[.I360]+[.M360]+[.N360]" office:value-type="float" office:value="900">
            <text:p>90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61]+[.F361]+[.G361]+[.H361]+[.J361]+[.K361]+[.L361]+[.I361]+[.M361]+[.N361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/>
          <table:table-cell table:number-columns-repeated="9" table:style-name="ce22" office:value-type="float" office:value="0">
            <text:p>0,0</text:p>
          </table:table-cell>
          <table:table-cell table:style-name="ce22" table:formula="of:=[.E362]+[.F362]+[.G362]+[.H362]+[.J362]+[.K362]+[.L362]+[.I362]+[.M362]+[.N362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90">
            <text:p>90,0</text:p>
          </table:table-cell>
          <table:table-cell table:number-columns-repeated="4" table:style-name="ce22" office:value-type="float" office:value="60">
            <text:p>60,0</text:p>
          </table:table-cell>
          <table:table-cell table:style-name="ce22" table:formula="of:=[.J368]" office:value-type="float" office:value="60">
            <text:p>60,0</text:p>
          </table:table-cell>
          <table:table-cell table:style-name="ce22" table:formula="of:=[.K368]" office:value-type="float" office:value="60">
            <text:p>60,0</text:p>
          </table:table-cell>
          <table:table-cell table:style-name="ce22" table:formula="of:=[.L368]" office:value-type="float" office:value="150">
            <text:p>150,0</text:p>
          </table:table-cell>
          <table:table-cell table:style-name="ce22" table:formula="of:=[.M368]" office:value-type="float" office:value="150">
            <text:p>150,0</text:p>
          </table:table-cell>
          <table:table-cell table:style-name="ce22" table:formula="of:=[.N368]" office:value-type="float" office:value="150">
            <text:p>150,0</text:p>
          </table:table-cell>
          <table:table-cell table:style-name="ce22" table:formula="of:=[.E363]+[.F363]+[.G363]+[.H363]+[.J363]+[.K363]+[.L363]+[.I363]+[.M363]+[.N363]" office:value-type="float" office:value="900">
            <text:p>900,0</text:p>
          </table:table-cell>
          <table:table-cell table:style-name="ce37" table:number-columns-repeated="1009"/>
        </table:table-row>
        <table:table-row table:style-name="ro3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64]+[.F364]+[.G364]+[.H364]+[.J364]+[.K364]+[.L364]+[.I364]+[.M364]+[.N364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90">
            <text:p>90,0</text:p>
          </table:table-cell>
          <table:table-cell table:number-columns-repeated="4" table:style-name="ce22" office:value-type="float" office:value="60">
            <text:p>60,0</text:p>
          </table:table-cell>
          <table:table-cell table:style-name="ce22" table:formula="of:=[.J368]" office:value-type="float" office:value="60">
            <text:p>60,0</text:p>
          </table:table-cell>
          <table:table-cell table:style-name="ce22" table:formula="of:=[.K368]" office:value-type="float" office:value="60">
            <text:p>60,0</text:p>
          </table:table-cell>
          <table:table-cell table:style-name="ce22" table:formula="of:=[.L368]" office:value-type="float" office:value="150">
            <text:p>150,0</text:p>
          </table:table-cell>
          <table:table-cell table:style-name="ce22" table:formula="of:=[.M368]" office:value-type="float" office:value="150">
            <text:p>150,0</text:p>
          </table:table-cell>
          <table:table-cell table:style-name="ce22" table:formula="of:=[.N368]" office:value-type="float" office:value="150">
            <text:p>150,0</text:p>
          </table:table-cell>
          <table:table-cell table:style-name="ce22" table:formula="of:=[.E365]+[.F365]+[.G365]+[.H365]+[.J365]+[.K365]+[.L365]+[.I365]+[.M365]+[.N365]" office:value-type="float" office:value="900">
            <text:p>90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66]+[.F366]+[.G366]+[.H366]+[.J366]+[.K366]+[.L366]+[.I366]+[.M366]+[.N366]" office:value-type="float" office:value="0">
            <text:p>0,0</text:p>
          </table:table-cell>
          <table:table-cell table:style-name="ce37" table:number-columns-repeated="1009"/>
        </table:table-row>
        <table:table-row table:style-name="ro30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/>
          <table:table-cell table:number-columns-repeated="9" table:style-name="ce22" office:value-type="float" office:value="0">
            <text:p>0,0</text:p>
          </table:table-cell>
          <table:table-cell table:style-name="ce22" table:formula="of:=[.E367]+[.F367]+[.G367]+[.H367]+[.J367]+[.K367]+[.L367]+[.I367]+[.M367]+[.N367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90">
            <text:p>90,0</text:p>
          </table:table-cell>
          <table:table-cell table:number-columns-repeated="6" table:style-name="ce22" office:value-type="float" office:value="60">
            <text:p>60,0</text:p>
          </table:table-cell>
          <table:table-cell table:number-columns-repeated="3" table:style-name="ce22" office:value-type="float" office:value="150">
            <text:p>150,0</text:p>
          </table:table-cell>
          <table:table-cell table:style-name="ce22" table:formula="of:=[.E368]+[.F368]+[.G368]+[.H368]+[.J368]+[.K368]+[.L368]+[.I368]+[.M368]+[.N368]" office:value-type="float" office:value="900">
            <text:p>90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69]+[.F369]+[.G369]+[.H369]+[.J369]+[.K369]+[.L369]+[.I369]+[.M369]+[.N369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table-cell table:style-name="ce7" office:value-type="string" table:number-columns-spanned="1" table:number-rows-spanned="5">
            <text:p>4.1.4</text:p>
          </table:table-cell>
          <table:table-cell table:style-name="ce12" office:value-type="string" table:number-columns-spanned="1" table:number-rows-spanned="5">
            <text:p>Мероприятие <text:s text:c="2"/>«Реализация мероприятий активной политики и <text:s/>дополнительных мероприятий в сфере занятости населения"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50">
            <text:p>150,0</text:p>
          </table:table-cell>
          <table:table-cell table:style-name="ce22" office:value-type="float" office:value="234">
            <text:p>234,0</text:p>
          </table:table-cell>
          <table:table-cell table:style-name="ce22" office:value-type="float" office:value="84">
            <text:p>84,0</text:p>
          </table:table-cell>
          <table:table-cell table:number-columns-repeated="2" table:style-name="ce22" office:value-type="float" office:value="70">
            <text:p>70,0</text:p>
          </table:table-cell>
          <table:table-cell table:style-name="ce22" table:formula="of:=[.J375]" office:value-type="float" office:value="82.2">
            <text:p>82,2</text:p>
          </table:table-cell>
          <table:table-cell table:style-name="ce22" table:formula="of:=[.K375]" office:value-type="float" office:value="57.5">
            <text:p>57,5</text:p>
          </table:table-cell>
          <table:table-cell table:style-name="ce22" table:formula="of:=[.L375]" office:value-type="float" office:value="60">
            <text:p>60,0</text:p>
          </table:table-cell>
          <table:table-cell table:style-name="ce22" table:formula="of:=[.M375]" office:value-type="float" office:value="0">
            <text:p>0,0</text:p>
          </table:table-cell>
          <table:table-cell table:style-name="ce22" table:formula="of:=[.N375]" office:value-type="float" office:value="0">
            <text:p>0,0</text:p>
          </table:table-cell>
          <table:table-cell table:style-name="ce22" table:formula="of:=[.E370]+[.F370]+[.G370]+[.H370]+[.J370]+[.K370]+[.L370]+[.I370]+[.M370]+[.N370]" office:value-type="float" office:value="807.7">
            <text:p>807,7</text:p>
          </table:table-cell>
          <table:table-cell table:style-name="ce37" table:number-columns-repeated="1009"/>
        </table:table-row>
        <table:table-row table:style-name="ro1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71]+[.F371]+[.G371]+[.H371]+[.J371]+[.K371]+[.L371]+[.I371]+[.M371]+[.N371]" office:value-type="float" office:value="0">
            <text:p>0,0</text:p>
          </table:table-cell>
          <table:table-cell table:style-name="ce37" table:number-columns-repeated="1009"/>
        </table:table-row>
        <table:table-row table:style-name="ro27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50">
            <text:p>150,0</text:p>
          </table:table-cell>
          <table:table-cell table:style-name="ce22" office:value-type="float" office:value="234">
            <text:p>234,0</text:p>
          </table:table-cell>
          <table:table-cell table:style-name="ce22" office:value-type="float" office:value="84">
            <text:p>84,0</text:p>
          </table:table-cell>
          <table:table-cell table:number-columns-repeated="2" table:style-name="ce22" office:value-type="float" office:value="70">
            <text:p>70,0</text:p>
          </table:table-cell>
          <table:table-cell table:style-name="ce22" table:formula="of:=[.J377]" office:value-type="float" office:value="82.2">
            <text:p>82,2</text:p>
          </table:table-cell>
          <table:table-cell table:style-name="ce22" table:formula="of:=[.K377]" office:value-type="float" office:value="57.5">
            <text:p>57,5</text:p>
          </table:table-cell>
          <table:table-cell table:style-name="ce22" table:formula="of:=[.L377]" office:value-type="float" office:value="60">
            <text:p>60,0</text:p>
          </table:table-cell>
          <table:table-cell table:style-name="ce22" table:formula="of:=[.M377]" office:value-type="float" office:value="60">
            <text:p>60,0</text:p>
          </table:table-cell>
          <table:table-cell table:style-name="ce22" table:formula="of:=[.N377]" office:value-type="float" office:value="60">
            <text:p>60,0</text:p>
          </table:table-cell>
          <table:table-cell table:style-name="ce22" table:formula="of:=[.E372]+[.F372]+[.G372]+[.H372]+[.J372]+[.K372]+[.L372]+[.I372]+[.M372]+[.N372]" office:value-type="float" office:value="927.7">
            <text:p>927,7</text:p>
          </table:table-cell>
          <table:table-cell table:style-name="ce37" table:number-columns-repeated="1009"/>
        </table:table-row>
        <table:table-row table:style-name="ro2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/>
          <table:table-cell table:number-columns-repeated="9" table:style-name="ce22" office:value-type="float" office:value="0">
            <text:p>0,0</text:p>
          </table:table-cell>
          <table:table-cell table:style-name="ce22" table:formula="of:=[.E373]+[.F373]+[.G373]+[.H373]+[.J373]+[.K373]+[.L373]+[.I373]+[.M373]+[.N373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74]+[.F374]+[.G374]+[.H374]+[.J374]+[.K374]+[.L374]+[.I374]+[.M374]+[.N374]" office:value-type="float" office:value="0">
            <text:p>0,0</text:p>
          </table:table-cell>
          <table:table-cell table:style-name="ce37" table:number-columns-repeated="1009"/>
        </table:table-row>
        <table:table-row table:style-name="ro36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, аппарат Администрации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50">
            <text:p>150,0</text:p>
          </table:table-cell>
          <table:table-cell table:style-name="ce22" office:value-type="float" office:value="234">
            <text:p>234,0</text:p>
          </table:table-cell>
          <table:table-cell table:style-name="ce22" office:value-type="float" office:value="84">
            <text:p>84,0</text:p>
          </table:table-cell>
          <table:table-cell table:number-columns-repeated="2" table:style-name="ce22" office:value-type="float" office:value="70">
            <text:p>70,0</text:p>
          </table:table-cell>
          <table:table-cell table:style-name="ce22" table:formula="of:=[.J377]" office:value-type="float" office:value="82.2">
            <text:p>82,2</text:p>
          </table:table-cell>
          <table:table-cell table:style-name="ce22" table:formula="of:=[.K377]" office:value-type="float" office:value="57.5">
            <text:p>57,5</text:p>
          </table:table-cell>
          <table:table-cell table:style-name="ce22" table:formula="of:=[.L377]" office:value-type="float" office:value="60">
            <text:p>6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table:formula="of:=[.E375]+[.F375]+[.G375]+[.H375]+[.J375]+[.K375]+[.L375]+[.I375]+[.M375]+[.N375]" office:value-type="float" office:value="807.7">
            <text:p>807,7</text:p>
          </table:table-cell>
          <table:table-cell table:style-name="ce37" table:number-columns-repeated="1009"/>
        </table:table-row>
        <table:table-row table:style-name="ro4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76]+[.F376]+[.G376]+[.H376]+[.J376]+[.K376]+[.L376]+[.I376]+[.M376]+[.N376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50">
            <text:p>150,0</text:p>
          </table:table-cell>
          <table:table-cell table:style-name="ce22" office:value-type="float" office:value="234">
            <text:p>234,0</text:p>
          </table:table-cell>
          <table:table-cell table:style-name="ce22" office:value-type="float" office:value="84">
            <text:p>84,0</text:p>
          </table:table-cell>
          <table:table-cell table:number-columns-repeated="2" table:style-name="ce22" office:value-type="float" office:value="70">
            <text:p>70,0</text:p>
          </table:table-cell>
          <table:table-cell table:style-name="ce22" office:value-type="float" office:value="82.2">
            <text:p>82,2</text:p>
          </table:table-cell>
          <table:table-cell table:style-name="ce22" office:value-type="float" office:value="57.5">
            <text:p>57,5</text:p>
          </table:table-cell>
          <table:table-cell table:number-columns-repeated="3" table:style-name="ce22" office:value-type="float" office:value="60">
            <text:p>60,0</text:p>
          </table:table-cell>
          <table:table-cell table:style-name="ce22" table:formula="of:=[.E377]+[.F377]+[.G377]+[.H377]+[.J377]+[.K377]+[.L377]+[.I377]+[.M377]+[.N377]" office:value-type="float" office:value="927.7">
            <text:p>927,7</text:p>
          </table:table-cell>
          <table:table-cell table:style-name="ce37" table:number-columns-repeated="1009"/>
        </table:table-row>
        <table:table-row table:style-name="ro29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78]+[.F378]+[.G378]+[.H378]+[.J378]+[.K378]+[.L378]+[.I378]+[.M378]+[.N378]" office:value-type="float" office:value="0">
            <text:p>0,0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79]+[.F379]+[.G379]+[.H379]+[.J379]+[.K379]+[.L379]+[.I379]+[.M379]+[.N379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table-cell table:style-name="ce7" office:value-type="string" table:number-columns-spanned="1" table:number-rows-spanned="5">
            <text:p>4.1.5</text:p>
          </table:table-cell>
          <table:table-cell table:style-name="ce12" office:value-type="string" table:number-columns-spanned="1" table:number-rows-spanned="5">
            <text:p>Мероприятие <text:s text:c="2"/>«Предоставление молодым семьям социальных выплат на приобретение жилья или строительство индивидуального жилого дома по федеральной целевой программе "Жилище" на 2015-2020 годы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037.8">
            <text:p>1 037,8</text:p>
          </table:table-cell>
          <table:table-cell table:style-name="ce22" office:value-type="float" office:value="1245.4">
            <text:p>1 245,4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380]+[.F380]+[.G380]+[.H380]+[.J380]+[.K380]+[.L380]+[.I380]+[.M380]+[.N380]" office:value-type="float" office:value="2283.2">
            <text:p>2 283,2</text:p>
          </table:table-cell>
          <table:table-cell table:style-name="ce37" table:number-columns-repeated="1009"/>
        </table:table-row>
        <table:table-row table:style-name="ro42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81]+[.F381]+[.G381]+[.H381]+[.J381]+[.K381]+[.L381]+[.I381]+[.M381]+[.N381]" office:value-type="float" office:value="0">
            <text:p>0,0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037.8">
            <text:p>1 037,8</text:p>
          </table:table-cell>
          <table:table-cell table:style-name="ce22" office:value-type="float" office:value="1245.4">
            <text:p>1 245,4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382]+[.F382]+[.G382]+[.H382]+[.J382]+[.K382]+[.L382]+[.I382]+[.M382]+[.N382]" office:value-type="float" office:value="2283.2">
            <text:p>2 283,2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83]+[.F383]+[.G383]+[.H383]+[.J383]+[.K383]+[.L383]+[.I383]+[.M383]+[.N383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84]+[.F384]+[.G384]+[.H384]+[.J384]+[.K384]+[.L384]+[.I384]+[.M384]+[.N384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037.8">
            <text:p>1 037,8</text:p>
          </table:table-cell>
          <table:table-cell table:style-name="ce22" office:value-type="float" office:value="1245.4">
            <text:p>1 245,4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385]+[.F385]+[.G385]+[.H385]+[.J385]+[.K385]+[.L385]+[.I385]+[.M385]+[.N385]" office:value-type="float" office:value="2283.2">
            <text:p>2 283,2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86]+[.F386]+[.G386]+[.H386]+[.J386]+[.K386]+[.L386]+[.I386]+[.M386]+[.N386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037.8">
            <text:p>1 037,8</text:p>
          </table:table-cell>
          <table:table-cell table:style-name="ce22" office:value-type="float" office:value="1245.4">
            <text:p>1 245,4</text:p>
          </table:table-cell>
          <table:table-cell table:number-columns-repeated="8" table:style-name="ce22" office:value-type="float" office:value="0">
            <text:p>0,0</text:p>
          </table:table-cell>
          <table:table-cell table:style-name="ce22" table:formula="of:=[.E387]+[.F387]+[.G387]+[.H387]+[.J387]+[.K387]+[.L387]+[.I387]+[.M387]+[.N387]" office:value-type="float" office:value="2283.2">
            <text:p>2 283,2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/>
          <table:table-cell table:number-columns-repeated="9" table:style-name="ce22" office:value-type="float" office:value="0">
            <text:p>0,0</text:p>
          </table:table-cell>
          <table:table-cell table:style-name="ce22" table:formula="of:=[.E388]+[.F388]+[.G388]+[.H388]+[.J388]+[.K388]+[.L388]+[.I388]+[.M388]+[.N388]" office:value-type="float" office:value="0">
            <text:p>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89]+[.F389]+[.G389]+[.H389]+[.J389]+[.K389]+[.L389]+[.I389]+[.M389]+[.N389]" office:value-type="float" office:value="0">
            <text:p>0,0</text:p>
          </table:table-cell>
          <table:table-cell table:style-name="ce37" table:number-columns-repeated="1009"/>
        </table:table-row>
        <table:table-row table:style-name="ro41">
          <table:table-cell table:style-name="ce7" office:value-type="string" table:number-columns-spanned="1" table:number-rows-spanned="5">
            <text:p>4.1.6</text:p>
          </table:table-cell>
          <table:table-cell table:style-name="ce12" office:value-type="string" table:number-columns-spanned="1" table:number-rows-spanned="5">
            <text:p>Мероприятие <text:s text:c="2"/>«Субсидии на обеспечение жильем молодых семей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880.1">
            <text:p>880,1</text:p>
          </table:table-cell>
          <table:table-cell table:style-name="ce22" office:value-type="float" office:value="1603.3">
            <text:p>1 603,3</text:p>
          </table:table-cell>
          <table:table-cell table:style-name="ce22" table:formula="of:=[.J395]" office:value-type="float" office:value="0">
            <text:p>0,0</text:p>
          </table:table-cell>
          <table:table-cell table:style-name="ce22" table:formula="of:=[.K395]" office:value-type="float" office:value="0">
            <text:p>0,0</text:p>
          </table:table-cell>
          <table:table-cell table:style-name="ce22" table:formula="of:=[.L395]" office:value-type="float" office:value="0">
            <text:p>0,0</text:p>
          </table:table-cell>
          <table:table-cell table:style-name="ce22" table:formula="of:=[.M395]" office:value-type="float" office:value="0">
            <text:p>0,0</text:p>
          </table:table-cell>
          <table:table-cell table:style-name="ce22" table:formula="of:=[.N395]" office:value-type="float" office:value="0">
            <text:p>0,0</text:p>
          </table:table-cell>
          <table:table-cell table:style-name="ce22" table:formula="of:=[.E390]+[.F390]+[.G390]+[.H390]+[.J390]+[.K390]+[.L390]+[.I390]+[.M390]+[.N390]" office:value-type="float" office:value="2483.4">
            <text:p>2 4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396]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E391]+[.F391]+[.G391]+[.H391]+[.J391]+[.K391]+[.L391]+[.I391]+[.M391]+[.N391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880.1">
            <text:p>880,1</text:p>
          </table:table-cell>
          <table:table-cell table:style-name="ce22" office:value-type="float" office:value="1603.3">
            <text:p>1 603,3</text:p>
          </table:table-cell>
          <table:table-cell table:style-name="ce22" table:formula="of:=[.J397]" office:value-type="float" office:value="0">
            <text:p>0,0</text:p>
          </table:table-cell>
          <table:table-cell table:style-name="ce22" table:formula="of:=[.K397]" office:value-type="float" office:value="0">
            <text:p>0,0</text:p>
          </table:table-cell>
          <table:table-cell table:style-name="ce22" table:formula="of:=[.L397]" office:value-type="float" office:value="0">
            <text:p>0,0</text:p>
          </table:table-cell>
          <table:table-cell table:style-name="ce22" table:formula="of:=[.M397]" office:value-type="float" office:value="0">
            <text:p>0,0</text:p>
          </table:table-cell>
          <table:table-cell table:style-name="ce22" table:formula="of:=[.N397]" office:value-type="float" office:value="0">
            <text:p>0,0</text:p>
          </table:table-cell>
          <table:table-cell table:style-name="ce22" table:formula="of:=[.E392]+[.F392]+[.G392]+[.H392]+[.J392]+[.K392]+[.L392]+[.I392]+[.M392]+[.N392]" office:value-type="float" office:value="2483.4">
            <text:p>2 4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393]+[.F393]+[.G393]+[.H393]+[.J393]+[.K393]+[.L393]+[.I393]+[.M393]+[.N393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394]+[.F394]+[.G394]+[.H394]+[.J394]+[.K394]+[.L394]+[.I394]+[.M394]+[.N394]" office:value-type="float" office:value="0">
            <text:p>0,0</text:p>
          </table:table-cell>
          <table:table-cell table:number-columns-repeated="1009"/>
        </table:table-row>
        <table:table-row table:style-name="ro41"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880.1">
            <text:p>880,1</text:p>
          </table:table-cell>
          <table:table-cell table:style-name="ce22" office:value-type="float" office:value="1603.3">
            <text:p>1 603,3</text:p>
          </table:table-cell>
          <table:table-cell table:style-name="ce22" table:formula="of:=[.J396]+[.J397]+[.J398]+[.J399]" office:value-type="float" office:value="0">
            <text:p>0,0</text:p>
          </table:table-cell>
          <table:table-cell table:style-name="ce22" table:formula="of:=[.K397]" office:value-type="float" office:value="0">
            <text:p>0,0</text:p>
          </table:table-cell>
          <table:table-cell table:style-name="ce22" table:formula="of:=[.L397]" office:value-type="float" office:value="0">
            <text:p>0,0</text:p>
          </table:table-cell>
          <table:table-cell table:style-name="ce22" table:formula="of:=[.M397]" office:value-type="float" office:value="0">
            <text:p>0,0</text:p>
          </table:table-cell>
          <table:table-cell table:style-name="ce22" table:formula="of:=[.N397]" office:value-type="float" office:value="0">
            <text:p>0,0</text:p>
          </table:table-cell>
          <table:table-cell table:style-name="ce22" table:formula="of:=[.E395]+[.F395]+[.G395]+[.H395]+[.J395]+[.K395]+[.L395]+[.I395]+[.M395]+[.N395]" office:value-type="float" office:value="2483.4">
            <text:p>2 4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396]+[.F396]+[.G396]+[.H396]+[.J396]+[.K396]+[.L396]+[.I396]+[.M396]+[.N396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880.1">
            <text:p>880,1</text:p>
          </table:table-cell>
          <table:table-cell table:style-name="ce22" office:value-type="float" office:value="1603.3">
            <text:p>1 603,3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E397]+[.F397]+[.G397]+[.H397]+[.J397]+[.K397]+[.L397]+[.I397]+[.M397]+[.N397]" office:value-type="float" office:value="2483.4">
            <text:p>2 4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398]+[.F398]+[.G398]+[.H398]+[.J398]+[.K398]+[.L398]+[.I398]+[.M398]+[.N398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399]+[.F399]+[.G399]+[.H399]+[.J399]+[.K399]+[.L399]+[.I399]+[.M399]+[.N399]" office:value-type="float" office:value="0">
            <text:p>0,0</text:p>
          </table:table-cell>
          <table:table-cell table:number-columns-repeated="1009"/>
        </table:table-row>
        <table:table-row table:style-name="ro43">
          <table:table-cell table:style-name="ce7" office:value-type="string" table:number-columns-spanned="1" table:number-rows-spanned="5">
            <text:p>4.1.7</text:p>
          </table:table-cell>
          <table:table-cell table:style-name="ce6" office:value-type="string" table:number-columns-spanned="1" table:number-rows-spanned="10">
            <text:p>Мероприятие <text:s text:c="2"/>«Расходы на реализацию дополнительных мероприятий, направленных на снижение напряженности на рынке труда за счет средств резервного фонда Правительства РФ"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05]" office:value-type="float" office:value="1083.4">
            <text:p>1 083,4</text:p>
          </table:table-cell>
          <table:table-cell table:style-name="ce22" table:formula="of:=[.K405]" office:value-type="float" office:value="0">
            <text:p>0,0</text:p>
          </table:table-cell>
          <table:table-cell table:style-name="ce22" table:formula="of:=[.L405]" office:value-type="float" office:value="0">
            <text:p>0,0</text:p>
          </table:table-cell>
          <table:table-cell table:style-name="ce22" table:formula="of:=[.M405]" office:value-type="float" office:value="0">
            <text:p>0,0</text:p>
          </table:table-cell>
          <table:table-cell table:style-name="ce22" table:formula="of:=[.N405]" office:value-type="float" office:value="0">
            <text:p>0,0</text:p>
          </table:table-cell>
          <table:table-cell table:style-name="ce22" table:formula="of:=[.E400]+[.F400]+[.G400]+[.H400]+[.J400]+[.K400]+[.L400]+[.I400]+[.M400]+[.N400]" office:value-type="float" office:value="1083.4">
            <text:p>1 0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06]" office:value-type="float" office:value="1083.4">
            <text:p>1 083,4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E401]+[.F401]+[.G401]+[.H401]+[.J401]+[.K401]+[.L401]+[.I401]+[.M401]+[.N401]" office:value-type="float" office:value="1083.4">
            <text:p>1 0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07]" office:value-type="float" office:value="0">
            <text:p>0,0</text:p>
          </table:table-cell>
          <table:table-cell table:style-name="ce22" table:formula="of:=[.K407]" office:value-type="float" office:value="0">
            <text:p>0,0</text:p>
          </table:table-cell>
          <table:table-cell table:style-name="ce22" table:formula="of:=[.L407]" office:value-type="float" office:value="0">
            <text:p>0,0</text:p>
          </table:table-cell>
          <table:table-cell table:style-name="ce22" table:formula="of:=[.M407]" office:value-type="float" office:value="0">
            <text:p>0,0</text:p>
          </table:table-cell>
          <table:table-cell table:style-name="ce22" table:formula="of:=[.N407]" office:value-type="float" office:value="0">
            <text:p>0,0</text:p>
          </table:table-cell>
          <table:table-cell table:style-name="ce22" table:formula="of:=[.E402]+[.F402]+[.G402]+[.H402]+[.J402]+[.K402]+[.L402]+[.I402]+[.M402]+[.N402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03]+[.F403]+[.G403]+[.H403]+[.J403]+[.K403]+[.L403]+[.I403]+[.M403]+[.N403]" office:value-type="float" office:value="0">
            <text:p>0,0</text:p>
          </table:table-cell>
          <table:table-cell table:number-columns-repeated="1009"/>
        </table:table-row>
        <table:table-row table:style-name="ro1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04]+[.F404]+[.G404]+[.H404]+[.J404]+[.K404]+[.L404]+[.I404]+[.M404]+[.N404]" office:value-type="float" office:value="0">
            <text:p>0,0</text:p>
          </table:table-cell>
          <table:table-cell table:number-columns-repeated="1009"/>
        </table:table-row>
        <table:table-row table:style-name="ro43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07]+[.J406]+[.J408]+[.J409]" office:value-type="float" office:value="1083.4">
            <text:p>1 083,4</text:p>
          </table:table-cell>
          <table:table-cell table:style-name="ce22" table:formula="of:=[.K407]" office:value-type="float" office:value="0">
            <text:p>0,0</text:p>
          </table:table-cell>
          <table:table-cell table:style-name="ce22" table:formula="of:=[.L407]" office:value-type="float" office:value="0">
            <text:p>0,0</text:p>
          </table:table-cell>
          <table:table-cell table:style-name="ce22" table:formula="of:=[.M407]" office:value-type="float" office:value="0">
            <text:p>0,0</text:p>
          </table:table-cell>
          <table:table-cell table:style-name="ce22" table:formula="of:=[.N407]" office:value-type="float" office:value="0">
            <text:p>0,0</text:p>
          </table:table-cell>
          <table:table-cell table:style-name="ce22" table:formula="of:=[.E405]+[.F405]+[.G405]+[.H405]+[.J405]+[.K405]+[.L405]+[.I405]+[.M405]+[.N405]" office:value-type="float" office:value="1083.4">
            <text:p>1 0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1083.4">
            <text:p>1 083,4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E406]+[.F406]+[.G406]+[.H406]+[.J406]+[.K406]+[.L406]+[.I406]+[.M406]+[.N406]" office:value-type="float" office:value="1083.4">
            <text:p>1 083,4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07]+[.F407]+[.G407]+[.H407]+[.J407]+[.K407]+[.L407]+[.I407]+[.M407]+[.N407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08]+[.F408]+[.G408]+[.H408]+[.J408]+[.K408]+[.L408]+[.I408]+[.M408]+[.N408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09]+[.F409]+[.G409]+[.H409]+[.J409]+[.K409]+[.L409]+[.I409]+[.M409]+[.N409]" office:value-type="float" office:value="0">
            <text:p>0,0</text:p>
          </table:table-cell>
          <table:table-cell table:number-columns-repeated="1009"/>
        </table:table-row>
        <table:table-row table:style-name="ro43">
          <table:table-cell table:style-name="ce7" office:value-type="string" table:number-columns-spanned="1" table:number-rows-spanned="5">
            <text:p>4.1.8</text:p>
          </table:table-cell>
          <table:table-cell table:style-name="ce6" office:value-type="string" table:number-columns-spanned="1" table:number-rows-spanned="10">
            <text:p>Мероприятие <text:s text:c="2"/>«Обеспечение жилыми помещениями детей-сирот и детей, оставшихся без попечения родителей, лиц, из числа детей-сирот и детей, оставшихся без попечения родителей, по договорам найма специализированных жилых помещений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15]" office:value-type="float" office:value="2852.8">
            <text:p>2 852,8</text:p>
          </table:table-cell>
          <table:table-cell table:style-name="ce22" table:formula="of:=[.K415]" office:value-type="float" office:value="16057">
            <text:p>16 057,0</text:p>
          </table:table-cell>
          <table:table-cell table:style-name="ce22" table:formula="of:=[.L415]" office:value-type="float" office:value="2677.7">
            <text:p>2 677,7</text:p>
          </table:table-cell>
          <table:table-cell table:style-name="ce22" table:formula="of:=[.M415]" office:value-type="float" office:value="0">
            <text:p>0,0</text:p>
          </table:table-cell>
          <table:table-cell table:style-name="ce22" table:formula="of:=[.N415]" office:value-type="float" office:value="0">
            <text:p>0,0</text:p>
          </table:table-cell>
          <table:table-cell table:style-name="ce22" table:formula="of:=[.E410]+[.F410]+[.G410]+[.H410]+[.J410]+[.K410]+[.L410]+[.I410]+[.M410]+[.N410]" office:value-type="float" office:value="21587.5">
            <text:p>21 587,5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16]" office:value-type="float" office:value="2852.8">
            <text:p>2 852,8</text:p>
          </table:table-cell>
          <table:table-cell table:style-name="ce22" table:formula="of:=[.K416]" office:value-type="float" office:value="5346.1">
            <text:p>5 346,1</text:p>
          </table:table-cell>
          <table:table-cell table:style-name="ce22" table:formula="of:=[.L416]" office:value-type="float" office:value="2651">
            <text:p>2 651,0</text:p>
          </table:table-cell>
          <table:table-cell table:style-name="ce22" table:formula="of:=[.M416]" office:value-type="float" office:value="0">
            <text:p>0,0</text:p>
          </table:table-cell>
          <table:table-cell table:style-name="ce22" table:formula="of:=[.N416]" office:value-type="float" office:value="0">
            <text:p>0,0</text:p>
          </table:table-cell>
          <table:table-cell table:style-name="ce22" table:formula="of:=[.E411]+[.F411]+[.G411]+[.H411]+[.J411]+[.K411]+[.L411]+[.I411]+[.M411]+[.N411]" office:value-type="float" office:value="10849.9">
            <text:p>10 849,9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17]" office:value-type="float" office:value="0">
            <text:p>0,0</text:p>
          </table:table-cell>
          <table:table-cell table:style-name="ce22" table:formula="of:=[.K417]" office:value-type="float" office:value="10710.9">
            <text:p>10 710,9</text:p>
          </table:table-cell>
          <table:table-cell table:style-name="ce22" table:formula="of:=[.L417]" office:value-type="float" office:value="26.7">
            <text:p>26,7</text:p>
          </table:table-cell>
          <table:table-cell table:style-name="ce22" table:formula="of:=[.M417]" office:value-type="float" office:value="0">
            <text:p>0,0</text:p>
          </table:table-cell>
          <table:table-cell table:style-name="ce22" table:formula="of:=[.N417]" office:value-type="float" office:value="0">
            <text:p>0,0</text:p>
          </table:table-cell>
          <table:table-cell table:style-name="ce22" table:formula="of:=[.E412]+[.F412]+[.G412]+[.H412]+[.J412]+[.K412]+[.L412]+[.I412]+[.M412]+[.N412]" office:value-type="float" office:value="10737.6">
            <text:p>10 737,6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13]+[.F413]+[.G413]+[.H413]+[.J413]+[.K413]+[.L413]+[.I413]+[.M413]+[.N413]" office:value-type="float" office:value="0">
            <text:p>0,0</text:p>
          </table:table-cell>
          <table:table-cell table:number-columns-repeated="1009"/>
        </table:table-row>
        <table:table-row table:style-name="ro24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14]+[.F414]+[.G414]+[.H414]+[.J414]+[.K414]+[.L414]+[.I414]+[.M414]+[.N414]" office:value-type="float" office:value="0">
            <text:p>0,0</text:p>
          </table:table-cell>
          <table:table-cell table:number-columns-repeated="1009"/>
        </table:table-row>
        <table:table-row table:style-name="ro43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16]+[.J417]+[.J418]+[.J419]" office:value-type="float" office:value="2852.8">
            <text:p>2 852,8</text:p>
          </table:table-cell>
          <table:table-cell table:style-name="ce22" table:formula="of:=[.K416]+[.K417]+[.K418]+[.K419]" office:value-type="float" office:value="16057">
            <text:p>16 057,0</text:p>
          </table:table-cell>
          <table:table-cell table:style-name="ce22" table:formula="of:=[.L416]+[.L417]+[.L418]+[.L419]" office:value-type="float" office:value="2677.7">
            <text:p>2 677,7</text:p>
          </table:table-cell>
          <table:table-cell table:style-name="ce22" table:formula="of:=[.M416]+[.M417]+[.M418]+[.M419]" office:value-type="float" office:value="0">
            <text:p>0,0</text:p>
          </table:table-cell>
          <table:table-cell table:style-name="ce22" table:formula="of:=[.N416]+[.N417]+[.N418]+[.N419]" office:value-type="float" office:value="0">
            <text:p>0,0</text:p>
          </table:table-cell>
          <table:table-cell table:style-name="ce22" table:formula="of:=[.E415]+[.F415]+[.G415]+[.H415]+[.J415]+[.K415]+[.L415]+[.I415]+[.M415]+[.N415]" office:value-type="float" office:value="21587.5">
            <text:p>21 587,5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office:value-type="float" office:value="2852.8">
            <text:p>2 852,8</text:p>
          </table:table-cell>
          <table:table-cell table:style-name="ce22" office:value-type="float" office:value="5346.1">
            <text:p>5 346,1</text:p>
          </table:table-cell>
          <table:table-cell table:style-name="ce22" office:value-type="float" office:value="2651">
            <text:p>2 651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table:formula="of:=[.E416]+[.F416]+[.G416]+[.H416]+[.J416]+[.K416]+[.L416]+[.I416]+[.M416]+[.N416]" office:value-type="float" office:value="10849.9">
            <text:p>10 849,9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10710.9">
            <text:p>10 710,9</text:p>
          </table:table-cell>
          <table:table-cell table:style-name="ce22" office:value-type="float" office:value="26.7">
            <text:p>26,7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table:formula="of:=[.E417]+[.F417]+[.G417]+[.H417]+[.J417]+[.K417]+[.L417]+[.I417]+[.M417]+[.N417]" office:value-type="float" office:value="10737.6">
            <text:p>10 737,6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18]+[.F418]+[.G418]+[.H418]+[.J418]+[.K418]+[.L418]+[.I418]+[.M418]+[.N418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19]+[.F419]+[.G419]+[.H419]+[.J419]+[.K419]+[.L419]+[.I419]+[.M419]+[.N419]" office:value-type="float" office:value="0">
            <text:p>0,0</text:p>
          </table:table-cell>
          <table:table-cell table:number-columns-repeated="1009"/>
        </table:table-row>
        <table:table-row table:style-name="ro41">
          <table:table-cell table:style-name="ce7" office:value-type="string" table:number-columns-spanned="1" table:number-rows-spanned="5">
            <text:p>4.1.9</text:p>
          </table:table-cell>
          <table:table-cell table:style-name="ce6" office:value-type="string" table:number-columns-spanned="1" table:number-rows-spanned="10">
            <text:p>Мероприятие <text:s text:c="2"/>«Расходы на реализацию мероприятий адаптации социально значимых объектов к потребностям маломобильных групп населения"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25]" office:value-type="float" office:value="0">
            <text:p>0,0</text:p>
          </table:table-cell>
          <table:table-cell table:style-name="ce22" table:formula="of:=[.K425]" office:value-type="float" office:value="1045.5">
            <text:p>1 045,5</text:p>
          </table:table-cell>
          <table:table-cell table:style-name="ce22" table:formula="of:=[.L425]" office:value-type="float" office:value="0">
            <text:p>0,0</text:p>
          </table:table-cell>
          <table:table-cell table:style-name="ce22" table:formula="of:=[.M425]" office:value-type="float" office:value="0">
            <text:p>0,0</text:p>
          </table:table-cell>
          <table:table-cell table:style-name="ce22" table:formula="of:=[.N425]" office:value-type="float" office:value="0">
            <text:p>0,0</text:p>
          </table:table-cell>
          <table:table-cell table:style-name="ce22" table:formula="of:=[.E420]+[.F420]+[.G420]+[.H420]+[.J420]+[.K420]+[.L420]+[.I420]+[.M420]+[.N420]" office:value-type="float" office:value="1045.5">
            <text:p>1 045,5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21]+[.F421]+[.G421]+[.H421]+[.J421]+[.K421]+[.L421]+[.I421]+[.M421]+[.N421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table:formula="of:=[.K427]" office:value-type="float" office:value="941">
            <text:p>941,0</text:p>
          </table:table-cell>
          <table:table-cell table:style-name="ce22" table:formula="of:=[.L427]" office:value-type="float" office:value="0">
            <text:p>0,0</text:p>
          </table:table-cell>
          <table:table-cell table:style-name="ce22" table:formula="of:=[.M427]" office:value-type="float" office:value="941">
            <text:p>941,0</text:p>
          </table:table-cell>
          <table:table-cell table:style-name="ce22" table:formula="of:=[.N427]" office:value-type="float" office:value="941">
            <text:p>941,0</text:p>
          </table:table-cell>
          <table:table-cell table:style-name="ce22" table:formula="of:=[.E422]+[.F422]+[.G422]+[.H422]+[.J422]+[.K422]+[.L422]+[.I422]+[.M422]+[.N422]" office:value-type="float" office:value="2823">
            <text:p>2 823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28]" office:value-type="float" office:value="0">
            <text:p>0,0</text:p>
          </table:table-cell>
          <table:table-cell table:style-name="ce22" table:formula="of:=[.K428]" office:value-type="float" office:value="104.5">
            <text:p>104,5</text:p>
          </table:table-cell>
          <table:table-cell table:style-name="ce22" table:formula="of:=[.L428]" office:value-type="float" office:value="0">
            <text:p>0,0</text:p>
          </table:table-cell>
          <table:table-cell table:style-name="ce22" table:formula="of:=[.M428]" office:value-type="float" office:value="0">
            <text:p>0,0</text:p>
          </table:table-cell>
          <table:table-cell table:style-name="ce22" table:formula="of:=[.N428]" office:value-type="float" office:value="0">
            <text:p>0,0</text:p>
          </table:table-cell>
          <table:table-cell table:style-name="ce22" table:formula="of:=[.E423]+[.F423]+[.G423]+[.H423]+[.J423]+[.K423]+[.L423]+[.I423]+[.M423]+[.N423]" office:value-type="float" office:value="104.5">
            <text:p>104,5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24]+[.F424]+[.G424]+[.H424]+[.J424]+[.K424]+[.L424]+[.I424]+[.M424]+[.N424]" office:value-type="float" office:value="0">
            <text:p>0,0</text:p>
          </table:table-cell>
          <table:table-cell table:number-columns-repeated="1009"/>
        </table:table-row>
        <table:table-row table:style-name="ro41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22" office:value-type="float" office:value="0">
            <text:p>0,0</text:p>
          </table:table-cell>
          <table:table-cell table:style-name="ce22" table:formula="of:=[.J428]" office:value-type="float" office:value="0">
            <text:p>0,0</text:p>
          </table:table-cell>
          <table:table-cell table:style-name="ce22" table:formula="of:=[.K426]+[.K427]+[.K428]+[.K429]" office:value-type="float" office:value="1045.5">
            <text:p>1 045,5</text:p>
          </table:table-cell>
          <table:table-cell table:style-name="ce22" table:formula="of:=[.L428]" office:value-type="float" office:value="0">
            <text:p>0,0</text:p>
          </table:table-cell>
          <table:table-cell table:style-name="ce22" table:formula="of:=[.M428]" office:value-type="float" office:value="0">
            <text:p>0,0</text:p>
          </table:table-cell>
          <table:table-cell table:style-name="ce22" table:formula="of:=[.N428]" office:value-type="float" office:value="0">
            <text:p>0,0</text:p>
          </table:table-cell>
          <table:table-cell table:style-name="ce22" table:formula="of:=[.E425]+[.F425]+[.G425]+[.H425]+[.J425]+[.K425]+[.L425]+[.I425]+[.M425]+[.N425]" office:value-type="float" office:value="1045.5">
            <text:p>1 045,5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6" table:style-name="ce22" office:value-type="float" office:value="0">
            <text:p>0,0</text:p>
          </table:table-cell>
          <table:table-cell table:style-name="ce22" table:formula="of:=[.E426]+[.F426]+[.G426]+[.H426]+[.J426]+[.K426]+[.L426]+[.I426]+[.M426]+[.N426]" office:value-type="float" office:value="0">
            <text:p>0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941">
            <text:p>941,0</text:p>
          </table:table-cell>
          <table:table-cell table:style-name="ce22" office:value-type="float" office:value="0">
            <text:p>0,0</text:p>
          </table:table-cell>
          <table:table-cell table:number-columns-repeated="2" table:style-name="ce22" office:value-type="float" office:value="941">
            <text:p>941,0</text:p>
          </table:table-cell>
          <table:table-cell table:style-name="ce22" table:formula="of:=[.E427]+[.F427]+[.G427]+[.H427]+[.J427]+[.K427]+[.L427]+[.I427]+[.M427]+[.N427]" office:value-type="float" office:value="2823">
            <text:p>2 823,0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number-columns-repeated="2" table:style-name="ce22" office:value-type="float" office:value="0">
            <text:p>0,0</text:p>
          </table:table-cell>
          <table:table-cell table:style-name="ce22" office:value-type="float" office:value="104.5">
            <text:p>104,5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22" table:formula="of:=[.E428]+[.F428]+[.G428]+[.H428]+[.J428]+[.K428]+[.L428]+[.I428]+[.M428]+[.N428]" office:value-type="float" office:value="104.5">
            <text:p>104,5</text:p>
          </table:table-cell>
          <table:table-cell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29]+[.F429]+[.G429]+[.H429]+[.J429]+[.K429]+[.L429]+[.I429]+[.M429]+[.N429]" office:value-type="float" office:value="0">
            <text:p>0,0</text:p>
          </table:table-cell>
          <table:table-cell table:number-columns-repeated="1009"/>
        </table:table-row>
        <table:table-row table:style-name="ro12">
          <table:table-cell table:style-name="ce7" office:value-type="string" table:number-columns-spanned="1" table:number-rows-spanned="5">
            <text:p>4.2.</text:p>
          </table:table-cell>
          <table:table-cell table:style-name="ce6" office:value-type="string" table:number-columns-spanned="1" table:number-rows-spanned="10">
            <text:p>Основное мероприятие <text:s/>«Реализация органами местного самоуправления отдельных переданных государственных полномочий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41.3">
            <text:p>1 641,3</text:p>
          </table:table-cell>
          <table:table-cell table:style-name="ce22" office:value-type="float" office:value="1766.1">
            <text:p>1 766,1</text:p>
          </table:table-cell>
          <table:table-cell table:style-name="ce22" office:value-type="float" office:value="2832.2">
            <text:p>2 832,2</text:p>
          </table:table-cell>
          <table:table-cell table:style-name="ce30" office:value-type="float" office:value="3687.7">
            <text:p>3 687,7</text:p>
          </table:table-cell>
          <table:table-cell table:style-name="ce30" table:formula="of:=[.J435]" office:value-type="float" office:value="2565">
            <text:p>2 565,0</text:p>
          </table:table-cell>
          <table:table-cell table:style-name="ce30" table:formula="of:=[.K435]" office:value-type="float" office:value="2868.1">
            <text:p>2 868,1</text:p>
          </table:table-cell>
          <table:table-cell table:style-name="ce30" table:formula="of:=[.L435]" office:value-type="float" office:value="3421.6">
            <text:p>3 421,6</text:p>
          </table:table-cell>
          <table:table-cell table:style-name="ce30" table:formula="of:=[.M435]" office:value-type="float" office:value="3103.5">
            <text:p>3 103,5</text:p>
          </table:table-cell>
          <table:table-cell table:style-name="ce30" table:formula="of:=[.N435]" office:value-type="float" office:value="0">
            <text:p>0,0</text:p>
          </table:table-cell>
          <table:table-cell table:style-name="ce22" table:formula="of:=[.E430]+[.F430]+[.G430]+[.H430]+[.J430]+[.K430]+[.L430]+[.I430]+[.M430]+[.N430]" office:value-type="float" office:value="21885.5">
            <text:p>21 885,5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436]" office:value-type="float" office:value="2565">
            <text:p>2 565,0</text:p>
          </table:table-cell>
          <table:table-cell table:style-name="ce22" table:formula="of:=[.K436]" office:value-type="float" office:value="2868.1">
            <text:p>2 868,1</text:p>
          </table:table-cell>
          <table:table-cell table:style-name="ce22" table:formula="of:=[.L436]" office:value-type="float" office:value="3421.6">
            <text:p>3 421,6</text:p>
          </table:table-cell>
          <table:table-cell table:style-name="ce22" table:formula="of:=[.M436]" office:value-type="float" office:value="3103.5">
            <text:p>3 103,5</text:p>
          </table:table-cell>
          <table:table-cell table:style-name="ce22" table:formula="of:=[.N436]" office:value-type="float" office:value="0">
            <text:p>0,0</text:p>
          </table:table-cell>
          <table:table-cell table:style-name="ce22" table:formula="of:=[.E431]+[.F431]+[.G431]+[.H431]+[.J431]+[.K431]+[.L431]+[.I431]+[.M431]+[.N431]" office:value-type="float" office:value="11958.2">
            <text:p>11 958,2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41.3">
            <text:p>1 641,3</text:p>
          </table:table-cell>
          <table:table-cell table:style-name="ce22" office:value-type="float" office:value="1766.1">
            <text:p>1 766,1</text:p>
          </table:table-cell>
          <table:table-cell table:style-name="ce22" office:value-type="float" office:value="2832.2">
            <text:p>2 832,2</text:p>
          </table:table-cell>
          <table:table-cell table:style-name="ce30" office:value-type="float" office:value="3687.7">
            <text:p>3 687,7</text:p>
          </table:table-cell>
          <table:table-cell table:style-name="ce30" table:formula="of:=[.J437]" office:value-type="float" office:value="0">
            <text:p>0,0</text:p>
          </table:table-cell>
          <table:table-cell table:style-name="ce30" table:formula="of:=[.K437]" office:value-type="float" office:value="0">
            <text:p>0,0</text:p>
          </table:table-cell>
          <table:table-cell table:style-name="ce30" table:formula="of:=[.L437]" office:value-type="float" office:value="0">
            <text:p>0,0</text:p>
          </table:table-cell>
          <table:table-cell table:style-name="ce30" table:formula="of:=[.M437]" office:value-type="float" office:value="0">
            <text:p>0,0</text:p>
          </table:table-cell>
          <table:table-cell table:style-name="ce30" table:formula="of:=[.N437]" office:value-type="float" office:value="0">
            <text:p>0,0</text:p>
          </table:table-cell>
          <table:table-cell table:style-name="ce22" table:formula="of:=[.E432]+[.F432]+[.G432]+[.H432]+[.J432]+[.K432]+[.L432]+[.I432]+[.M432]+[.N432]" office:value-type="float" office:value="9927.3">
            <text:p>9 927,3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33]+[.F433]+[.G433]+[.H433]+[.J433]+[.K433]+[.L433]+[.I433]+[.M433]+[.N433]" office:value-type="float" office:value="0">
            <text:p>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34]+[.F434]+[.G434]+[.H434]+[.J434]+[.K434]+[.L434]+[.I434]+[.M434]+[.N434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41.3">
            <text:p>1 641,3</text:p>
          </table:table-cell>
          <table:table-cell table:style-name="ce22" office:value-type="float" office:value="1766.1">
            <text:p>1 766,1</text:p>
          </table:table-cell>
          <table:table-cell table:style-name="ce22" office:value-type="float" office:value="2832.2">
            <text:p>2 832,2</text:p>
          </table:table-cell>
          <table:table-cell table:style-name="ce22" office:value-type="float" office:value="3687.7">
            <text:p>3 687,7</text:p>
          </table:table-cell>
          <table:table-cell table:style-name="ce30" table:formula="of:=[.J440]+[.J450]+[.J460]" office:value-type="float" office:value="2565">
            <text:p>2 565,0</text:p>
          </table:table-cell>
          <table:table-cell table:style-name="ce30" table:formula="of:=[.K440]+[.K450]+[.K460]" office:value-type="float" office:value="2868.1">
            <text:p>2 868,1</text:p>
          </table:table-cell>
          <table:table-cell table:style-name="ce30" table:formula="of:=[.L440]+[.L450]+[.L460]" office:value-type="float" office:value="3421.6">
            <text:p>3 421,6</text:p>
          </table:table-cell>
          <table:table-cell table:style-name="ce30" table:formula="of:=[.M440]+[.M450]+[.M460]" office:value-type="float" office:value="3103.5">
            <text:p>3 103,5</text:p>
          </table:table-cell>
          <table:table-cell table:style-name="ce30" table:formula="of:=[.N440]+[.N450]+[.N460]" office:value-type="float" office:value="0">
            <text:p>0,0</text:p>
          </table:table-cell>
          <table:table-cell table:style-name="ce22" table:formula="of:=[.E435]+[.F435]+[.G435]+[.H435]+[.J435]+[.K435]+[.L435]+[.I435]+[.M435]+[.N435]" office:value-type="float" office:value="21885.5">
            <text:p>21 885,5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30" table:formula="of:=[.J441]+[.J451]+[.J461]" office:value-type="float" office:value="2565">
            <text:p>2 565,0</text:p>
          </table:table-cell>
          <table:table-cell table:style-name="ce30" table:formula="of:=[.K441]+[.K451]+[.K461]" office:value-type="float" office:value="2868.1">
            <text:p>2 868,1</text:p>
          </table:table-cell>
          <table:table-cell table:style-name="ce30" table:formula="of:=[.L441]+[.L451]+[.L461]" office:value-type="float" office:value="3421.6">
            <text:p>3 421,6</text:p>
          </table:table-cell>
          <table:table-cell table:style-name="ce30" table:formula="of:=[.M441]+[.M451]+[.M461]" office:value-type="float" office:value="3103.5">
            <text:p>3 103,5</text:p>
          </table:table-cell>
          <table:table-cell table:style-name="ce30" table:formula="of:=[.N441]+[.N451]+[.N461]" office:value-type="float" office:value="0">
            <text:p>0,0</text:p>
          </table:table-cell>
          <table:table-cell table:style-name="ce22" table:formula="of:=[.E436]+[.F436]+[.G436]+[.H436]+[.J436]+[.K436]+[.L436]+[.I436]+[.M436]+[.N436]" office:value-type="float" office:value="11958.2">
            <text:p>11 958,2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1641.3">
            <text:p>1 641,3</text:p>
          </table:table-cell>
          <table:table-cell table:style-name="ce22" office:value-type="float" office:value="1766.1">
            <text:p>1 766,1</text:p>
          </table:table-cell>
          <table:table-cell table:style-name="ce22" office:value-type="float" office:value="2832.2">
            <text:p>2 832,2</text:p>
          </table:table-cell>
          <table:table-cell table:style-name="ce22" office:value-type="float" office:value="3687.7">
            <text:p>3 687,7</text:p>
          </table:table-cell>
          <table:table-cell table:style-name="ce30" table:formula="of:=[.J442]+[.J452]+[.J462]" office:value-type="float" office:value="0">
            <text:p>0,0</text:p>
          </table:table-cell>
          <table:table-cell table:style-name="ce30" table:formula="of:=[.K442]+[.K452]+[.K462]" office:value-type="float" office:value="0">
            <text:p>0,0</text:p>
          </table:table-cell>
          <table:table-cell table:style-name="ce30" table:formula="of:=[.L442]+[.L452]+[.L462]" office:value-type="float" office:value="0">
            <text:p>0,0</text:p>
          </table:table-cell>
          <table:table-cell table:style-name="ce30" table:formula="of:=[.M442]+[.M452]+[.M462]" office:value-type="float" office:value="0">
            <text:p>0,0</text:p>
          </table:table-cell>
          <table:table-cell table:style-name="ce30" table:formula="of:=[.N442]+[.N452]+[.N462]" office:value-type="float" office:value="0">
            <text:p>0,0</text:p>
          </table:table-cell>
          <table:table-cell table:style-name="ce22" table:formula="of:=[.E437]+[.F437]+[.G437]+[.H437]+[.J437]+[.K437]+[.L437]+[.I437]+[.M437]+[.N437]" office:value-type="float" office:value="9927.3">
            <text:p>9 927,3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30" table:formula="of:=[.J443]+[.J453]+[.J463]" office:value-type="float" office:value="0">
            <text:p>0,0</text:p>
          </table:table-cell>
          <table:table-cell table:style-name="ce30" table:formula="of:=[.K443]+[.K453]+[.K463]" office:value-type="float" office:value="0">
            <text:p>0,0</text:p>
          </table:table-cell>
          <table:table-cell table:style-name="ce30" table:formula="of:=[.L443]+[.L453]+[.L463]" office:value-type="float" office:value="0">
            <text:p>0,0</text:p>
          </table:table-cell>
          <table:table-cell table:style-name="ce30" table:formula="of:=[.M443]+[.M453]+[.M463]" office:value-type="float" office:value="0">
            <text:p>0,0</text:p>
          </table:table-cell>
          <table:table-cell table:style-name="ce30" table:formula="of:=[.N443]+[.N453]+[.N463]" office:value-type="float" office:value="0">
            <text:p>0,0</text:p>
          </table:table-cell>
          <table:table-cell table:style-name="ce22" table:formula="of:=[.E438]+[.F438]+[.G438]+[.H438]+[.J438]+[.K438]+[.L438]+[.I438]+[.M438]+[.N438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30" table:formula="of:=[.J444]+[.J454]+[.J464]" office:value-type="float" office:value="0">
            <text:p>0,0</text:p>
          </table:table-cell>
          <table:table-cell table:style-name="ce30" table:formula="of:=[.K444]+[.K454]+[.K464]" office:value-type="float" office:value="0">
            <text:p>0,0</text:p>
          </table:table-cell>
          <table:table-cell table:style-name="ce30" table:formula="of:=[.L444]+[.L454]+[.L464]" office:value-type="float" office:value="0">
            <text:p>0,0</text:p>
          </table:table-cell>
          <table:table-cell table:style-name="ce30" table:formula="of:=[.M444]+[.M454]+[.M464]" office:value-type="float" office:value="0">
            <text:p>0,0</text:p>
          </table:table-cell>
          <table:table-cell table:style-name="ce30" table:formula="of:=[.N444]+[.N454]+[.N464]" office:value-type="float" office:value="0">
            <text:p>0,0</text:p>
          </table:table-cell>
          <table:table-cell table:style-name="ce22" table:formula="of:=[.E439]+[.F439]+[.G439]+[.H439]+[.J439]+[.K439]+[.L439]+[.I439]+[.M439]+[.N439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table-cell table:style-name="ce7" office:value-type="string" table:number-columns-spanned="1" table:number-rows-spanned="5">
            <text:p>4.2.1</text:p>
          </table:table-cell>
          <table:table-cell table:style-name="ce6" office:value-type="string" table:number-columns-spanned="1" table:number-rows-spanned="10">
            <text:p>Мероприятие <text:s text:c="2"/>«Иные межбюджетные трансферты на реализацию мероприятий в рамках основного мероприятия "Развитие форм и моделей вовлечения молодежи в трудовую и экономическую деятельность, реализация мер поддержки молодых семей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20">
            <text:p>20,0</text:p>
          </table:table-cell>
          <table:table-cell table:number-columns-repeated="3" table:style-name="ce22" office:value-type="float" office:value="0">
            <text:p>0,0</text:p>
          </table:table-cell>
          <table:table-cell table:number-columns-repeated="5" table:style-name="ce30" office:value-type="float" office:value="0">
            <text:p>0,0</text:p>
          </table:table-cell>
          <table:table-cell table:style-name="ce22" table:formula="of:=[.E440]+[.F440]+[.G440]+[.H440]+[.J440]+[.K440]+[.L440]+[.I440]+[.M440]+[.N440]" office:value-type="float" office:value="20">
            <text:p>20,0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number-columns-repeated="5" table:style-name="ce30" office:value-type="float" office:value="0">
            <text:p>0,0</text:p>
          </table:table-cell>
          <table:table-cell table:style-name="ce22" table:formula="of:=[.E441]+[.F441]+[.G441]+[.H441]+[.J441]+[.K441]+[.L441]+[.I441]+[.M441]+[.N441]" office:value-type="float" office:value="0">
            <text:p>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20">
            <text:p>2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30" table:formula="of:=[.J447]+[.J457]+[.J467]" office:value-type="float" office:value="0">
            <text:p>0,0</text:p>
          </table:table-cell>
          <table:table-cell table:style-name="ce30" table:formula="of:=[.K447]+[.K457]+[.K467]" office:value-type="float" office:value="0">
            <text:p>0,0</text:p>
          </table:table-cell>
          <table:table-cell table:style-name="ce30" table:formula="of:=[.L447]+[.L457]+[.L467]" office:value-type="float" office:value="0">
            <text:p>0,0</text:p>
          </table:table-cell>
          <table:table-cell table:style-name="ce30" table:formula="of:=[.M447]+[.M457]+[.M467]" office:value-type="float" office:value="0">
            <text:p>0,0</text:p>
          </table:table-cell>
          <table:table-cell table:style-name="ce30" table:formula="of:=[.N447]+[.N457]+[.N467]" office:value-type="float" office:value="0">
            <text:p>0,0</text:p>
          </table:table-cell>
          <table:table-cell table:style-name="ce22" table:formula="of:=[.E442]+[.F442]+[.G442]+[.H442]+[.J442]+[.K442]+[.L442]+[.I442]+[.M442]+[.N442]" office:value-type="float" office:value="20">
            <text:p>20,0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30" table:formula="of:=[.J448]+[.J458]+[.J468]" office:value-type="float" office:value="0">
            <text:p>0,0</text:p>
          </table:table-cell>
          <table:table-cell table:style-name="ce30" table:formula="of:=[.K448]+[.K458]+[.K468]" office:value-type="float" office:value="0">
            <text:p>0,0</text:p>
          </table:table-cell>
          <table:table-cell table:style-name="ce30" table:formula="of:=[.L448]+[.L458]+[.L468]" office:value-type="float" office:value="0">
            <text:p>0,0</text:p>
          </table:table-cell>
          <table:table-cell table:style-name="ce30" table:formula="of:=[.M448]+[.M458]+[.M468]" office:value-type="float" office:value="0">
            <text:p>0,0</text:p>
          </table:table-cell>
          <table:table-cell table:style-name="ce30" table:formula="of:=[.N448]+[.N458]+[.N468]" office:value-type="float" office:value="0">
            <text:p>0,0</text:p>
          </table:table-cell>
          <table:table-cell table:style-name="ce22" table:formula="of:=[.E443]+[.F443]+[.G443]+[.H443]+[.J443]+[.K443]+[.L443]+[.I443]+[.M443]+[.N443]" office:value-type="float" office:value="0">
            <text:p>0,0</text:p>
          </table:table-cell>
          <table:table-cell table:style-name="ce37" table:number-columns-repeated="1009"/>
        </table:table-row>
        <table:table-row table:style-name="ro13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30" table:formula="of:=[.J449]+[.J459]+[.J469]" office:value-type="float" office:value="0">
            <text:p>0,0</text:p>
          </table:table-cell>
          <table:table-cell table:style-name="ce30" office:value-type="float" office:value="0">
            <text:p>0,0</text:p>
          </table:table-cell>
          <table:table-cell table:style-name="ce30" table:formula="of:=[.L449]+[.L459]+[.L469]" office:value-type="float" office:value="0">
            <text:p>0,0</text:p>
          </table:table-cell>
          <table:table-cell table:style-name="ce30" table:formula="of:=[.M449]+[.M459]+[.M469]" office:value-type="float" office:value="0">
            <text:p>0,0</text:p>
          </table:table-cell>
          <table:table-cell table:style-name="ce30" table:formula="of:=[.N449]+[.N459]+[.N469]" office:value-type="float" office:value="0">
            <text:p>0,0</text:p>
          </table:table-cell>
          <table:table-cell table:style-name="ce22" table:formula="of:=[.E444]+[.F444]+[.G444]+[.H444]+[.J444]+[.K444]+[.L444]+[.I444]+[.M444]+[.N444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20">
            <text:p>20,0</text:p>
          </table:table-cell>
          <table:table-cell table:number-columns-repeated="3" table:style-name="ce22" office:value-type="float" office:value="0">
            <text:p>0,0</text:p>
          </table:table-cell>
          <table:table-cell table:number-columns-repeated="5" table:style-name="ce30" office:value-type="float" office:value="0">
            <text:p>0,0</text:p>
          </table:table-cell>
          <table:table-cell table:style-name="ce22" table:formula="of:=[.E445]+[.F445]+[.G445]+[.H445]+[.J445]+[.K445]+[.L445]+[.I445]+[.M445]+[.N445]" office:value-type="float" office:value="20">
            <text:p>20,0</text:p>
          </table:table-cell>
          <table:table-cell table:style-name="ce37" table:number-columns-repeated="1009"/>
        </table:table-row>
        <table:table-row table:style-name="ro25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number-columns-repeated="5" table:style-name="ce30" office:value-type="float" office:value="0">
            <text:p>0,0</text:p>
          </table:table-cell>
          <table:table-cell table:style-name="ce22" table:formula="of:=[.E446]+[.F446]+[.G446]+[.H446]+[.J446]+[.K446]+[.L446]+[.I446]+[.M446]+[.N446]" office:value-type="float" office:value="0">
            <text:p>0,0</text:p>
          </table:table-cell>
          <table:table-cell table:style-name="ce37" table:number-columns-repeated="1009"/>
        </table:table-row>
        <table:table-row table:style-name="ro16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20">
            <text:p>20,0</text:p>
          </table:table-cell>
          <table:table-cell table:number-columns-repeated="3" table:style-name="ce22" office:value-type="float" office:value="0">
            <text:p>0,0</text:p>
          </table:table-cell>
          <table:table-cell table:style-name="ce30" table:formula="of:=[.J452]+[.J462]+[.J472]" office:value-type="float" office:value="0">
            <text:p>0,0</text:p>
          </table:table-cell>
          <table:table-cell table:style-name="ce30" table:formula="of:=[.K452]+[.K462]+[.K472]" office:value-type="float" office:value="0">
            <text:p>0,0</text:p>
          </table:table-cell>
          <table:table-cell table:style-name="ce30" table:formula="of:=[.L452]+[.L462]+[.L472]" office:value-type="float" office:value="0">
            <text:p>0,0</text:p>
          </table:table-cell>
          <table:table-cell table:style-name="ce30" table:formula="of:=[.M452]+[.M462]+[.M472]" office:value-type="float" office:value="0">
            <text:p>0,0</text:p>
          </table:table-cell>
          <table:table-cell table:style-name="ce30" table:formula="of:=[.N452]+[.N462]+[.N472]" office:value-type="float" office:value="0">
            <text:p>0,0</text:p>
          </table:table-cell>
          <table:table-cell table:style-name="ce22" table:formula="of:=[.E447]+[.F447]+[.G447]+[.H447]+[.J447]+[.K447]+[.L447]+[.I447]+[.M447]+[.N447]" office:value-type="float" office:value="20">
            <text:p>20,0</text:p>
          </table:table-cell>
          <table:table-cell table:style-name="ce37" table:number-columns-repeated="1009"/>
        </table:table-row>
        <table:table-row table:style-name="ro15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30" table:formula="of:=[.J453]+[.J463]+[.J473]" office:value-type="float" office:value="0">
            <text:p>0,0</text:p>
          </table:table-cell>
          <table:table-cell table:style-name="ce30" table:formula="of:=[.K453]+[.K463]+[.K473]" office:value-type="float" office:value="0">
            <text:p>0,0</text:p>
          </table:table-cell>
          <table:table-cell table:style-name="ce30" table:formula="of:=[.L453]+[.L463]+[.L473]" office:value-type="float" office:value="0">
            <text:p>0,0</text:p>
          </table:table-cell>
          <table:table-cell table:style-name="ce30" table:formula="of:=[.M453]+[.M463]+[.M473]" office:value-type="float" office:value="0">
            <text:p>0,0</text:p>
          </table:table-cell>
          <table:table-cell table:style-name="ce30" table:formula="of:=[.N453]+[.N463]+[.N473]" office:value-type="float" office:value="0">
            <text:p>0,0</text:p>
          </table:table-cell>
          <table:table-cell table:style-name="ce22" table:formula="of:=[.E448]+[.F448]+[.G448]+[.H448]+[.J448]+[.K448]+[.L448]+[.I448]+[.M448]+[.N448]" office:value-type="float" office:value="0">
            <text:p>0,0</text:p>
          </table:table-cell>
          <table:table-cell table:style-name="ce37" table:number-columns-repeated="1009"/>
        </table:table-row>
        <table:table-row table:style-name="ro18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30" table:formula="of:=[.J454]+[.J464]+[.J474]" office:value-type="float" office:value="0">
            <text:p>0,0</text:p>
          </table:table-cell>
          <table:table-cell table:style-name="ce30" table:formula="of:=[.K454]+[.K464]+[.K474]" office:value-type="float" office:value="0">
            <text:p>0,0</text:p>
          </table:table-cell>
          <table:table-cell table:style-name="ce30" table:formula="of:=[.L454]+[.L464]+[.L474]" office:value-type="float" office:value="0">
            <text:p>0,0</text:p>
          </table:table-cell>
          <table:table-cell table:style-name="ce30" table:formula="of:=[.M454]+[.M464]+[.M474]" office:value-type="float" office:value="0">
            <text:p>0,0</text:p>
          </table:table-cell>
          <table:table-cell table:style-name="ce30" table:formula="of:=[.N454]+[.N464]+[.N474]" office:value-type="float" office:value="0">
            <text:p>0,0</text:p>
          </table:table-cell>
          <table:table-cell table:style-name="ce22" table:formula="of:=[.E449]+[.F449]+[.G449]+[.H449]+[.J449]+[.K449]+[.L449]+[.I449]+[.M449]+[.N449]" office:value-type="float" office:value="0">
            <text:p>0,0</text:p>
          </table:table-cell>
          <table:table-cell table:style-name="ce37" table:number-columns-repeated="1009"/>
        </table:table-row>
        <table:table-row table:style-name="ro39">
          <table:table-cell table:style-name="ce7" office:value-type="string" table:number-columns-spanned="1" table:number-rows-spanned="5">
            <text:p>4.2.2</text:p>
          </table:table-cell>
          <table:table-cell table:style-name="ce6" office:value-type="string" table:number-columns-spanned="1" table:number-rows-spanned="10">
            <text:p>Мероприятие <text:s text:c="2"/>«Предоставление субвенции на осуществление полномочий по первичному воинскому учету <text:s/>на территориях, где отсутствуют военные комиссариаты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246">
            <text:p>1 246,0</text:p>
          </table:table-cell>
          <table:table-cell table:style-name="ce22" office:value-type="float" office:value="1583.5">
            <text:p>1 583,5</text:p>
          </table:table-cell>
          <table:table-cell table:style-name="ce22" office:value-type="float" office:value="1760.8">
            <text:p>1 760,8</text:p>
          </table:table-cell>
          <table:table-cell table:style-name="ce22" office:value-type="float" office:value="1942.9">
            <text:p>1 942,9</text:p>
          </table:table-cell>
          <table:table-cell table:style-name="ce22" office:value-type="float" office:value="2070.5">
            <text:p>2 070,5</text:p>
          </table:table-cell>
          <table:table-cell table:style-name="ce22" table:formula="of:=[.J455]" office:value-type="float" office:value="2516.2">
            <text:p>2 516,2</text:p>
          </table:table-cell>
          <table:table-cell table:style-name="ce22" table:formula="of:=[.K455]" office:value-type="float" office:value="2866.7">
            <text:p>2 866,7</text:p>
          </table:table-cell>
          <table:table-cell table:style-name="ce22" table:formula="of:=[.L455]" office:value-type="float" office:value="3418.4">
            <text:p>3 418,4</text:p>
          </table:table-cell>
          <table:table-cell table:style-name="ce22" table:formula="of:=[.M455]" office:value-type="float" office:value="3102.5">
            <text:p>3 102,5</text:p>
          </table:table-cell>
          <table:table-cell table:style-name="ce22" table:formula="of:=[.N455]" office:value-type="float" office:value="0">
            <text:p>0,0</text:p>
          </table:table-cell>
          <table:table-cell table:style-name="ce22" table:formula="of:=[.E450]+[.F450]+[.G450]+[.H450]+[.J450]+[.K450]+[.L450]+[.I450]+[.M450]+[.N450]" office:value-type="float" office:value="20507.5">
            <text:p>20 507,5</text:p>
          </table:table-cell>
          <table:table-cell table:style-name="ce37" table:number-columns-repeated="1009"/>
        </table:table-row>
        <table:table-row table:style-name="ro12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456]" office:value-type="float" office:value="2516.2">
            <text:p>2 516,2</text:p>
          </table:table-cell>
          <table:table-cell table:style-name="ce22" table:formula="of:=[.K456]" office:value-type="float" office:value="2866.7">
            <text:p>2 866,7</text:p>
          </table:table-cell>
          <table:table-cell table:style-name="ce22" table:formula="of:=[.L456]" office:value-type="float" office:value="3418.4">
            <text:p>3 418,4</text:p>
          </table:table-cell>
          <table:table-cell table:style-name="ce22" table:formula="of:=[.M456]" office:value-type="float" office:value="3102.5">
            <text:p>3 102,5</text:p>
          </table:table-cell>
          <table:table-cell table:style-name="ce22" table:formula="of:=[.N456]" office:value-type="float" office:value="0">
            <text:p>0,0</text:p>
          </table:table-cell>
          <table:table-cell table:style-name="ce22" table:formula="of:=[.E451]+[.F451]+[.G451]+[.H451]+[.J451]+[.K451]+[.L451]+[.I451]+[.M451]+[.N451]" office:value-type="float" office:value="11903.8">
            <text:p>11 903,8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246">
            <text:p>1 246,0</text:p>
          </table:table-cell>
          <table:table-cell table:style-name="ce22" office:value-type="float" office:value="1583.5">
            <text:p>1 583,5</text:p>
          </table:table-cell>
          <table:table-cell table:style-name="ce22" office:value-type="float" office:value="1760.8">
            <text:p>1 760,8</text:p>
          </table:table-cell>
          <table:table-cell table:style-name="ce22" office:value-type="float" office:value="1942.9">
            <text:p>1 942,9</text:p>
          </table:table-cell>
          <table:table-cell table:style-name="ce22" office:value-type="float" office:value="2070.5">
            <text:p>2 070,5</text:p>
          </table:table-cell>
          <table:table-cell table:style-name="ce22" table:formula="of:=[.J457]" office:value-type="float" office:value="0">
            <text:p>0,0</text:p>
          </table:table-cell>
          <table:table-cell table:style-name="ce22" table:formula="of:=[.K457]" office:value-type="float" office:value="0">
            <text:p>0,0</text:p>
          </table:table-cell>
          <table:table-cell table:style-name="ce22" table:formula="of:=[.L457]" office:value-type="float" office:value="0">
            <text:p>0,0</text:p>
          </table:table-cell>
          <table:table-cell table:style-name="ce22" table:formula="of:=[.M457]" office:value-type="float" office:value="0">
            <text:p>0,0</text:p>
          </table:table-cell>
          <table:table-cell table:style-name="ce22" table:formula="of:=[.N457]" office:value-type="float" office:value="0">
            <text:p>0,0</text:p>
          </table:table-cell>
          <table:table-cell table:style-name="ce22" table:formula="of:=[.E452]+[.F452]+[.G452]+[.H452]+[.J452]+[.K452]+[.L452]+[.I452]+[.M452]+[.N452]" office:value-type="float" office:value="8603.7">
            <text:p>8 603,7</text:p>
          </table:table-cell>
          <table:table-cell table:style-name="ce37" table:number-columns-repeated="1009"/>
        </table:table-row>
        <table:table-row table:style-name="ro28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458]" office:value-type="float" office:value="0">
            <text:p>0,0</text:p>
          </table:table-cell>
          <table:table-cell table:style-name="ce22" table:formula="of:=[.K458]" office:value-type="float" office:value="0">
            <text:p>0,0</text:p>
          </table:table-cell>
          <table:table-cell table:style-name="ce22" table:formula="of:=[.L458]" office:value-type="float" office:value="0">
            <text:p>0,0</text:p>
          </table:table-cell>
          <table:table-cell table:style-name="ce22" table:formula="of:=[.M458]" office:value-type="float" office:value="0">
            <text:p>0,0</text:p>
          </table:table-cell>
          <table:table-cell table:style-name="ce22" table:formula="of:=[.N458]" office:value-type="float" office:value="0">
            <text:p>0,0</text:p>
          </table:table-cell>
          <table:table-cell table:style-name="ce22" table:formula="of:=[.E453]+[.F453]+[.G453]+[.H453]+[.J453]+[.K453]+[.L453]+[.I453]+[.M453]+[.N453]" office:value-type="float" office:value="0">
            <text:p>0,0</text:p>
          </table:table-cell>
          <table:table-cell table:style-name="ce37" table:number-columns-repeated="1009"/>
        </table:table-row>
        <table:table-row table:style-name="ro2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459]" office:value-type="float" office:value="0">
            <text:p>0,0</text:p>
          </table:table-cell>
          <table:table-cell table:style-name="ce22" table:formula="of:=[.K459]" office:value-type="float" office:value="0">
            <text:p>0,0</text:p>
          </table:table-cell>
          <table:table-cell table:style-name="ce22" table:formula="of:=[.L459]" office:value-type="float" office:value="0">
            <text:p>0,0</text:p>
          </table:table-cell>
          <table:table-cell table:style-name="ce22" table:formula="of:=[.M459]" office:value-type="float" office:value="0">
            <text:p>0,0</text:p>
          </table:table-cell>
          <table:table-cell table:style-name="ce22" table:formula="of:=[.N459]" office:value-type="float" office:value="0">
            <text:p>0,0</text:p>
          </table:table-cell>
          <table:table-cell table:style-name="ce22" table:formula="of:=[.E454]+[.F454]+[.G454]+[.H454]+[.J454]+[.K454]+[.L454]+[.I454]+[.M454]+[.N454]" office:value-type="float" office:value="0">
            <text:p>0,0</text:p>
          </table:table-cell>
          <table:table-cell table:style-name="ce37" table:number-columns-repeated="1009"/>
        </table:table-row>
        <table:table-row table:style-name="ro23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, финансовое управление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1246">
            <text:p>1 246,0</text:p>
          </table:table-cell>
          <table:table-cell table:style-name="ce22" office:value-type="float" office:value="1583.5">
            <text:p>1 583,5</text:p>
          </table:table-cell>
          <table:table-cell table:style-name="ce22" office:value-type="float" office:value="1760.8">
            <text:p>1 760,8</text:p>
          </table:table-cell>
          <table:table-cell table:style-name="ce22" office:value-type="float" office:value="1942.9">
            <text:p>1 942,9</text:p>
          </table:table-cell>
          <table:table-cell table:style-name="ce22" office:value-type="float" office:value="2070.5">
            <text:p>2 070,5</text:p>
          </table:table-cell>
          <table:table-cell table:style-name="ce22" table:formula="of:=[.J456]+[.J457]+[.J458]+[.J459]" office:value-type="float" office:value="2516.2">
            <text:p>2 516,2</text:p>
          </table:table-cell>
          <table:table-cell table:style-name="ce22" table:formula="of:=[.K456]+[.K457]+[.K458]+[.K459]" office:value-type="float" office:value="2866.7">
            <text:p>2 866,7</text:p>
          </table:table-cell>
          <table:table-cell table:style-name="ce22" table:formula="of:=[.L456]+[.L457]+[.L458]+[.L459]" office:value-type="float" office:value="3418.4">
            <text:p>3 418,4</text:p>
          </table:table-cell>
          <table:table-cell table:style-name="ce22" table:formula="of:=[.M456]+[.M457]+[.M458]+[.M459]" office:value-type="float" office:value="3102.5">
            <text:p>3 102,5</text:p>
          </table:table-cell>
          <table:table-cell table:style-name="ce22" table:formula="of:=[.N456]+[.N457]+[.N458]+[.N459]" office:value-type="float" office:value="0">
            <text:p>0,0</text:p>
          </table:table-cell>
          <table:table-cell table:style-name="ce22" table:formula="of:=[.E455]+[.F455]+[.G455]+[.H455]+[.J455]+[.K455]+[.L455]+[.I455]+[.M455]+[.N455]" office:value-type="float" office:value="20507.5">
            <text:p>20 507,5</text:p>
          </table:table-cell>
          <table:table-cell table:style-name="ce37" table:number-columns-repeated="1009"/>
        </table:table-row>
        <table:table-row table:style-name="ro19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office:value-type="float" office:value="2516.2">
            <text:p>2 516,2</text:p>
          </table:table-cell>
          <table:table-cell table:style-name="ce22" office:value-type="float" office:value="2866.7">
            <text:p>2 866,7</text:p>
          </table:table-cell>
          <table:table-cell table:style-name="ce22" office:value-type="float" office:value="3418.4">
            <text:p>3 418,4</text:p>
          </table:table-cell>
          <table:table-cell table:style-name="ce22" office:value-type="float" office:value="3102.5">
            <text:p>3 102,5</text:p>
          </table:table-cell>
          <table:table-cell table:style-name="ce22" office:value-type="float" office:value="0">
            <text:p>0,0</text:p>
          </table:table-cell>
          <table:table-cell table:style-name="ce22" table:formula="of:=[.E456]+[.F456]+[.G456]+[.H456]+[.J456]+[.K456]+[.L456]+[.I456]+[.M456]+[.N456]" office:value-type="float" office:value="11903.8">
            <text:p>11 903,8</text:p>
          </table:table-cell>
          <table:table-cell table:style-name="ce37" table:number-columns-repeated="1009"/>
        </table:table-row>
        <table:table-row table:style-name="ro29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1246">
            <text:p>1 246,0</text:p>
          </table:table-cell>
          <table:table-cell table:style-name="ce22" office:value-type="float" office:value="1583.5">
            <text:p>1 583,5</text:p>
          </table:table-cell>
          <table:table-cell table:style-name="ce22" office:value-type="float" office:value="1760.8">
            <text:p>1 760,8</text:p>
          </table:table-cell>
          <table:table-cell table:style-name="ce22" office:value-type="float" office:value="1942.9">
            <text:p>1 942,9</text:p>
          </table:table-cell>
          <table:table-cell table:style-name="ce22" office:value-type="float" office:value="2070.5">
            <text:p>2 070,5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E457]+[.F457]+[.G457]+[.H457]+[.J457]+[.K457]+[.L457]+[.I457]+[.M457]+[.N457]" office:value-type="float" office:value="8603.7">
            <text:p>8 603,7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58]+[.F458]+[.G458]+[.H458]+[.J458]+[.K458]+[.L458]+[.I458]+[.M458]+[.N458]" office:value-type="float" office:value="0">
            <text:p>0,0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59]+[.F459]+[.G459]+[.H459]+[.J459]+[.K459]+[.L459]+[.I459]+[.M459]+[.N459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7" office:value-type="string" table:number-columns-spanned="1" table:number-rows-spanned="5">
            <text:p>4.2.3</text:p>
          </table:table-cell>
          <table:table-cell table:style-name="ce6" office:value-type="string" table:number-columns-spanned="1" table:number-rows-spanned="10">
            <text:p>Мероприятие <text:s text:c="2"/>«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»</text:p>
          </table:table-cell>
          <table:table-cell table:style-name="ce12" office:value-type="string" table:number-columns-spanned="1" table:number-rows-spanned="5">
            <text:p>всего, в том числе: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37.8">
            <text:p>37,8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3.9">
            <text:p>13,9</text:p>
          </table:table-cell>
          <table:table-cell table:style-name="ce22" table:formula="of:=[.J465]" office:value-type="float" office:value="48.8">
            <text:p>48,8</text:p>
          </table:table-cell>
          <table:table-cell table:style-name="ce22" table:formula="of:=[.K465]" office:value-type="float" office:value="1.4">
            <text:p>1,4</text:p>
          </table:table-cell>
          <table:table-cell table:style-name="ce22" table:formula="of:=[.L465]" office:value-type="float" office:value="3.2">
            <text:p>3,2</text:p>
          </table:table-cell>
          <table:table-cell table:style-name="ce22" table:formula="of:=[.M465]" office:value-type="float" office:value="1">
            <text:p>1,0</text:p>
          </table:table-cell>
          <table:table-cell table:style-name="ce22" table:formula="of:=[.N465]" office:value-type="float" office:value="0">
            <text:p>0,0</text:p>
          </table:table-cell>
          <table:table-cell table:style-name="ce22" table:formula="of:=[.E460]+[.F460]+[.G460]+[.H460]+[.J460]+[.K460]+[.L460]+[.I460]+[.M460]+[.N460]" office:value-type="float" office:value="120.6">
            <text:p>120,6</text:p>
          </table:table-cell>
          <table:table-cell table:style-name="ce37" table:number-columns-repeated="1009"/>
        </table:table-row>
        <table:table-row table:style-name="ro17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table:formula="of:=[.J466]" office:value-type="float" office:value="48.8">
            <text:p>48,8</text:p>
          </table:table-cell>
          <table:table-cell table:style-name="ce22" table:formula="of:=[.K466]" office:value-type="float" office:value="1.4">
            <text:p>1,4</text:p>
          </table:table-cell>
          <table:table-cell table:style-name="ce22" table:formula="of:=[.L466]" office:value-type="float" office:value="3.2">
            <text:p>3,2</text:p>
          </table:table-cell>
          <table:table-cell table:style-name="ce22" table:formula="of:=[.M466]" office:value-type="float" office:value="1">
            <text:p>1,0</text:p>
          </table:table-cell>
          <table:table-cell table:style-name="ce22" table:formula="of:=[.N466]" office:value-type="float" office:value="0">
            <text:p>0,0</text:p>
          </table:table-cell>
          <table:table-cell table:style-name="ce22" table:formula="of:=[.E461]+[.F461]+[.G461]+[.H461]+[.J461]+[.K461]+[.L461]+[.I461]+[.M461]+[.N461]" office:value-type="float" office:value="54.4">
            <text:p>54,4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37.8">
            <text:p>37,8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3.9">
            <text:p>13,9</text:p>
          </table:table-cell>
          <table:table-cell table:style-name="ce22" table:formula="of:=[.J467]" office:value-type="float" office:value="0">
            <text:p>0,0</text:p>
          </table:table-cell>
          <table:table-cell table:style-name="ce22" table:formula="of:=[.K467]" office:value-type="float" office:value="0">
            <text:p>0,0</text:p>
          </table:table-cell>
          <table:table-cell table:style-name="ce22" table:formula="of:=[.L467]" office:value-type="float" office:value="0">
            <text:p>0,0</text:p>
          </table:table-cell>
          <table:table-cell table:style-name="ce22" table:formula="of:=[.M467]" office:value-type="float" office:value="0">
            <text:p>0,0</text:p>
          </table:table-cell>
          <table:table-cell table:style-name="ce22" table:formula="of:=[.N467]" office:value-type="float" office:value="0">
            <text:p>0,0</text:p>
          </table:table-cell>
          <table:table-cell table:style-name="ce22" table:formula="of:=[.E462]+[.F462]+[.G462]+[.H462]+[.J462]+[.K462]+[.L462]+[.I462]+[.M462]+[.N462]" office:value-type="float" office:value="66.2">
            <text:p>66,2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63]+[.F463]+[.G463]+[.H463]+[.J463]+[.K463]+[.L463]+[.I463]+[.M463]+[.N463]" office:value-type="float" office:value="0">
            <text:p>0,0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64]+[.F464]+[.G464]+[.H464]+[.J464]+[.K464]+[.L464]+[.I464]+[.M464]+[.N464]" office:value-type="float" office:value="0">
            <text:p>0,0</text:p>
          </table:table-cell>
          <table:table-cell table:style-name="ce37" table:number-columns-repeated="1009"/>
        </table:table-row>
        <table:table-row table:style-name="ro25">
          <table:table-cell table:style-name="ce5" table:number-columns-spanned="1" table:number-rows-spanned="5"/>
          <table:covered-table-cell/>
          <table:table-cell table:style-name="ce12" office:value-type="string" table:number-columns-spanned="1" table:number-rows-spanned="5">
            <text:p>Отдел бухгалтерского учета</text:p>
          </table:table-cell>
          <table:table-cell table:style-name="ce12" office:value-type="string">
            <text:p>всего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37.8">
            <text:p>37,8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3.9">
            <text:p>13,9</text:p>
          </table:table-cell>
          <table:table-cell table:style-name="ce22" table:formula="of:=[.J466]+[.J467]+[.J468]+[.J469]" office:value-type="float" office:value="48.8">
            <text:p>48,8</text:p>
          </table:table-cell>
          <table:table-cell table:style-name="ce22" table:formula="of:=[.K466]+[.K467]+[.K468]+[.K469]" office:value-type="float" office:value="1.4">
            <text:p>1,4</text:p>
          </table:table-cell>
          <table:table-cell table:style-name="ce22" table:formula="of:=[.L466]+[.L467]+[.L468]+[.L469]" office:value-type="float" office:value="3.2">
            <text:p>3,2</text:p>
          </table:table-cell>
          <table:table-cell table:style-name="ce22" table:formula="of:=[.M466]+[.M467]+[.M468]+[.M469]" office:value-type="float" office:value="1">
            <text:p>1,0</text:p>
          </table:table-cell>
          <table:table-cell table:style-name="ce22" table:formula="of:=[.N466]+[.N467]+[.N468]+[.N469]" office:value-type="float" office:value="0">
            <text:p>0,0</text:p>
          </table:table-cell>
          <table:table-cell table:style-name="ce22" table:formula="of:=[.E465]+[.F465]+[.G465]+[.H465]+[.J465]+[.K465]+[.L465]+[.I465]+[.M465]+[.N465]" office:value-type="float" office:value="120.6">
            <text:p>120,6</text:p>
          </table:table-cell>
          <table:table-cell table:style-name="ce37" table:number-columns-repeated="1009"/>
        </table:table-row>
        <table:table-row table:style-name="ro20">
          <table:covered-table-cell table:number-columns-repeated="3"/>
          <table:table-cell table:style-name="ce12" office:value-type="string">
            <text:p>федеральный бюджет</text:p>
          </table:table-cell>
          <table:table-cell table:style-name="ce21" office:value-type="float" office:value="0">
            <text:p>0,0</text:p>
          </table:table-cell>
          <table:table-cell table:number-columns-repeated="4" table:style-name="ce22" office:value-type="float" office:value="0">
            <text:p>0,0</text:p>
          </table:table-cell>
          <table:table-cell table:style-name="ce22" office:value-type="float" office:value="48.8">
            <text:p>48,8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1">
            <text:p>1,0</text:p>
          </table:table-cell>
          <table:table-cell table:style-name="ce22" office:value-type="float" office:value="0">
            <text:p>0,0</text:p>
          </table:table-cell>
          <table:table-cell table:style-name="ce22" table:formula="of:=[.E466]+[.F466]+[.G466]+[.H466]+[.J466]+[.K466]+[.L466]+[.I466]+[.M466]+[.N466]" office:value-type="float" office:value="54.4">
            <text:p>54,4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областной бюджет</text:p>
          </table:table-cell>
          <table:table-cell table:style-name="ce21" office:value-type="float" office:value="0">
            <text:p>0,0</text:p>
          </table:table-cell>
          <table:table-cell table:style-name="ce22" office:value-type="float" office:value="37.8">
            <text:p>37,8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3.9">
            <text:p>13,9</text:p>
          </table:table-cell>
          <table:table-cell table:number-columns-repeated="5" table:style-name="ce22" office:value-type="float" office:value="0">
            <text:p>0,0</text:p>
          </table:table-cell>
          <table:table-cell table:style-name="ce22" table:formula="of:=[.E467]+[.F467]+[.G467]+[.H467]+[.J467]+[.K467]+[.L467]+[.I467]+[.M467]+[.N467]" office:value-type="float" office:value="66.2">
            <text:p>66,2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местный бюджет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68]+[.F468]+[.G468]+[.H468]+[.J468]+[.K468]+[.L468]+[.I468]+[.M468]+[.N468]" office:value-type="float" office:value="0">
            <text:p>0,0</text:p>
          </table:table-cell>
          <table:table-cell table:style-name="ce37" table:number-columns-repeated="1009"/>
        </table:table-row>
        <table:table-row table:style-name="ro41">
          <table:covered-table-cell table:number-columns-repeated="3"/>
          <table:table-cell table:style-name="ce12" office:value-type="string">
            <text:p>иные источники</text:p>
          </table:table-cell>
          <table:table-cell table:style-name="ce21" office:value-type="float" office:value="0">
            <text:p>0,0</text:p>
          </table:table-cell>
          <table:table-cell table:number-columns-repeated="9" table:style-name="ce22" office:value-type="float" office:value="0">
            <text:p>0,0</text:p>
          </table:table-cell>
          <table:table-cell table:style-name="ce22" table:formula="of:=[.E469]+[.F469]+[.G469]+[.H469]+[.J469]+[.K469]+[.L469]+[.I469]+[.M469]+[.N469]" office:value-type="float" office:value="0">
            <text:p>0,0</text:p>
          </table:table-cell>
          <table:table-cell table:style-name="ce37" table:number-columns-repeated="1009"/>
        </table:table-row>
        <table:table-row table:style-name="ro41" table:number-rows-repeated="2">
          <table:table-cell table:number-columns-repeated="1024"/>
        </table:table-row>
        <table:table-row table:style-name="ro41">
          <table:table-cell table:number-columns-repeated="9"/>
          <table:table-cell table:number-columns-repeated="5"/>
          <table:table-cell table:number-columns-repeated="1010"/>
        </table:table-row>
        <table:table-row table:style-name="ro41">
          <table:table-cell table:number-columns-repeated="9"/>
          <table:table-cell table:number-columns-repeated="5"/>
          <table:table-cell table:number-columns-repeated="1010"/>
        </table:table-row>
        <table:table-row table:style-name="ro41">
          <table:table-cell table:number-columns-repeated="9"/>
          <table:table-cell table:number-columns-repeated="5"/>
          <table:table-cell table:number-columns-repeated="1010"/>
        </table:table-row>
        <table:table-row table:style-name="ro41" table:number-rows-repeated="1048101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number-style style:name="N106">
      <number:text> </number:text>
      <number:number number:decimal-places="2" number:min-integer-digits="1" number:grouping="true"/>
      <number:text>р. </number:text>
    </number:number-style>
    <number:number-style style:name="N107">
      <number:text>-</number:text>
      <number:number number:decimal-places="2" number:min-integer-digits="1" number:grouping="true"/>
      <number:text>р. </number:text>
    </number:number-style>
    <number:number-style style:name="N108">
      <number:text> -</number:text>
      <number:number number:decimal-places="0" number:min-integer-digits="0"/>
      <number:text>р. </number:text>
    </number:number-style>
    <number:number-style style:name="N110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9">
      <style:table-cell-properties fo:background-color="transparent" fo:wrap-option="wrap" style:vertical-align="top"/>
      <style:text-properties style:font-name="Times New Roman" fo:font-size="10pt" style:font-name-asian="Times New Roman" style:font-size-asian="10pt" style:font-name-complex="Times New Roman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5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9">19.12.2024</text:date>, <text:time>12:19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4-12-19T12:19:16.88</dc:date>
    <meta:print-date>2024-12-19T12:16:38.31</meta:print-date>
    <meta:editing-cycles>43</meta:editing-cycles>
    <meta:editing-duration>PT1H8M5S</meta:editing-duration>
    <meta:document-statistic meta:table-count="1" meta:cell-count="5751" meta:object-count="0"/>
  </office:meta>
</office:document-meta>
</file>