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Excel_32_Built-in_32_Normal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38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4.8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18.95pt" style:use-optimal-row-height="false" fo:break-before="auto"/>
    </style:style>
    <style:style style:name="ro20" style:family="table-row">
      <style:table-row-properties style:row-height="24.2pt" style:use-optimal-row-height="false" fo:break-before="auto"/>
    </style:style>
    <style:style style:name="ro21" style:family="table-row">
      <style:table-row-properties style:row-height="27.2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29.4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7.85pt" style:use-optimal-row-height="false" fo:break-before="auto"/>
    </style:style>
    <style:style style:name="ro31" style:family="table-row">
      <style:table-row-properties style:row-height="16.9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30.4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34.7pt" style:use-optimal-row-height="false" fo:break-before="auto"/>
    </style:style>
    <style:style style:name="ro38" style:family="table-row">
      <style:table-row-properties style:row-height="28.9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15.75pt" style:use-optimal-row-height="true" fo:break-before="auto"/>
    </style:style>
    <style:style style:name="ro42" style:family="table-row">
      <style:table-row-properties style:row-height="45.2pt" style:use-optimal-row-height="false" fo:break-before="auto"/>
    </style:style>
    <style:style style:name="ro43" style:family="table-row">
      <style:table-row-properties style:row-height="31.5pt" style:use-optimal-row-height="true" fo:break-before="auto"/>
    </style:style>
    <style:style style:name="ro4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1010" table:default-cell-style-name="ce2"/>
        <table:table-column table:style-name="co12" table:default-cell-style-name="ce1"/>
        <table:table-column table:style-name="co13" table:number-columns-repeated="1535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7" table:style-name="ce2"/>
          <table:table-cell office:value-type="string" table:number-columns-spanned="8" table:number-rows-spanned="3" table:style-name="ce27">
            <text:p>Приложение <text:s/>№1 к постановлению Администрации Псковского района от 18. 04.2024 г. № 78 <text:s text:c="95"/>Приложение №3 к муниципальной программе <text:s/>Псковского района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»<text:s/></text:p>
          </table:table-cell>
          <table:covered-table-cell table:number-columns-repeated="7"/>
          <table:table-cell table:number-columns-repeated="1010" table:style-name="ce2"/>
          <table:table-cell table:number-columns-repeated="15359"/>
        </table:table-row>
        <table:table-row table:style-name="ro3">
          <table:table-cell table:number-columns-repeated="7" table:style-name="ce2"/>
          <table:covered-table-cell/>
          <table:covered-table-cell table:number-columns-repeated="7"/>
          <table:table-cell table:number-columns-repeated="1010" table:style-name="ce2"/>
          <table:table-cell table:number-columns-repeated="15359"/>
        </table:table-row>
        <table:table-row table:style-name="ro4">
          <table:table-cell table:number-columns-repeated="7" table:style-name="ce2"/>
          <table:covered-table-cell/>
          <table:covered-table-cell table:number-columns-repeated="7"/>
          <table:table-cell table:number-columns-repeated="1010" table:style-name="ce2"/>
          <table:table-cell table:number-columns-repeated="15359"/>
        </table:table-row>
        <table:table-row table:style-name="ro5">
          <table:table-cell table:style-name="ce3"/>
          <table:table-cell office:value-type="string" table:number-columns-spanned="14" table:number-rows-spanned="1" table:style-name="ce28">
            <text:p>ПРОГНОЗНАЯ (СПРАВОЧНАЯ) ОЦЕНКА РЕСУРСНОГО ОБЕСПЕЧЕНИЯ РЕАЛИЗАЦИИ МУНИЦИПАЛЬНОЙ</text:p>
            <text:p>ПРОГРАММЫ ЗА СЧЕТ ВСЕХ ИСТОЧНИКОВ ФИНАНСИРОВАНИЯ</text:p>
          </table:table-cell>
          <table:covered-table-cell table:number-columns-repeated="13"/>
          <table:table-cell table:number-columns-repeated="3" table:style-name="ce4"/>
          <table:table-cell table:number-columns-repeated="1007" table:style-name="ce5"/>
          <table:table-cell table:number-columns-repeated="15359"/>
        </table:table-row>
        <table:table-row table:style-name="ro6">
          <table:table-cell table:style-name="ce3"/>
          <table:table-cell office:value-type="string" table:number-columns-spanned="14" table:number-rows-spanned="1" table:style-name="ce29">
            <text:p>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<text:s/></text:p>
          </table:table-cell>
          <table:covered-table-cell table:number-columns-repeated="13"/>
          <table:table-cell table:number-columns-repeated="3" table:style-name="ce4"/>
          <table:table-cell table:number-columns-repeated="1007" table:style-name="ce5"/>
          <table:table-cell table:number-columns-repeated="15359"/>
        </table:table-row>
        <table:table-row table:style-name="ro7">
          <table:table-cell office:value-type="string" table:number-columns-spanned="1" table:number-rows-spanned="2" table:style-name="ce30">
            <text:p>№</text:p>
          </table:table-cell>
          <table:table-cell office:value-type="string" table:number-columns-spanned="1" table:number-rows-spanned="2" table:style-name="ce30">
            <text:p>Наименование программы, подпрограммы, основного мероприятия, мероприятия</text:p>
          </table:table-cell>
          <table:table-cell office:value-type="string" table:number-columns-spanned="1" table:number-rows-spanned="2" table:style-name="ce30">
            <text:p>Ответственный исполнитель, соисполнители, участники, исполнители мероприятий</text:p>
          </table:table-cell>
          <table:table-cell office:value-type="string" table:number-columns-spanned="1" table:number-rows-spanned="2" table:style-name="ce30">
            <text:p>Источники финансирования</text:p>
          </table:table-cell>
          <table:table-cell table:number-columns-repeated="11" table:style-name="ce6"/>
          <table:table-cell table:number-columns-repeated="3" table:style-name="ce7"/>
          <table:table-cell table:number-columns-repeated="1007" table:style-name="ce5"/>
          <table:table-cell table:number-columns-repeated="1535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2017" table:style-name="ce8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string" table:style-name="ce10">
            <text:p>Всего</text:p>
          </table:table-cell>
          <table:table-cell table:number-columns-repeated="1010" table:style-name="ce5"/>
          <table:table-cell table:number-columns-repeated="15359"/>
        </table:table-row>
        <table:table-row table:style-name="ro9"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010" table:style-name="ce5"/>
          <table:table-cell table:number-columns-repeated="15359"/>
        </table:table-row>
        <table:table-row table:style-name="ro10">
          <table:table-cell table:number-columns-spanned="1" table:number-rows-spanned="5" table:style-name="ce31"/>
          <table:table-cell office:value-type="string" table:number-columns-spanned="1" table:number-rows-spanned="10" table:style-name="ce32">
            <text:p>Программа «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 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48978.2" table:style-name="ce15">
            <text:p>48 978,2</text:p>
          </table:table-cell>
          <table:table-cell office:value-type="float" office:value="67087.3" table:style-name="ce16">
            <text:p>67 087,3</text:p>
          </table:table-cell>
          <table:table-cell office:value-type="float" office:value="69417" table:style-name="ce16">
            <text:p>69 417,0</text:p>
          </table:table-cell>
          <table:table-cell office:value-type="float" office:value="76074.100000000006" table:style-name="ce16">
            <text:p>76 074,1</text:p>
          </table:table-cell>
          <table:table-cell office:value-type="float" office:value="80205.39999999998" table:formula="msoxl:=I15" table:style-name="ce16">
            <text:p>80 205,4</text:p>
          </table:table-cell>
          <table:table-cell office:value-type="float" office:value="66672" table:formula="msoxl:=J15" table:style-name="ce16">
            <text:p>66 672,0</text:p>
          </table:table-cell>
          <table:table-cell office:value-type="float" office:value="87525.1" table:formula="msoxl:=K15" table:style-name="ce16">
            <text:p>87 525,1</text:p>
          </table:table-cell>
          <table:table-cell office:value-type="float" office:value="72780.3" table:formula="msoxl:=L15" table:style-name="ce16">
            <text:p>72 780,3</text:p>
          </table:table-cell>
          <table:table-cell office:value-type="float" office:value="134075" table:formula="msoxl:=M15" table:style-name="ce16">
            <text:p>134 075,0</text:p>
          </table:table-cell>
          <table:table-cell office:value-type="float" office:value="61437.9" table:formula="msoxl:=N15" table:style-name="ce16">
            <text:p>61 437,9</text:p>
          </table:table-cell>
          <table:table-cell office:value-type="float" office:value="764252.29999999993" table:formula="msoxl:=E10+F10+G10+H10+J10+K10+L10+I10+M10+N10" table:style-name="ce17">
            <text:p>764 252,3</text:p>
          </table:table-cell>
          <table:table-cell table:number-columns-repeated="1010" table:style-name="ce5"/>
          <table:table-cell table:number-columns-repeated="15359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501.2000000000007" table:formula="msoxl:=J16" table:style-name="ce19">
            <text:p>6 501,2</text:p>
          </table:table-cell>
          <table:table-cell office:value-type="float" office:value="10700.1" table:formula="msoxl:=K16" table:style-name="ce19">
            <text:p>10 700,1</text:p>
          </table:table-cell>
          <table:table-cell office:value-type="float" office:value="7902" table:formula="msoxl:=L16" table:style-name="ce19">
            <text:p>7 902,0</text:p>
          </table:table-cell>
          <table:table-cell office:value-type="float" office:value="72386.3" table:formula="msoxl:=M16" table:style-name="ce19">
            <text:p>72 386,3</text:p>
          </table:table-cell>
          <table:table-cell office:value-type="float" office:value="0" table:formula="msoxl:=N16" table:style-name="ce19">
            <text:p>0,0</text:p>
          </table:table-cell>
          <table:table-cell office:value-type="float" office:value="97489.600000000006" table:formula="msoxl:=E11+F11+G11+H11+J11+K11+L11+I11+M11+N11" table:style-name="ce19">
            <text:p>97 489,6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501.6" table:style-name="ce18">
            <text:p>2 501,6</text:p>
          </table:table-cell>
          <table:table-cell office:value-type="float" office:value="3217.3" table:style-name="ce19">
            <text:p>3 217,3</text:p>
          </table:table-cell>
          <table:table-cell office:value-type="float" office:value="2676.3" table:style-name="ce19">
            <text:p>2 676,3</text:p>
          </table:table-cell>
          <table:table-cell office:value-type="float" office:value="3686.4" table:style-name="ce19">
            <text:p>3 686,4</text:p>
          </table:table-cell>
          <table:table-cell office:value-type="float" office:value="5406.7" table:formula="msoxl:=I17" table:style-name="ce19">
            <text:p>5 406,7</text:p>
          </table:table-cell>
          <table:table-cell office:value-type="float" office:value="840.40000000000009" table:formula="msoxl:=J17" table:style-name="ce19">
            <text:p>840,4</text:p>
          </table:table-cell>
          <table:table-cell office:value-type="float" office:value="11888.199999999999" table:formula="msoxl:=K17" table:style-name="ce19">
            <text:p>11 888,2</text:p>
          </table:table-cell>
          <table:table-cell office:value-type="float" office:value="237.8" table:formula="msoxl:=L17" table:style-name="ce19">
            <text:p>237,8</text:p>
          </table:table-cell>
          <table:table-cell office:value-type="float" office:value="1179" table:formula="msoxl:=M17" table:style-name="ce19">
            <text:p>1 179,0</text:p>
          </table:table-cell>
          <table:table-cell office:value-type="float" office:value="1179" table:formula="msoxl:=N17" table:style-name="ce19">
            <text:p>1 179,0</text:p>
          </table:table-cell>
          <table:table-cell office:value-type="float" office:value="32812.699999999997" table:formula="msoxl:=E12+F12+G12+H12+J12+K12+L12+I12+M12+N12" table:style-name="ce19">
            <text:p>32 812,7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6476.6" table:style-name="ce18">
            <text:p>46 476,6</text:p>
          </table:table-cell>
          <table:table-cell office:value-type="float" office:value="63870" table:style-name="ce19">
            <text:p>63 870,0</text:p>
          </table:table-cell>
          <table:table-cell office:value-type="float" office:value="66740.7" table:style-name="ce19">
            <text:p>66 740,7</text:p>
          </table:table-cell>
          <table:table-cell office:value-type="float" office:value="72387.7" table:style-name="ce19">
            <text:p>72 387,7</text:p>
          </table:table-cell>
          <table:table-cell office:value-type="float" office:value="74798.699999999983" table:formula="msoxl:=I18" table:style-name="ce19">
            <text:p>74 798,7</text:p>
          </table:table-cell>
          <table:table-cell office:value-type="float" office:value="59330.400000000001" table:formula="msoxl:=J18" table:style-name="ce19">
            <text:p>59 330,4</text:p>
          </table:table-cell>
          <table:table-cell office:value-type="float" office:value="64936.799999999996" table:formula="msoxl:=K18" table:style-name="ce19">
            <text:p>64 936,8</text:p>
          </table:table-cell>
          <table:table-cell office:value-type="float" office:value="64640.5" table:formula="msoxl:=L18" table:style-name="ce19">
            <text:p>64 640,5</text:p>
          </table:table-cell>
          <table:table-cell office:value-type="float" office:value="60509.7" table:formula="msoxl:=M18" table:style-name="ce19">
            <text:p>60 509,7</text:p>
          </table:table-cell>
          <table:table-cell office:value-type="float" office:value="60258.9" table:formula="msoxl:=N18" table:style-name="ce19">
            <text:p>60 258,9</text:p>
          </table:table-cell>
          <table:table-cell office:value-type="float" office:value="633950" table:formula="msoxl:=E13+F13+G13+H13+J13+K13+L13+I13+M13+N13" table:style-name="ce19">
            <text:p>633 950,0</text:p>
          </table:table-cell>
          <table:table-cell table:number-columns-repeated="1010" table:style-name="ce5"/>
          <table:table-cell table:number-columns-repeated="15359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K19" table:style-name="ce19">
            <text:p>0,0</text:p>
          </table:table-cell>
          <table:table-cell office:value-type="float" office:value="0" table:formula="msoxl:=L19" table:style-name="ce19">
            <text:p>0,0</text:p>
          </table:table-cell>
          <table:table-cell office:value-type="float" office:value="0" table:formula="msoxl:=M19" table:style-name="ce19">
            <text:p>0,0</text:p>
          </table:table-cell>
          <table:table-cell office:value-type="float" office:value="0" table:formula="msoxl:=N19" table:style-name="ce19">
            <text:p>0,0</text:p>
          </table:table-cell>
          <table:table-cell office:value-type="float" office:value="0" table:formula="msoxl:=E14+F14+G14+H14+J14+K14+L14+I14+M14+N1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48978.2" table:style-name="ce18">
            <text:p>48 978,2</text:p>
          </table:table-cell>
          <table:table-cell office:value-type="float" office:value="67087.3" table:style-name="ce19">
            <text:p>67 087,3</text:p>
          </table:table-cell>
          <table:table-cell office:value-type="float" office:value="69417" table:style-name="ce19">
            <text:p>69 417,0</text:p>
          </table:table-cell>
          <table:table-cell office:value-type="float" office:value="76074.100000000006" table:style-name="ce19">
            <text:p>76 074,1</text:p>
          </table:table-cell>
          <table:table-cell office:value-type="float" office:value="80205.39999999998" table:formula="msoxl:=I17+I18" table:style-name="ce19">
            <text:p>80 205,4</text:p>
          </table:table-cell>
          <table:table-cell office:value-type="float" office:value="66672" table:formula="msoxl:=J17+J18+J16" table:style-name="ce19">
            <text:p>66 672,0</text:p>
          </table:table-cell>
          <table:table-cell office:value-type="float" office:value="87525.1" table:formula="msoxl:=K17+K18+K16" table:style-name="ce19">
            <text:p>87 525,1</text:p>
          </table:table-cell>
          <table:table-cell office:value-type="float" office:value="72780.3" table:formula="msoxl:=L17+L18+L16" table:style-name="ce19">
            <text:p>72 780,3</text:p>
          </table:table-cell>
          <table:table-cell office:value-type="float" office:value="134075" table:formula="msoxl:=M17+M18+M16" table:style-name="ce19">
            <text:p>134 075,0</text:p>
          </table:table-cell>
          <table:table-cell office:value-type="float" office:value="61437.9" table:formula="msoxl:=N17+N18+N16" table:style-name="ce19">
            <text:p>61 437,9</text:p>
          </table:table-cell>
          <table:table-cell office:value-type="float" office:value="764252.29999999993" table:formula="msoxl:=E15+F15+G15+H15+J15+K15+L15+I15+M15+N15" table:style-name="ce19">
            <text:p>764 252,3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501.2000000000007" table:formula="msoxl:=J21+J221+J261+J321" table:style-name="ce19">
            <text:p>6 501,2</text:p>
          </table:table-cell>
          <table:table-cell office:value-type="float" office:value="10700.1" table:formula="msoxl:=K21+K221+K261+K321" table:style-name="ce19">
            <text:p>10 700,1</text:p>
          </table:table-cell>
          <table:table-cell office:value-type="float" office:value="7902" table:formula="msoxl:=L21+L221+L261+L321" table:style-name="ce19">
            <text:p>7 902,0</text:p>
          </table:table-cell>
          <table:table-cell office:value-type="float" office:value="72386.3" table:formula="msoxl:=M21+M221+M261+M321" table:style-name="ce19">
            <text:p>72 386,3</text:p>
          </table:table-cell>
          <table:table-cell office:value-type="float" office:value="0" table:formula="msoxl:=N21+N221+N261+N321" table:style-name="ce19">
            <text:p>0,0</text:p>
          </table:table-cell>
          <table:table-cell office:value-type="float" office:value="97489.600000000006" table:formula="msoxl:=E16+F16+G16+H16+J16+K16+L16+I16+M16+N16" table:style-name="ce19">
            <text:p>97 489,6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501.6" table:style-name="ce19">
            <text:p>2 501,6</text:p>
          </table:table-cell>
          <table:table-cell office:value-type="float" office:value="3217.3" table:style-name="ce19">
            <text:p>3 217,3</text:p>
          </table:table-cell>
          <table:table-cell office:value-type="float" office:value="2676.3" table:style-name="ce20">
            <text:p>2 676,3</text:p>
          </table:table-cell>
          <table:table-cell office:value-type="float" office:value="3686.4" table:style-name="ce19">
            <text:p>3 686,4</text:p>
          </table:table-cell>
          <table:table-cell office:value-type="float" office:value="5406.7" table:formula="msoxl:=I22+I222+I262+I322" table:style-name="ce19">
            <text:p>5 406,7</text:p>
          </table:table-cell>
          <table:table-cell office:value-type="float" office:value="840.40000000000009" table:formula="msoxl:=J22+J222+J262+J322" table:style-name="ce19">
            <text:p>840,4</text:p>
          </table:table-cell>
          <table:table-cell office:value-type="float" office:value="11888.199999999999" table:formula="msoxl:=K22+K222+K262+K322" table:style-name="ce19">
            <text:p>11 888,2</text:p>
          </table:table-cell>
          <table:table-cell office:value-type="float" office:value="237.8" table:formula="msoxl:=L22+L222+L262+L322" table:style-name="ce19">
            <text:p>237,8</text:p>
          </table:table-cell>
          <table:table-cell office:value-type="float" office:value="1179" table:formula="msoxl:=M22+M222+M262+M322" table:style-name="ce19">
            <text:p>1 179,0</text:p>
          </table:table-cell>
          <table:table-cell office:value-type="float" office:value="1179" table:formula="msoxl:=N22+N222+N262+N322" table:style-name="ce19">
            <text:p>1 179,0</text:p>
          </table:table-cell>
          <table:table-cell office:value-type="float" office:value="32812.699999999997" table:formula="msoxl:=E17+F17+G17+H17+J17+K17+L17+I17+M17+N17" table:style-name="ce19">
            <text:p>32 812,7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6476.6" table:style-name="ce19">
            <text:p>46 476,6</text:p>
          </table:table-cell>
          <table:table-cell office:value-type="float" office:value="63870" table:style-name="ce19">
            <text:p>63 870,0</text:p>
          </table:table-cell>
          <table:table-cell office:value-type="float" office:value="66740.7" table:style-name="ce20">
            <text:p>66 740,7</text:p>
          </table:table-cell>
          <table:table-cell office:value-type="float" office:value="72387.7" table:style-name="ce19">
            <text:p>72 387,7</text:p>
          </table:table-cell>
          <table:table-cell office:value-type="float" office:value="74798.699999999983" table:formula="msoxl:=I23+I223+I263+I323" table:style-name="ce19">
            <text:p>74 798,7</text:p>
          </table:table-cell>
          <table:table-cell office:value-type="float" office:value="59330.400000000001" table:formula="msoxl:=J23+J223+J263+J323" table:style-name="ce19">
            <text:p>59 330,4</text:p>
          </table:table-cell>
          <table:table-cell office:value-type="float" office:value="64936.799999999996" table:formula="msoxl:=K23+K223+K263+K323" table:style-name="ce19">
            <text:p>64 936,8</text:p>
          </table:table-cell>
          <table:table-cell office:value-type="float" office:value="64640.5" table:formula="msoxl:=L23+L223+L263+L323" table:style-name="ce19">
            <text:p>64 640,5</text:p>
          </table:table-cell>
          <table:table-cell office:value-type="float" office:value="60509.7" table:formula="msoxl:=M23+M223+M263+M323" table:style-name="ce19">
            <text:p>60 509,7</text:p>
          </table:table-cell>
          <table:table-cell office:value-type="float" office:value="60258.9" table:formula="msoxl:=N23+N223+N263+N323" table:style-name="ce19">
            <text:p>60 258,9</text:p>
          </table:table-cell>
          <table:table-cell office:value-type="float" office:value="633950" table:formula="msoxl:=E18+F18+G18+H18+J18+K18+L18+I18+M18+N18" table:style-name="ce19">
            <text:p>633 950,0</text:p>
          </table:table-cell>
          <table:table-cell table:number-columns-repeated="1010" table:style-name="ce5"/>
          <table:table-cell table:number-columns-repeated="15359"/>
        </table:table-row>
        <table:table-row table:style-name="ro14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K24+K224+K264+K324" table:style-name="ce19">
            <text:p>0,0</text:p>
          </table:table-cell>
          <table:table-cell office:value-type="float" office:value="0" table:formula="msoxl:=L24+L224+L264+L324" table:style-name="ce19">
            <text:p>0,0</text:p>
          </table:table-cell>
          <table:table-cell office:value-type="float" office:value="0" table:formula="msoxl:=M24+M224+M264+M324" table:style-name="ce19">
            <text:p>0,0</text:p>
          </table:table-cell>
          <table:table-cell office:value-type="float" office:value="0" table:formula="msoxl:=N24+N224+N264+N324" table:style-name="ce19">
            <text:p>0,0</text:p>
          </table:table-cell>
          <table:table-cell office:value-type="float" office:value="0" table:formula="msoxl:=E19+F19+G19+H19+J19+K19+L19+I19+M19+N1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table-cell office:value-type="string" table:number-columns-spanned="1" table:number-rows-spanned="5" table:style-name="ce34">
            <text:p>1</text:p>
          </table:table-cell>
          <table:table-cell office:value-type="string" table:number-columns-spanned="1" table:number-rows-spanned="5" table:style-name="ce35">
            <text:p>Подпрограмма 1 «Обеспечение функционирования администрации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41601.4" table:style-name="ce21">
            <text:p>41 601,4</text:p>
          </table:table-cell>
          <table:table-cell office:value-type="float" office:value="59025.1" table:style-name="ce17">
            <text:p>59 025,1</text:p>
          </table:table-cell>
          <table:table-cell office:value-type="float" office:value="63370.7" table:style-name="ce17">
            <text:p>63 370,7</text:p>
          </table:table-cell>
          <table:table-cell office:value-type="float" office:value="69251.3" table:style-name="ce17">
            <text:p>69 251,3</text:p>
          </table:table-cell>
          <table:table-cell office:value-type="float" office:value="72814.799999999988" table:formula="msoxl:=I25" table:style-name="ce17">
            <text:p>72 814,8</text:p>
          </table:table-cell>
          <table:table-cell office:value-type="float" office:value="55888.2" table:formula="msoxl:=J25" table:style-name="ce17">
            <text:p>55 888,2</text:p>
          </table:table-cell>
          <table:table-cell office:value-type="float" office:value="62645.5" table:formula="msoxl:=K25" table:style-name="ce17">
            <text:p>62 645,5</text:p>
          </table:table-cell>
          <table:table-cell office:value-type="float" office:value="62911.4" table:formula="msoxl:=L25" table:style-name="ce17">
            <text:p>62 911,4</text:p>
          </table:table-cell>
          <table:table-cell office:value-type="float" office:value="127082.3" table:formula="msoxl:=M25" table:style-name="ce17">
            <text:p>127 082,3</text:p>
          </table:table-cell>
          <table:table-cell office:value-type="float" office:value="57799.5" table:formula="msoxl:=N25" table:style-name="ce17">
            <text:p>57 799,5</text:p>
          </table:table-cell>
          <table:table-cell office:value-type="float" office:value="672390.20000000007" table:formula="msoxl:=E20+F20+G20+H20+J20+K20+L20+I20+M20+N20" table:style-name="ce19">
            <text:p>672 390,2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26" table:style-name="ce19">
            <text:p>2 485,9</text:p>
          </table:table-cell>
          <table:table-cell office:value-type="float" office:value="1807.1" table:formula="msoxl:=L26" table:style-name="ce19">
            <text:p>1 807,1</text:p>
          </table:table-cell>
          <table:table-cell office:value-type="float" office:value="69282.8" table:formula="msoxl:=M26" table:style-name="ce19">
            <text:p>69 282,8</text:p>
          </table:table-cell>
          <table:table-cell office:value-type="float" office:value="0" table:formula="msoxl:=N26" table:style-name="ce19">
            <text:p>0,0</text:p>
          </table:table-cell>
          <table:table-cell office:value-type="float" office:value="73575.8" table:formula="msoxl:=E21+F21+G21+H21+J21+K21+L21+I21+M21+N21" table:style-name="ce19">
            <text:p>73 575,8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59.8" table:style-name="ce18">
            <text:p>59,8</text:p>
          </table:table-cell>
          <table:table-cell office:value-type="float" office:value="88.6" table:style-name="ce19">
            <text:p>88,6</text:p>
          </table:table-cell>
          <table:table-cell office:value-type="float" office:value="818.2" table:style-name="ce19">
            <text:p>818,2</text:p>
          </table:table-cell>
          <table:table-cell office:value-type="float" office:value="772.2" table:style-name="ce19">
            <text:p>772,2</text:p>
          </table:table-cell>
          <table:table-cell office:value-type="float" office:value="1648" table:formula="msoxl:=I27" table:style-name="ce19">
            <text:p>1 648,0</text:p>
          </table:table-cell>
          <table:table-cell office:value-type="float" office:value="757.2" table:formula="msoxl:=J27" table:style-name="ce19">
            <text:p>757,2</text:p>
          </table:table-cell>
          <table:table-cell office:value-type="float" office:value="177.8" table:formula="msoxl:=K27" table:style-name="ce19">
            <text:p>177,8</text:p>
          </table:table-cell>
          <table:table-cell office:value-type="float" office:value="176.8" table:formula="msoxl:=L27" table:style-name="ce19">
            <text:p>176,8</text:p>
          </table:table-cell>
          <table:table-cell office:value-type="float" office:value="177" table:formula="msoxl:=M27" table:style-name="ce19">
            <text:p>177,0</text:p>
          </table:table-cell>
          <table:table-cell office:value-type="float" office:value="177" table:formula="msoxl:=N27" table:style-name="ce19">
            <text:p>177,0</text:p>
          </table:table-cell>
          <table:table-cell office:value-type="float" office:value="4852.6000000000004" table:formula="msoxl:=E22+F22+G22+H22+J22+K22+L22+I22+M22+N22" table:style-name="ce19">
            <text:p>4 852,6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1541.599999999999" table:style-name="ce18">
            <text:p>41 541,6</text:p>
          </table:table-cell>
          <table:table-cell office:value-type="float" office:value="58936.5" table:style-name="ce19">
            <text:p>58 936,5</text:p>
          </table:table-cell>
          <table:table-cell office:value-type="float" office:value="62552.5" table:style-name="ce19">
            <text:p>62 552,5</text:p>
          </table:table-cell>
          <table:table-cell office:value-type="float" office:value="68479.100000000006" table:style-name="ce19">
            <text:p>68 479,1</text:p>
          </table:table-cell>
          <table:table-cell office:value-type="float" office:value="71166.799999999988" table:formula="msoxl:=I28" table:style-name="ce19">
            <text:p>71 166,8</text:p>
          </table:table-cell>
          <table:table-cell office:value-type="float" office:value="55131" table:formula="msoxl:=J28" table:style-name="ce19">
            <text:p>55 131,0</text:p>
          </table:table-cell>
          <table:table-cell office:value-type="float" office:value="59981.799999999996" table:formula="msoxl:=K28" table:style-name="ce19">
            <text:p>59 981,8</text:p>
          </table:table-cell>
          <table:table-cell office:value-type="float" office:value="60927.5" table:formula="msoxl:=L28" table:style-name="ce19">
            <text:p>60 927,5</text:p>
          </table:table-cell>
          <table:table-cell office:value-type="float" office:value="57622.5" table:formula="msoxl:=M28" table:style-name="ce19">
            <text:p>57 622,5</text:p>
          </table:table-cell>
          <table:table-cell office:value-type="float" office:value="57622.5" table:formula="msoxl:=N28" table:style-name="ce19">
            <text:p>57 622,5</text:p>
          </table:table-cell>
          <table:table-cell office:value-type="float" office:value="593961.80000000005" table:formula="msoxl:=E23+F23+G23+H23+J23+K23+L23+I23+M23+N23" table:style-name="ce19">
            <text:p>593 961,8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K29" table:style-name="ce19">
            <text:p>0,0</text:p>
          </table:table-cell>
          <table:table-cell office:value-type="float" office:value="0" table:formula="msoxl:=L29" table:style-name="ce19">
            <text:p>0,0</text:p>
          </table:table-cell>
          <table:table-cell office:value-type="float" office:value="0" table:formula="msoxl:=M29" table:style-name="ce19">
            <text:p>0,0</text:p>
          </table:table-cell>
          <table:table-cell office:value-type="float" office:value="0" table:formula="msoxl:=N29" table:style-name="ce19">
            <text:p>0,0</text:p>
          </table:table-cell>
          <table:table-cell office:value-type="float" office:value="0" table:formula="msoxl:=E24+F24+G24+H24+J24+K24+L24+I24+M24+N2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41601.4" table:style-name="ce18">
            <text:p>41 601,4</text:p>
          </table:table-cell>
          <table:table-cell office:value-type="float" office:value="59025.1" table:style-name="ce19">
            <text:p>59 025,1</text:p>
          </table:table-cell>
          <table:table-cell office:value-type="float" office:value="63370.7" table:style-name="ce19">
            <text:p>63 370,7</text:p>
          </table:table-cell>
          <table:table-cell office:value-type="float" office:value="69251.3" table:style-name="ce19">
            <text:p>69 251,3</text:p>
          </table:table-cell>
          <table:table-cell office:value-type="float" office:value="72814.799999999988" table:formula="msoxl:=I30" table:style-name="ce19">
            <text:p>72 814,8</text:p>
          </table:table-cell>
          <table:table-cell office:value-type="float" office:value="55888.2" table:formula="msoxl:=J30" table:style-name="ce19">
            <text:p>55 888,2</text:p>
          </table:table-cell>
          <table:table-cell office:value-type="float" office:value="62645.5" table:formula="msoxl:=K30" table:style-name="ce19">
            <text:p>62 645,5</text:p>
          </table:table-cell>
          <table:table-cell office:value-type="float" office:value="62911.4" table:formula="msoxl:=L30" table:style-name="ce19">
            <text:p>62 911,4</text:p>
          </table:table-cell>
          <table:table-cell office:value-type="float" office:value="127082.3" table:formula="msoxl:=M30" table:style-name="ce19">
            <text:p>127 082,3</text:p>
          </table:table-cell>
          <table:table-cell office:value-type="float" office:value="57799.5" table:formula="msoxl:=N30" table:style-name="ce19">
            <text:p>57 799,5</text:p>
          </table:table-cell>
          <table:table-cell office:value-type="float" office:value="672390.20000000007" table:formula="msoxl:=E25+F25+G25+H25+J25+K25+L25+I25+M25+N25" table:style-name="ce19">
            <text:p>672 390,2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36" table:style-name="ce19">
            <text:p>2 485,9</text:p>
          </table:table-cell>
          <table:table-cell office:value-type="float" office:value="1807.1" table:formula="msoxl:=L36" table:style-name="ce19">
            <text:p>1 807,1</text:p>
          </table:table-cell>
          <table:table-cell office:value-type="float" office:value="69282.8" table:formula="msoxl:=M36" table:style-name="ce19">
            <text:p>69 282,8</text:p>
          </table:table-cell>
          <table:table-cell office:value-type="float" office:value="0" table:formula="msoxl:=N36" table:style-name="ce19">
            <text:p>0,0</text:p>
          </table:table-cell>
          <table:table-cell office:value-type="float" office:value="73575.8" table:formula="msoxl:=E26+F26+G26+H26+J26+K26+L26+I26+M26+N26" table:style-name="ce19">
            <text:p>73 575,8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59.8" table:style-name="ce18">
            <text:p>59,8</text:p>
          </table:table-cell>
          <table:table-cell office:value-type="float" office:value="88.6" table:style-name="ce19">
            <text:p>88,6</text:p>
          </table:table-cell>
          <table:table-cell office:value-type="float" office:value="818.2" table:style-name="ce19">
            <text:p>818,2</text:p>
          </table:table-cell>
          <table:table-cell office:value-type="float" office:value="772.2" table:style-name="ce19">
            <text:p>772,2</text:p>
          </table:table-cell>
          <table:table-cell office:value-type="float" office:value="1648" table:formula="msoxl:=I32" table:style-name="ce19">
            <text:p>1 648,0</text:p>
          </table:table-cell>
          <table:table-cell office:value-type="float" office:value="757.2" table:formula="msoxl:=J32" table:style-name="ce19">
            <text:p>757,2</text:p>
          </table:table-cell>
          <table:table-cell office:value-type="float" office:value="177.8" table:formula="msoxl:=K32" table:style-name="ce19">
            <text:p>177,8</text:p>
          </table:table-cell>
          <table:table-cell office:value-type="float" office:value="176.8" table:formula="msoxl:=L32" table:style-name="ce19">
            <text:p>176,8</text:p>
          </table:table-cell>
          <table:table-cell office:value-type="float" office:value="177" table:formula="msoxl:=M32" table:style-name="ce19">
            <text:p>177,0</text:p>
          </table:table-cell>
          <table:table-cell office:value-type="float" office:value="177" table:formula="msoxl:=N32" table:style-name="ce19">
            <text:p>177,0</text:p>
          </table:table-cell>
          <table:table-cell office:value-type="float" office:value="4852.6000000000004" table:formula="msoxl:=E27+F27+G27+H27+J27+K27+L27+I27+M27+N27" table:style-name="ce19">
            <text:p>4 852,6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1541.599999999999" table:style-name="ce19">
            <text:p>41 541,6</text:p>
          </table:table-cell>
          <table:table-cell office:value-type="float" office:value="58936.5" table:style-name="ce19">
            <text:p>58 936,5</text:p>
          </table:table-cell>
          <table:table-cell office:value-type="float" office:value="62552.5" table:style-name="ce19">
            <text:p>62 552,5</text:p>
          </table:table-cell>
          <table:table-cell office:value-type="float" office:value="68479.100000000006" table:style-name="ce19">
            <text:p>68 479,1</text:p>
          </table:table-cell>
          <table:table-cell office:value-type="float" office:value="71166.799999999988" table:formula="msoxl:=I33" table:style-name="ce19">
            <text:p>71 166,8</text:p>
          </table:table-cell>
          <table:table-cell office:value-type="float" office:value="55131" table:formula="msoxl:=J33" table:style-name="ce19">
            <text:p>55 131,0</text:p>
          </table:table-cell>
          <table:table-cell office:value-type="float" office:value="59981.799999999996" table:formula="msoxl:=K33" table:style-name="ce19">
            <text:p>59 981,8</text:p>
          </table:table-cell>
          <table:table-cell office:value-type="float" office:value="60927.5" table:formula="msoxl:=L33" table:style-name="ce19">
            <text:p>60 927,5</text:p>
          </table:table-cell>
          <table:table-cell office:value-type="float" office:value="57622.5" table:formula="msoxl:=M33" table:style-name="ce19">
            <text:p>57 622,5</text:p>
          </table:table-cell>
          <table:table-cell office:value-type="float" office:value="57622.5" table:formula="msoxl:=N33" table:style-name="ce19">
            <text:p>57 622,5</text:p>
          </table:table-cell>
          <table:table-cell office:value-type="float" office:value="593961.80000000005" table:formula="msoxl:=E28+F28+G28+H28+J28+K28+L28+I28+M28+N28" table:style-name="ce19">
            <text:p>593 961,8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K34" table:style-name="ce19">
            <text:p>0,0</text:p>
          </table:table-cell>
          <table:table-cell office:value-type="float" office:value="0" table:formula="msoxl:=L34" table:style-name="ce19">
            <text:p>0,0</text:p>
          </table:table-cell>
          <table:table-cell office:value-type="float" office:value="0" table:formula="msoxl:=M34" table:style-name="ce19">
            <text:p>0,0</text:p>
          </table:table-cell>
          <table:table-cell office:value-type="float" office:value="0" table:formula="msoxl:=N34" table:style-name="ce19">
            <text:p>0,0</text:p>
          </table:table-cell>
          <table:table-cell office:value-type="float" office:value="0" table:formula="msoxl:=E29+F29+G29+H29+J29+K29+L29+I29+M29+N2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2">
          <table:table-cell office:value-type="string" table:number-columns-spanned="1" table:number-rows-spanned="5" table:style-name="ce34">
            <text:p>1.1</text:p>
          </table:table-cell>
          <table:table-cell office:value-type="string" table:number-columns-spanned="1" table:number-rows-spanned="5" table:style-name="ce33">
            <text:p>Основное мероприятие <text:s/>«Функционирование администрации <text:s/>муниципального образов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41601.4" table:style-name="ce18">
            <text:p>41 601,4</text:p>
          </table:table-cell>
          <table:table-cell office:value-type="float" office:value="59025.1" table:style-name="ce19">
            <text:p>59 025,1</text:p>
          </table:table-cell>
          <table:table-cell office:value-type="float" office:value="63370.7" table:style-name="ce19">
            <text:p>63 370,7</text:p>
          </table:table-cell>
          <table:table-cell office:value-type="float" office:value="69251.3" table:style-name="ce19">
            <text:p>69 251,3</text:p>
          </table:table-cell>
          <table:table-cell office:value-type="float" office:value="72814.799999999988" table:formula="msoxl:=I35" table:style-name="ce19">
            <text:p>72 814,8</text:p>
          </table:table-cell>
          <table:table-cell office:value-type="float" office:value="55888.2" table:formula="msoxl:=J35" table:style-name="ce19">
            <text:p>55 888,2</text:p>
          </table:table-cell>
          <table:table-cell office:value-type="float" office:value="62645.5" table:formula="msoxl:=K35" table:style-name="ce19">
            <text:p>62 645,5</text:p>
          </table:table-cell>
          <table:table-cell office:value-type="float" office:value="62911.4" table:formula="msoxl:=L35" table:style-name="ce19">
            <text:p>62 911,4</text:p>
          </table:table-cell>
          <table:table-cell office:value-type="float" office:value="127082.3" table:formula="msoxl:=M35" table:style-name="ce19">
            <text:p>127 082,3</text:p>
          </table:table-cell>
          <table:table-cell office:value-type="float" office:value="57799.5" table:formula="msoxl:=N35" table:style-name="ce19">
            <text:p>57 799,5</text:p>
          </table:table-cell>
          <table:table-cell office:value-type="float" office:value="672390.20000000007" table:formula="msoxl:=E30+F30+G30+H30+J30+K30+L30+I30+M30+N30" table:style-name="ce19">
            <text:p>672 390,2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36" table:style-name="ce19">
            <text:p>2 485,9</text:p>
          </table:table-cell>
          <table:table-cell office:value-type="float" office:value="1807.1" table:formula="msoxl:=L36" table:style-name="ce19">
            <text:p>1 807,1</text:p>
          </table:table-cell>
          <table:table-cell office:value-type="float" office:value="69282.8" table:formula="msoxl:=M36" table:style-name="ce19">
            <text:p>69 282,8</text:p>
          </table:table-cell>
          <table:table-cell office:value-type="float" office:value="0" table:formula="msoxl:=N36" table:style-name="ce19">
            <text:p>0,0</text:p>
          </table:table-cell>
          <table:table-cell office:value-type="float" office:value="73575.8" table:formula="msoxl:=E31+F31+G31+H31+J31+K31+L31+I31+M31+N31" table:style-name="ce19">
            <text:p>73 575,8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59.8" table:style-name="ce18">
            <text:p>59,8</text:p>
          </table:table-cell>
          <table:table-cell office:value-type="float" office:value="88.6" table:style-name="ce19">
            <text:p>88,6</text:p>
          </table:table-cell>
          <table:table-cell office:value-type="float" office:value="818.2" table:style-name="ce19">
            <text:p>818,2</text:p>
          </table:table-cell>
          <table:table-cell office:value-type="float" office:value="772.2" table:style-name="ce19">
            <text:p>772,2</text:p>
          </table:table-cell>
          <table:table-cell office:value-type="float" office:value="1648" table:formula="msoxl:=I37" table:style-name="ce19">
            <text:p>1 648,0</text:p>
          </table:table-cell>
          <table:table-cell office:value-type="float" office:value="757.2" table:formula="msoxl:=J37" table:style-name="ce19">
            <text:p>757,2</text:p>
          </table:table-cell>
          <table:table-cell office:value-type="float" office:value="177.8" table:formula="msoxl:=K37" table:style-name="ce19">
            <text:p>177,8</text:p>
          </table:table-cell>
          <table:table-cell office:value-type="float" office:value="176.8" table:formula="msoxl:=L37" table:style-name="ce19">
            <text:p>176,8</text:p>
          </table:table-cell>
          <table:table-cell office:value-type="float" office:value="177" table:formula="msoxl:=M37" table:style-name="ce19">
            <text:p>177,0</text:p>
          </table:table-cell>
          <table:table-cell office:value-type="float" office:value="177" table:formula="msoxl:=N37" table:style-name="ce19">
            <text:p>177,0</text:p>
          </table:table-cell>
          <table:table-cell office:value-type="float" office:value="4852.6000000000004" table:formula="msoxl:=E32+F32+G32+H32+J32+K32+L32+I32+M32+N32" table:style-name="ce19">
            <text:p>4 852,6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1541.599999999999" table:style-name="ce18">
            <text:p>41 541,6</text:p>
          </table:table-cell>
          <table:table-cell office:value-type="float" office:value="58936.5" table:style-name="ce19">
            <text:p>58 936,5</text:p>
          </table:table-cell>
          <table:table-cell office:value-type="float" office:value="62552.5" table:style-name="ce19">
            <text:p>62 552,5</text:p>
          </table:table-cell>
          <table:table-cell office:value-type="float" office:value="68479.100000000006" table:style-name="ce19">
            <text:p>68 479,1</text:p>
          </table:table-cell>
          <table:table-cell office:value-type="float" office:value="71166.799999999988" table:formula="msoxl:=I38" table:style-name="ce19">
            <text:p>71 166,8</text:p>
          </table:table-cell>
          <table:table-cell office:value-type="float" office:value="55131" table:formula="msoxl:=J38" table:style-name="ce19">
            <text:p>55 131,0</text:p>
          </table:table-cell>
          <table:table-cell office:value-type="float" office:value="59981.799999999996" table:formula="msoxl:=K38" table:style-name="ce19">
            <text:p>59 981,8</text:p>
          </table:table-cell>
          <table:table-cell office:value-type="float" office:value="60927.5" table:formula="msoxl:=L38" table:style-name="ce19">
            <text:p>60 927,5</text:p>
          </table:table-cell>
          <table:table-cell office:value-type="float" office:value="57622.5" table:formula="msoxl:=M38" table:style-name="ce19">
            <text:p>57 622,5</text:p>
          </table:table-cell>
          <table:table-cell office:value-type="float" office:value="57622.5" table:formula="msoxl:=N38" table:style-name="ce19">
            <text:p>57 622,5</text:p>
          </table:table-cell>
          <table:table-cell office:value-type="float" office:value="593961.80000000005" table:formula="msoxl:=E33+F33+G33+H33+J33+K33+L33+I33+M33+N33" table:style-name="ce19">
            <text:p>593 961,8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K39" table:style-name="ce19">
            <text:p>0,0</text:p>
          </table:table-cell>
          <table:table-cell office:value-type="float" office:value="0" table:formula="msoxl:=L39" table:style-name="ce19">
            <text:p>0,0</text:p>
          </table:table-cell>
          <table:table-cell office:value-type="float" office:value="0" table:formula="msoxl:=M39" table:style-name="ce19">
            <text:p>0,0</text:p>
          </table:table-cell>
          <table:table-cell office:value-type="float" office:value="0" table:formula="msoxl:=N39" table:style-name="ce19">
            <text:p>0,0</text:p>
          </table:table-cell>
          <table:table-cell office:value-type="float" office:value="0" table:formula="msoxl:=E34+F34+G34+H34+J34+K34+L34+I34+M34+N3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41601.4" table:style-name="ce18">
            <text:p>41 601,4</text:p>
          </table:table-cell>
          <table:table-cell office:value-type="float" office:value="59025.1" table:style-name="ce19">
            <text:p>59 025,1</text:p>
          </table:table-cell>
          <table:table-cell office:value-type="float" office:value="63370.7" table:style-name="ce19">
            <text:p>63 370,7</text:p>
          </table:table-cell>
          <table:table-cell office:value-type="float" office:value="69251.3" table:style-name="ce19">
            <text:p>69 251,3</text:p>
          </table:table-cell>
          <table:table-cell office:value-type="float" office:value="72814.799999999988" table:formula="msoxl:=I37+I38" table:style-name="ce19">
            <text:p>72 814,8</text:p>
          </table:table-cell>
          <table:table-cell office:value-type="float" office:value="55888.2" table:formula="msoxl:=J37+J38" table:style-name="ce19">
            <text:p>55 888,2</text:p>
          </table:table-cell>
          <table:table-cell office:value-type="float" office:value="62645.5" table:formula="msoxl:=K37+K38+K36" table:style-name="ce19">
            <text:p>62 645,5</text:p>
          </table:table-cell>
          <table:table-cell office:value-type="float" office:value="62911.4" table:formula="msoxl:=L37+L38+L36" table:style-name="ce19">
            <text:p>62 911,4</text:p>
          </table:table-cell>
          <table:table-cell office:value-type="float" office:value="127082.3" table:formula="msoxl:=M37+M38+M36" table:style-name="ce19">
            <text:p>127 082,3</text:p>
          </table:table-cell>
          <table:table-cell office:value-type="float" office:value="57799.5" table:formula="msoxl:=N37+N38+N36" table:style-name="ce19">
            <text:p>57 799,5</text:p>
          </table:table-cell>
          <table:table-cell office:value-type="float" office:value="672390.20000000007" table:formula="msoxl:=E35+F35+G35+H35+J35+K35+L35+I35+M35+N35" table:style-name="ce19">
            <text:p>672 390,2</text:p>
          </table:table-cell>
          <table:table-cell table:number-columns-repeated="1010" table:style-name="ce5"/>
          <table:table-cell table:number-columns-repeated="15359"/>
        </table:table-row>
        <table:table-row table:style-name="ro2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41+K51+K61+K71+K81+K91+K101+K111+K121+K131+K141+K151+K161+K171+K181+K191+K201+K211" table:style-name="ce19">
            <text:p>2 485,9</text:p>
          </table:table-cell>
          <table:table-cell office:value-type="float" office:value="1807.1" table:formula="msoxl:=L41+L51+L61+L71+L81+L91+L101+L111+L121+L131+L141+L151+L161+L171+L181+L191+L201+L211" table:style-name="ce19">
            <text:p>1 807,1</text:p>
          </table:table-cell>
          <table:table-cell office:value-type="float" office:value="69282.8" table:formula="msoxl:=M41+M51+M61+M71+M81+M91+M101+M111+M121+M131+M141+M151+M161+M171+M181+M191+M201+M211" table:style-name="ce19">
            <text:p>69 282,8</text:p>
          </table:table-cell>
          <table:table-cell office:value-type="float" office:value="0" table:formula="msoxl:=N41+N51+N61+N71+N81+N91+N101+N111+N121+N131+N141+N151+N161+N171+N181+N191+N201+N211" table:style-name="ce19">
            <text:p>0,0</text:p>
          </table:table-cell>
          <table:table-cell office:value-type="float" office:value="73575.8" table:formula="msoxl:=E36+F36+G36+H36+J36+K36+L36+I36+M36+N36" table:style-name="ce19">
            <text:p>73 575,8</text:p>
          </table:table-cell>
          <table:table-cell table:number-columns-repeated="1010" table:style-name="ce5"/>
          <table:table-cell table:number-columns-repeated="15359"/>
        </table:table-row>
        <table:table-row table:style-name="ro24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59.8" table:style-name="ce18">
            <text:p>59,8</text:p>
          </table:table-cell>
          <table:table-cell office:value-type="float" office:value="88.6" table:style-name="ce19">
            <text:p>88,6</text:p>
          </table:table-cell>
          <table:table-cell office:value-type="float" office:value="818.2" table:style-name="ce19">
            <text:p>818,2</text:p>
          </table:table-cell>
          <table:table-cell office:value-type="float" office:value="772.2" table:style-name="ce19">
            <text:p>772,2</text:p>
          </table:table-cell>
          <table:table-cell office:value-type="float" office:value="1648" table:formula="msoxl:=I42+I52+I62+I72+I82+I92+I102+I112+I122+I132+I142+I152+I162+I172+I182+I192+I202+I212" table:style-name="ce19">
            <text:p>1 648,0</text:p>
          </table:table-cell>
          <table:table-cell office:value-type="float" office:value="757.2" table:formula="msoxl:=J42+J52+J62+J72+J82+J92+J102+J112+J122+J132+J142+J152+J162+J172+J182+J192+J202+J212" table:style-name="ce19">
            <text:p>757,2</text:p>
          </table:table-cell>
          <table:table-cell office:value-type="float" office:value="177.8" table:formula="msoxl:=K42+K52+K62+K72+K82+K92+K102+K112+K122+K132+K142+K152+K162+K172+K182+K192+K202+K212" table:style-name="ce19">
            <text:p>177,8</text:p>
          </table:table-cell>
          <table:table-cell office:value-type="float" office:value="176.8" table:formula="msoxl:=L42+L52+L62+L72+L82+L92+L102+L112+L122+L132+L142+L152+L162+L172+L182+L192+L202+L212" table:style-name="ce19">
            <text:p>176,8</text:p>
          </table:table-cell>
          <table:table-cell office:value-type="float" office:value="177" table:formula="msoxl:=M42+M52+M62+M72+M82+M92+M102+M112+M122+M132+M142+M152+M162+M172+M182+M192+M202+M212" table:style-name="ce19">
            <text:p>177,0</text:p>
          </table:table-cell>
          <table:table-cell office:value-type="float" office:value="177" table:formula="msoxl:=N42+N52+N62+N72+N82+N92+N102+N112+N122+N132+N142+N152+N162+N172+N182+N192+N202+N212" table:style-name="ce19">
            <text:p>177,0</text:p>
          </table:table-cell>
          <table:table-cell office:value-type="float" office:value="4852.6000000000004" table:formula="msoxl:=E37+F37+G37+H37+J37+K37+L37+I37+M37+N37" table:style-name="ce19">
            <text:p>4 852,6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1541.599999999999" table:style-name="ce19">
            <text:p>41 541,6</text:p>
          </table:table-cell>
          <table:table-cell office:value-type="float" office:value="58936.5" table:style-name="ce19">
            <text:p>58 936,5</text:p>
          </table:table-cell>
          <table:table-cell office:value-type="float" office:value="62552.5" table:style-name="ce19">
            <text:p>62 552,5</text:p>
          </table:table-cell>
          <table:table-cell office:value-type="float" office:value="68479.100000000006" table:style-name="ce19">
            <text:p>68 479,1</text:p>
          </table:table-cell>
          <table:table-cell office:value-type="float" office:value="71166.799999999988" table:formula="msoxl:=I43+I53+I63+I73+I83+I93+I103+I113+I123+I133+I143+I153+I163+I173+I183+I193+I203+I213" table:style-name="ce19">
            <text:p>71 166,8</text:p>
          </table:table-cell>
          <table:table-cell office:value-type="float" office:value="55131" table:formula="msoxl:=J43+J53+J63+J73+J83+J93+J103+J113+J123+J133+J143+J153+J163+J173+J183+J193+J203+J213" table:style-name="ce19">
            <text:p>55 131,0</text:p>
          </table:table-cell>
          <table:table-cell office:value-type="float" office:value="59981.799999999996" table:formula="msoxl:=K43+K53+K63+K73+K83+K93+K103+K113+K123+K133+K143+K153+K163+K173+K183+K193+K203+K213" table:style-name="ce19">
            <text:p>59 981,8</text:p>
          </table:table-cell>
          <table:table-cell office:value-type="float" office:value="60927.5" table:formula="msoxl:=L43+L53+L63+L73+L83+L93+L103+L113+L123+L133+L143+L153+L163+L173+L183+L193+L203+L213" table:style-name="ce19">
            <text:p>60 927,5</text:p>
          </table:table-cell>
          <table:table-cell office:value-type="float" office:value="57622.5" table:formula="msoxl:=M43+M53+M63+M73+M83+M93+M103+M113+M123+M133+M143+M153+M163+M173+M183+M193+M203+M213" table:style-name="ce19">
            <text:p>57 622,5</text:p>
          </table:table-cell>
          <table:table-cell office:value-type="float" office:value="57622.5" table:formula="msoxl:=N43+N53+N63+N73+N83+N93+N103+N113+N123+N133+N143+N153+N163+N173+N183+N193+N203+N213" table:style-name="ce19">
            <text:p>57 622,5</text:p>
          </table:table-cell>
          <table:table-cell office:value-type="float" office:value="593961.80000000005" table:formula="msoxl:=E38+F38+G38+H38+J38+K38+L38+I38+M38+N38" table:style-name="ce19">
            <text:p>593 961,8</text:p>
          </table:table-cell>
          <table:table-cell table:number-columns-repeated="1010" table:style-name="ce5"/>
          <table:table-cell table:number-columns-repeated="15359"/>
        </table:table-row>
        <table:table-row table:style-name="ro26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K44+K54+K64+K74+K84+K94+K104+K114+K124+K134+K144+K154+K164+K174+K184+K194+K204+K214" table:style-name="ce19">
            <text:p>0,0</text:p>
          </table:table-cell>
          <table:table-cell office:value-type="float" office:value="0" table:formula="msoxl:=L44+L54+L64+L74+L84+L94+L104+L114+L124+L134+L144+L154+L164+L174+L184+L194+L204+L214" table:style-name="ce19">
            <text:p>0,0</text:p>
          </table:table-cell>
          <table:table-cell office:value-type="float" office:value="0" table:formula="msoxl:=M44+M54+M64+M74+M84+M94+M104+M114+M124+M134+M144+M154+M164+M174+M184+M194+M204+M214" table:style-name="ce19">
            <text:p>0,0</text:p>
          </table:table-cell>
          <table:table-cell office:value-type="float" office:value="0" table:formula="msoxl:=N44+N54+N64+N74+N84+N94+N104+N114+N124+N134+N144+N154+N164+N174+N184+N194+N204+N214" table:style-name="ce19">
            <text:p>0,0</text:p>
          </table:table-cell>
          <table:table-cell office:value-type="float" office:value="0" table:formula="msoxl:=E39+F39+G39+H39+J39+K39+L39+I39+M39+N3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7">
          <table:table-cell office:value-type="string" table:number-columns-spanned="1" table:number-rows-spanned="10" table:style-name="ce34">
            <text:p>1.1.1</text:p>
          </table:table-cell>
          <table:table-cell office:value-type="string" table:number-columns-spanned="1" table:number-rows-spanned="10" table:style-name="ce36">
            <text:p>Мероприятие <text:s text:c="2"/>«Расходы по оплате труда муниципальных служащих, лиц, замещающих выборные муниципальные должности, работников, занимающих должности, не отнесенные к должностям муниципальной службы и осуществляющих техническое обеспечение администрации города, работников, занятых обслуживанием администрации муниципального образов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20381" table:style-name="ce18">
            <text:p>20 381,0</text:p>
          </table:table-cell>
          <table:table-cell office:value-type="float" office:value="20887.400000000001" table:style-name="ce19">
            <text:p>20 887,4</text:p>
          </table:table-cell>
          <table:table-cell office:value-type="float" office:value="21964.400000000001" table:style-name="ce19">
            <text:p>21 964,4</text:p>
          </table:table-cell>
          <table:table-cell office:value-type="float" office:value="40287.4" table:style-name="ce19">
            <text:p>40 287,4</text:p>
          </table:table-cell>
          <table:table-cell office:value-type="float" office:value="40590.1" table:formula="msoxl:=I45" table:style-name="ce19">
            <text:p>40 590,1</text:p>
          </table:table-cell>
          <table:table-cell office:value-type="float" office:value="41836.800000000003" table:formula="msoxl:=J45" table:style-name="ce19">
            <text:p>41 836,8</text:p>
          </table:table-cell>
          <table:table-cell office:value-type="float" office:value="47451.6" table:formula="msoxl:=K45" table:style-name="ce19">
            <text:p>47 451,6</text:p>
          </table:table-cell>
          <table:table-cell office:value-type="float" office:value="47981.5" table:formula="msoxl:=L45" table:style-name="ce19">
            <text:p>47 981,5</text:p>
          </table:table-cell>
          <table:table-cell office:value-type="float" office:value="47791.5" table:formula="msoxl:=M45" table:style-name="ce19">
            <text:p>47 791,5</text:p>
          </table:table-cell>
          <table:table-cell office:value-type="float" office:value="47791.5" table:formula="msoxl:=N45" table:style-name="ce19">
            <text:p>47 791,5</text:p>
          </table:table-cell>
          <table:table-cell office:value-type="float" office:value="376963.2" table:formula="msoxl:=E40+F40+G40+H40+J40+K40+L40+I40+M40+N40" table:style-name="ce19">
            <text:p>376 963,2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+F41+G41+H41+J41+K41+L41+I41+M41+N4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+F42+G42+H42+J42+K42+L42+I42+M42+N4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0381" table:style-name="ce18">
            <text:p>20 381,0</text:p>
          </table:table-cell>
          <table:table-cell office:value-type="float" office:value="20887.400000000001" table:style-name="ce19">
            <text:p>20 887,4</text:p>
          </table:table-cell>
          <table:table-cell office:value-type="float" office:value="21964.400000000001" table:style-name="ce19">
            <text:p>21 964,4</text:p>
          </table:table-cell>
          <table:table-cell office:value-type="float" office:value="40287.4" table:style-name="ce19">
            <text:p>40 287,4</text:p>
          </table:table-cell>
          <table:table-cell office:value-type="float" office:value="40590.1" table:formula="msoxl:=I48" table:style-name="ce19">
            <text:p>40 590,1</text:p>
          </table:table-cell>
          <table:table-cell office:value-type="float" office:value="41836.800000000003" table:formula="msoxl:=J48" table:style-name="ce19">
            <text:p>41 836,8</text:p>
          </table:table-cell>
          <table:table-cell office:value-type="float" office:value="47451.6" table:formula="msoxl:=K48" table:style-name="ce19">
            <text:p>47 451,6</text:p>
          </table:table-cell>
          <table:table-cell office:value-type="float" office:value="47981.5" table:formula="msoxl:=L48" table:style-name="ce19">
            <text:p>47 981,5</text:p>
          </table:table-cell>
          <table:table-cell office:value-type="float" office:value="47791.5" table:formula="msoxl:=M48" table:style-name="ce19">
            <text:p>47 791,5</text:p>
          </table:table-cell>
          <table:table-cell office:value-type="float" office:value="47791.5" table:formula="msoxl:=N48" table:style-name="ce19">
            <text:p>47 791,5</text:p>
          </table:table-cell>
          <table:table-cell office:value-type="float" office:value="376963.2" table:formula="msoxl:=E43+F43+G43+H43+J43+K43+L43+I43+M43+N43" table:style-name="ce19">
            <text:p>376 963,2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4+F44+G44+H44+J44+K44+L44+I44+M44+N4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table-cell office:value-type="string" table:number-columns-spanned="1" table:number-rows-spanned="5" table:style-name="ce34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20381" table:style-name="ce18">
            <text:p>20 381,0</text:p>
          </table:table-cell>
          <table:table-cell office:value-type="float" office:value="20887.400000000001" table:style-name="ce19">
            <text:p>20 887,4</text:p>
          </table:table-cell>
          <table:table-cell office:value-type="float" office:value="21964.400000000001" table:style-name="ce19">
            <text:p>21 964,4</text:p>
          </table:table-cell>
          <table:table-cell office:value-type="float" office:value="40287.4" table:style-name="ce19">
            <text:p>40 287,4</text:p>
          </table:table-cell>
          <table:table-cell office:value-type="float" office:value="40590.1" table:formula="msoxl:=I48" table:style-name="ce19">
            <text:p>40 590,1</text:p>
          </table:table-cell>
          <table:table-cell office:value-type="float" office:value="41836.800000000003" table:formula="msoxl:=J48" table:style-name="ce19">
            <text:p>41 836,8</text:p>
          </table:table-cell>
          <table:table-cell office:value-type="float" office:value="47451.6" table:formula="msoxl:=K48" table:style-name="ce19">
            <text:p>47 451,6</text:p>
          </table:table-cell>
          <table:table-cell office:value-type="float" office:value="47981.5" table:formula="msoxl:=L48" table:style-name="ce19">
            <text:p>47 981,5</text:p>
          </table:table-cell>
          <table:table-cell office:value-type="float" office:value="47791.5" table:formula="msoxl:=M48" table:style-name="ce19">
            <text:p>47 791,5</text:p>
          </table:table-cell>
          <table:table-cell office:value-type="float" office:value="47791.5" table:formula="msoxl:=N48" table:style-name="ce19">
            <text:p>47 791,5</text:p>
          </table:table-cell>
          <table:table-cell office:value-type="float" office:value="376963.2" table:formula="msoxl:=E45+F45+G45+H45+J45+K45+L45+I45+M45+N45" table:style-name="ce19">
            <text:p>376 963,2</text:p>
          </table:table-cell>
          <table:table-cell table:number-columns-repeated="1010" table:style-name="ce5"/>
          <table:table-cell table:number-columns-repeated="15359"/>
        </table:table-row>
        <table:table-row table:style-name="ro2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+F46+G46+H46+J46+K46+L46+I46+M46+N4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7+F47+G47+H47+J47+K47+L47+I47+M47+N4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0381" table:style-name="ce18">
            <text:p>20 381,0</text:p>
          </table:table-cell>
          <table:table-cell office:value-type="float" office:value="20887.400000000001" table:style-name="ce19">
            <text:p>20 887,4</text:p>
          </table:table-cell>
          <table:table-cell office:value-type="float" office:value="21964.400000000001" table:style-name="ce19">
            <text:p>21 964,4</text:p>
          </table:table-cell>
          <table:table-cell office:value-type="float" office:value="40287.4" table:style-name="ce19">
            <text:p>40 287,4</text:p>
          </table:table-cell>
          <table:table-cell office:value-type="float" office:value="40590.1" table:style-name="ce19">
            <text:p>40 590,1</text:p>
          </table:table-cell>
          <table:table-cell office:value-type="float" office:value="41836.800000000003" table:style-name="ce19">
            <text:p>41 836,8</text:p>
          </table:table-cell>
          <table:table-cell office:value-type="float" office:value="47451.6" table:style-name="ce19">
            <text:p>47 451,6</text:p>
          </table:table-cell>
          <table:table-cell office:value-type="float" office:value="47981.5" table:style-name="ce19">
            <text:p>47 981,5</text:p>
          </table:table-cell>
          <table:table-cell office:value-type="float" office:value="47791.5" table:style-name="ce19">
            <text:p>47 791,5</text:p>
          </table:table-cell>
          <table:table-cell office:value-type="float" office:value="47791.5" table:style-name="ce19">
            <text:p>47 791,5</text:p>
          </table:table-cell>
          <table:table-cell office:value-type="float" office:value="376963.2" table:formula="msoxl:=E48+F48+G48+H48+J48+K48+L48+I48+M48+N48" table:style-name="ce19">
            <text:p>376 963,2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9+F49+G49+H49+J49+K49+L49+I49+M49+N4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table-cell office:value-type="string" table:number-columns-spanned="1" table:number-rows-spanned="5" table:style-name="ce37">
            <text:p>1.1.2</text:p>
          </table:table-cell>
          <table:table-cell office:value-type="string" table:number-columns-spanned="1" table:number-rows-spanned="5" table:style-name="ce33">
            <text:p>Мероприятие <text:s text:c="2"/>«Обеспечение деятельности МКУ Псковского района "Центр оказания услуг"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16766.599999999999" table:style-name="ce19">
            <text:p>16 766,6</text:p>
          </table:table-cell>
          <table:table-cell office:value-type="float" office:value="17673.5" table:style-name="ce19">
            <text:p>17 673,5</text:p>
          </table:table-cell>
          <table:table-cell office:value-type="float" office:value="18107.7" table:style-name="ce19">
            <text:p>18 107,7</text:p>
          </table:table-cell>
          <table:table-cell office:value-type="float" office:value="19799.400000000001" table:formula="msoxl:=I55" table:style-name="ce19">
            <text:p>19 799,4</text:p>
          </table:table-cell>
          <table:table-cell office:value-type="float" office:value="0" table:formula="msoxl:=J55" table:style-name="ce19">
            <text:p>0,0</text:p>
          </table:table-cell>
          <table:table-cell office:value-type="float" office:value="0" table:formula="msoxl:=K55" table:style-name="ce19">
            <text:p>0,0</text:p>
          </table:table-cell>
          <table:table-cell office:value-type="float" office:value="0" table:formula="msoxl:=L55" table:style-name="ce19">
            <text:p>0,0</text:p>
          </table:table-cell>
          <table:table-cell office:value-type="float" office:value="0" table:formula="msoxl:=M55" table:style-name="ce19">
            <text:p>0,0</text:p>
          </table:table-cell>
          <table:table-cell office:value-type="float" office:value="0" table:formula="msoxl:=N55" table:style-name="ce19">
            <text:p>0,0</text:p>
          </table:table-cell>
          <table:table-cell office:value-type="float" office:value="72347.200000000012" table:formula="msoxl:=E50+F50+G50+H50+J50+K50+L50+I50+M50+N50" table:style-name="ce19">
            <text:p>72 347,2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1+F51+G51+H51+J51+K51+L51+I51+M51+N5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2+F52+G52+H52+J52+K52+L52+I52+M52+N5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16766.599999999999" table:style-name="ce19">
            <text:p>16 766,6</text:p>
          </table:table-cell>
          <table:table-cell office:value-type="float" office:value="17673.5" table:style-name="ce19">
            <text:p>17 673,5</text:p>
          </table:table-cell>
          <table:table-cell office:value-type="float" office:value="18107.7" table:style-name="ce19">
            <text:p>18 107,7</text:p>
          </table:table-cell>
          <table:table-cell office:value-type="float" office:value="19799.400000000001" table:formula="msoxl:=I58" table:style-name="ce19">
            <text:p>19 799,4</text:p>
          </table:table-cell>
          <table:table-cell office:value-type="float" office:value="0" table:formula="msoxl:=J58" table:style-name="ce19">
            <text:p>0,0</text:p>
          </table:table-cell>
          <table:table-cell office:value-type="float" office:value="0" table:formula="msoxl:=K58" table:style-name="ce19">
            <text:p>0,0</text:p>
          </table:table-cell>
          <table:table-cell office:value-type="float" office:value="0" table:formula="msoxl:=L58" table:style-name="ce19">
            <text:p>0,0</text:p>
          </table:table-cell>
          <table:table-cell office:value-type="float" office:value="0" table:formula="msoxl:=M58" table:style-name="ce19">
            <text:p>0,0</text:p>
          </table:table-cell>
          <table:table-cell office:value-type="float" office:value="0" table:formula="msoxl:=N58" table:style-name="ce19">
            <text:p>0,0</text:p>
          </table:table-cell>
          <table:table-cell office:value-type="float" office:value="72347.200000000012" table:formula="msoxl:=E53+F53+G53+H53+J53+K53+L53+I53+M53+N53" table:style-name="ce19">
            <text:p>72 347,2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4+F54+G54+H54+J54+K54+L54+I54+M54+N5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16766.599999999999" table:style-name="ce19">
            <text:p>16 766,6</text:p>
          </table:table-cell>
          <table:table-cell office:value-type="float" office:value="17673.5" table:style-name="ce19">
            <text:p>17 673,5</text:p>
          </table:table-cell>
          <table:table-cell office:value-type="float" office:value="18107.7" table:style-name="ce19">
            <text:p>18 107,7</text:p>
          </table:table-cell>
          <table:table-cell office:value-type="float" office:value="19799.400000000001" table:formula="msoxl:=I58" table:style-name="ce19">
            <text:p>19 799,4</text:p>
          </table:table-cell>
          <table:table-cell office:value-type="float" office:value="0" table:formula="msoxl:=J58" table:style-name="ce19">
            <text:p>0,0</text:p>
          </table:table-cell>
          <table:table-cell office:value-type="float" office:value="0" table:formula="msoxl:=K58" table:style-name="ce19">
            <text:p>0,0</text:p>
          </table:table-cell>
          <table:table-cell office:value-type="float" office:value="0" table:formula="msoxl:=L58" table:style-name="ce19">
            <text:p>0,0</text:p>
          </table:table-cell>
          <table:table-cell office:value-type="float" office:value="0" table:formula="msoxl:=M58" table:style-name="ce19">
            <text:p>0,0</text:p>
          </table:table-cell>
          <table:table-cell office:value-type="float" office:value="0" table:formula="msoxl:=N58" table:style-name="ce19">
            <text:p>0,0</text:p>
          </table:table-cell>
          <table:table-cell office:value-type="float" office:value="72347.200000000012" table:formula="msoxl:=E55+F55+G55+H55+J55+K55+L55+I55+M55+N55" table:style-name="ce19">
            <text:p>72 347,2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6+F56+G56+H56+J56+K56+L56+I56+M56+N5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7+F57+G57+H57+J57+K57+L57+I57+M57+N5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16766.599999999999" table:style-name="ce19">
            <text:p>16 766,6</text:p>
          </table:table-cell>
          <table:table-cell office:value-type="float" office:value="17673.5" table:style-name="ce19">
            <text:p>17 673,5</text:p>
          </table:table-cell>
          <table:table-cell office:value-type="float" office:value="18107.7" table:style-name="ce19">
            <text:p>18 107,7</text:p>
          </table:table-cell>
          <table:table-cell office:value-type="float" office:value="19799.400000000001" table:style-name="ce19">
            <text:p>19 799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2347.200000000012" table:formula="msoxl:=E58+F58+G58+H58+J58+K58+L58+I58+M58+N58" table:style-name="ce19">
            <text:p>72 347,2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59+F59+G59+H59+J59+K59+L59+I59+M59+N5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table-cell office:value-type="string" table:number-columns-spanned="1" table:number-rows-spanned="5" table:style-name="ce37">
            <text:p>1.1.3</text:p>
          </table:table-cell>
          <table:table-cell office:value-type="string" table:number-columns-spanned="1" table:number-rows-spanned="10" table:style-name="ce34">
            <text:p>Мероприятие <text:s text:c="2"/>«Информирование населения муниципального образования о деятельности органов местного <text:s/>самоуправления, основных направлениях <text:s/>социально-экономического развит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257" table:style-name="ce18">
            <text:p>257,0</text:p>
          </table:table-cell>
          <table:table-cell office:value-type="float" office:value="50" table:style-name="ce19">
            <text:p>50,0</text:p>
          </table:table-cell>
          <table:table-cell office:value-type="float" office:value="260" table:style-name="ce19">
            <text:p>260,0</text:p>
          </table:table-cell>
          <table:table-cell office:value-type="float" office:value="420" table:style-name="ce19">
            <text:p>420,0</text:p>
          </table:table-cell>
          <table:table-cell office:value-type="float" office:value="400" table:formula="msoxl:=I65" table:style-name="ce19">
            <text:p>400,0</text:p>
          </table:table-cell>
          <table:table-cell office:value-type="float" office:value="1050" table:formula="msoxl:=J65" table:style-name="ce19">
            <text:p>1 050,0</text:p>
          </table:table-cell>
          <table:table-cell office:value-type="float" office:value="1100" table:formula="msoxl:=K65" table:style-name="ce19">
            <text:p>1 100,0</text:p>
          </table:table-cell>
          <table:table-cell office:value-type="float" office:value="900" table:formula="msoxl:=L65" table:style-name="ce19">
            <text:p>900,0</text:p>
          </table:table-cell>
          <table:table-cell office:value-type="float" office:value="500" table:formula="msoxl:=M65" table:style-name="ce19">
            <text:p>500,0</text:p>
          </table:table-cell>
          <table:table-cell office:value-type="float" office:value="500" table:formula="msoxl:=N65" table:style-name="ce19">
            <text:p>500,0</text:p>
          </table:table-cell>
          <table:table-cell office:value-type="float" office:value="5437" table:formula="msoxl:=E60+F60+G60+H60+J60+K60+L60+I60+M60+N60" table:style-name="ce19">
            <text:p>5 437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1+F61+G61+H61+J61+K61+L61+I61+M61+N6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2+F62+G62+H62+J62+K62+L62+I62+M62+N6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57" table:style-name="ce18">
            <text:p>257,0</text:p>
          </table:table-cell>
          <table:table-cell office:value-type="float" office:value="50" table:style-name="ce19">
            <text:p>50,0</text:p>
          </table:table-cell>
          <table:table-cell office:value-type="float" office:value="260" table:style-name="ce19">
            <text:p>260,0</text:p>
          </table:table-cell>
          <table:table-cell office:value-type="float" office:value="420" table:style-name="ce19">
            <text:p>420,0</text:p>
          </table:table-cell>
          <table:table-cell office:value-type="float" office:value="400" table:formula="msoxl:=I68" table:style-name="ce19">
            <text:p>400,0</text:p>
          </table:table-cell>
          <table:table-cell office:value-type="float" office:value="1050" table:formula="msoxl:=J68" table:style-name="ce19">
            <text:p>1 050,0</text:p>
          </table:table-cell>
          <table:table-cell office:value-type="float" office:value="1100" table:formula="msoxl:=K68" table:style-name="ce19">
            <text:p>1 100,0</text:p>
          </table:table-cell>
          <table:table-cell office:value-type="float" office:value="900" table:formula="msoxl:=L68" table:style-name="ce19">
            <text:p>900,0</text:p>
          </table:table-cell>
          <table:table-cell office:value-type="float" office:value="500" table:formula="msoxl:=M68" table:style-name="ce19">
            <text:p>500,0</text:p>
          </table:table-cell>
          <table:table-cell office:value-type="float" office:value="500" table:formula="msoxl:=N68" table:style-name="ce19">
            <text:p>500,0</text:p>
          </table:table-cell>
          <table:table-cell office:value-type="float" office:value="5437" table:formula="msoxl:=E63+F63+G63+H63+J63+K63+L63+I63+M63+N63" table:style-name="ce19">
            <text:p>5 437,0</text:p>
          </table:table-cell>
          <table:table-cell table:number-columns-repeated="1010" table:style-name="ce5"/>
          <table:table-cell table:number-columns-repeated="15359"/>
        </table:table-row>
        <table:table-row table:style-name="ro2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4+F64+G64+H64+J64+K64+L64+I64+M64+N6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22">
            <text:p>всего</text:p>
          </table:table-cell>
          <table:table-cell office:value-type="float" office:value="257" table:style-name="ce18">
            <text:p>257,0</text:p>
          </table:table-cell>
          <table:table-cell office:value-type="float" office:value="50" table:style-name="ce19">
            <text:p>50,0</text:p>
          </table:table-cell>
          <table:table-cell office:value-type="float" office:value="260" table:style-name="ce19">
            <text:p>260,0</text:p>
          </table:table-cell>
          <table:table-cell office:value-type="float" office:value="420" table:style-name="ce19">
            <text:p>420,0</text:p>
          </table:table-cell>
          <table:table-cell office:value-type="float" office:value="400" table:formula="msoxl:=I68" table:style-name="ce19">
            <text:p>400,0</text:p>
          </table:table-cell>
          <table:table-cell office:value-type="float" office:value="1050" table:formula="msoxl:=J68" table:style-name="ce19">
            <text:p>1 050,0</text:p>
          </table:table-cell>
          <table:table-cell office:value-type="float" office:value="1100" table:formula="msoxl:=K68" table:style-name="ce19">
            <text:p>1 100,0</text:p>
          </table:table-cell>
          <table:table-cell office:value-type="float" office:value="900" table:formula="msoxl:=L68" table:style-name="ce19">
            <text:p>900,0</text:p>
          </table:table-cell>
          <table:table-cell office:value-type="float" office:value="500" table:formula="msoxl:=M68" table:style-name="ce19">
            <text:p>500,0</text:p>
          </table:table-cell>
          <table:table-cell office:value-type="float" office:value="500" table:formula="msoxl:=N68" table:style-name="ce19">
            <text:p>500,0</text:p>
          </table:table-cell>
          <table:table-cell office:value-type="float" office:value="5437" table:formula="msoxl:=E65+F65+G65+H65+J65+K65+L65+I65+M65+N65" table:style-name="ce19">
            <text:p>5 437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6+F66+G66+H66+J66+K66+L66+I66+M66+N6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7+F67+G67+H67+J67+K67+L67+I67+M67+N6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57" table:style-name="ce18">
            <text:p>257,0</text:p>
          </table:table-cell>
          <table:table-cell office:value-type="float" office:value="50" table:style-name="ce19">
            <text:p>50,0</text:p>
          </table:table-cell>
          <table:table-cell office:value-type="float" office:value="260" table:style-name="ce19">
            <text:p>260,0</text:p>
          </table:table-cell>
          <table:table-cell office:value-type="float" office:value="420" table:style-name="ce19">
            <text:p>420,0</text:p>
          </table:table-cell>
          <table:table-cell office:value-type="float" office:value="400" table:style-name="ce19">
            <text:p>400,0</text:p>
          </table:table-cell>
          <table:table-cell office:value-type="float" office:value="1050" table:style-name="ce19">
            <text:p>1 050,0</text:p>
          </table:table-cell>
          <table:table-cell office:value-type="float" office:value="1100" table:style-name="ce19">
            <text:p>1 100,0</text:p>
          </table:table-cell>
          <table:table-cell office:value-type="float" office:value="900" table:style-name="ce19">
            <text:p>900,0</text:p>
          </table:table-cell>
          <table:table-cell office:value-type="float" office:value="500" table:style-name="ce19">
            <text:p>500,0</text:p>
          </table:table-cell>
          <table:table-cell office:value-type="float" office:value="500" table:style-name="ce19">
            <text:p>500,0</text:p>
          </table:table-cell>
          <table:table-cell office:value-type="float" office:value="5437" table:formula="msoxl:=E68+F68+G68+H68+J68+K68+L68+I68+M68+N68" table:style-name="ce19">
            <text:p>5 437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69+F69+G69+H69+J69+K69+L69+I69+M69+N6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table-cell office:value-type="string" table:number-columns-spanned="1" table:number-rows-spanned="5" table:style-name="ce37">
            <text:p>1.1.3</text:p>
          </table:table-cell>
          <table:table-cell office:value-type="string" table:number-columns-spanned="1" table:number-rows-spanned="5" table:style-name="ce33">
            <text:p>Мероприятие <text:s text:c="2"/>«Субсидии организациям, осуществляющим производство и выпуск муниципального периодического изд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150" table:style-name="ce19">
            <text:p>1 150,0</text:p>
          </table:table-cell>
          <table:table-cell office:value-type="float" office:value="2526.1999999999998" table:style-name="ce19">
            <text:p>2 526,2</text:p>
          </table:table-cell>
          <table:table-cell office:value-type="float" office:value="2526" table:formula="msoxl:=I75" table:style-name="ce19">
            <text:p>2 526,0</text:p>
          </table:table-cell>
          <table:table-cell office:value-type="float" office:value="2578" table:formula="msoxl:=J75" table:style-name="ce19">
            <text:p>2 578,0</text:p>
          </table:table-cell>
          <table:table-cell office:value-type="float" office:value="2708.4" table:formula="msoxl:=K75" table:style-name="ce19">
            <text:p>2 708,4</text:p>
          </table:table-cell>
          <table:table-cell office:value-type="float" office:value="2715" table:formula="msoxl:=L75" table:style-name="ce19">
            <text:p>2 715,0</text:p>
          </table:table-cell>
          <table:table-cell office:value-type="float" office:value="0" table:formula="msoxl:=M75" table:style-name="ce19">
            <text:p>0,0</text:p>
          </table:table-cell>
          <table:table-cell office:value-type="float" office:value="0" table:formula="msoxl:=N75" table:style-name="ce19">
            <text:p>0,0</text:p>
          </table:table-cell>
          <table:table-cell office:value-type="float" office:value="20203.599999999999" table:formula="msoxl:=E70+F70+G70+H70+J70+K70+L70+I70+M70+N70" table:style-name="ce19">
            <text:p>20 203,6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1+F71+G71+H71+J71+K71+L71+I71+M71+N7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2+F72+G72+H72+J72+K72+L72+I72+M72+N7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150" table:style-name="ce19">
            <text:p>1 150,0</text:p>
          </table:table-cell>
          <table:table-cell office:value-type="float" office:value="2526.1999999999998" table:style-name="ce19">
            <text:p>2 526,2</text:p>
          </table:table-cell>
          <table:table-cell office:value-type="float" office:value="2526" table:formula="msoxl:=I78" table:style-name="ce19">
            <text:p>2 526,0</text:p>
          </table:table-cell>
          <table:table-cell office:value-type="float" office:value="2578" table:formula="msoxl:=J78" table:style-name="ce19">
            <text:p>2 578,0</text:p>
          </table:table-cell>
          <table:table-cell office:value-type="float" office:value="2708.4" table:formula="msoxl:=K78" table:style-name="ce19">
            <text:p>2 708,4</text:p>
          </table:table-cell>
          <table:table-cell office:value-type="float" office:value="2715" table:formula="msoxl:=L78" table:style-name="ce19">
            <text:p>2 715,0</text:p>
          </table:table-cell>
          <table:table-cell office:value-type="float" office:value="0" table:formula="msoxl:=M78" table:style-name="ce19">
            <text:p>0,0</text:p>
          </table:table-cell>
          <table:table-cell office:value-type="float" office:value="0" table:formula="msoxl:=N78" table:style-name="ce19">
            <text:p>0,0</text:p>
          </table:table-cell>
          <table:table-cell office:value-type="float" office:value="20203.599999999999" table:formula="msoxl:=E73+F73+G73+H73+J73+K73+L73+I73+M73+N73" table:style-name="ce19">
            <text:p>20 203,6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4+F74+G74+H74+J74+K74+L74+I74+M74+N7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финансовое управление</text:p>
          </table:table-cell>
          <table:table-cell office:value-type="string" table:style-name="ce22">
            <text:p>всего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150" table:style-name="ce19">
            <text:p>1 150,0</text:p>
          </table:table-cell>
          <table:table-cell office:value-type="float" office:value="2526.1999999999998" table:style-name="ce19">
            <text:p>2 526,2</text:p>
          </table:table-cell>
          <table:table-cell office:value-type="float" office:value="2526" table:formula="msoxl:=I78" table:style-name="ce19">
            <text:p>2 526,0</text:p>
          </table:table-cell>
          <table:table-cell office:value-type="float" office:value="2578" table:formula="msoxl:=J78" table:style-name="ce19">
            <text:p>2 578,0</text:p>
          </table:table-cell>
          <table:table-cell office:value-type="float" office:value="2708.4" table:formula="msoxl:=K78" table:style-name="ce19">
            <text:p>2 708,4</text:p>
          </table:table-cell>
          <table:table-cell office:value-type="float" office:value="2715" table:formula="msoxl:=L78" table:style-name="ce19">
            <text:p>2 715,0</text:p>
          </table:table-cell>
          <table:table-cell office:value-type="float" office:value="0" table:formula="msoxl:=M78" table:style-name="ce19">
            <text:p>0,0</text:p>
          </table:table-cell>
          <table:table-cell office:value-type="float" office:value="0" table:formula="msoxl:=N78" table:style-name="ce19">
            <text:p>0,0</text:p>
          </table:table-cell>
          <table:table-cell office:value-type="float" office:value="20203.599999999999" table:formula="msoxl:=E75+F75+G75+H75+J75+K75+L75+I75+M75+N75" table:style-name="ce19">
            <text:p>20 203,6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6+F76+G76+H76+J76+K76+L76+I76+M76+N7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7+F77+G77+H77+J77+K77+L77+I77+M77+N7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150" table:style-name="ce19">
            <text:p>1 150,0</text:p>
          </table:table-cell>
          <table:table-cell office:value-type="float" office:value="2526.1999999999998" table:style-name="ce19">
            <text:p>2 526,2</text:p>
          </table:table-cell>
          <table:table-cell office:value-type="float" office:value="2526" table:style-name="ce19">
            <text:p>2 526,0</text:p>
          </table:table-cell>
          <table:table-cell office:value-type="float" office:value="2578" table:style-name="ce19">
            <text:p>2 578,0</text:p>
          </table:table-cell>
          <table:table-cell office:value-type="float" office:value="2708.4" table:style-name="ce19">
            <text:p>2 708,4</text:p>
          </table:table-cell>
          <table:table-cell office:value-type="float" office:value="2715" table:style-name="ce19">
            <text:p>2 715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0203.599999999999" table:formula="msoxl:=E78+F78+G78+H78+J78+K78+L78+I78+M78+N78" table:style-name="ce19">
            <text:p>20 203,6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79+F79+G79+H79+J79+K79+L79+I79+M79+N7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office:value-type="string" table:number-columns-spanned="1" table:number-rows-spanned="5" table:style-name="ce37">
            <text:p>1.1.4</text:p>
          </table:table-cell>
          <table:table-cell office:value-type="string" table:number-columns-spanned="1" table:number-rows-spanned="10" table:style-name="ce34">
            <text:p>Мероприятие <text:s text:c="2"/>«Осуществление расходов по возмещению затрат на производство и выпуск муниципального периодического изд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350" table:style-name="ce19">
            <text:p>1 35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350" table:formula="msoxl:=E80+F80+G80+H80+J80+K80+L80+I80+M80+N80" table:style-name="ce19">
            <text:p>7 35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1+F81+G81+H81+J81+K81+L81+I81+M81+N8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2+F82+G82+H82+J82+K82+L82+I82+M82+N8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350" table:style-name="ce19">
            <text:p>1 35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350" table:formula="msoxl:=E83+F83+G83+H83+J83+K83+L83+I83+M83+N83" table:style-name="ce19">
            <text:p>7 350,0</text:p>
          </table:table-cell>
          <table:table-cell table:number-columns-repeated="1010" table:style-name="ce5"/>
          <table:table-cell table:number-columns-repeated="15359"/>
        </table:table-row>
        <table:table-row table:style-name="ro3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4+F84+G84+H84+J84+K84+L84+I84+M84+N8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350" table:style-name="ce19">
            <text:p>1 35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350" table:formula="msoxl:=E85+F85+G85+H85+J85+K85+L85+I85+M85+N85" table:style-name="ce19">
            <text:p>7 350,0</text:p>
          </table:table-cell>
          <table:table-cell table:number-columns-repeated="1010" table:style-name="ce5"/>
          <table:table-cell table:number-columns-repeated="15359"/>
        </table:table-row>
        <table:table-row table:style-name="ro3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6+F86+G86+H86+J86+K86+L86+I86+M86+N8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7+F87+G87+H87+J87+K87+L87+I87+M87+N8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00" table:style-name="ce18">
            <text:p>3 000,0</text:p>
          </table:table-cell>
          <table:table-cell office:value-type="float" office:value="3000" table:style-name="ce19">
            <text:p>3 000,0</text:p>
          </table:table-cell>
          <table:table-cell office:value-type="float" office:value="1350" table:style-name="ce19">
            <text:p>1 35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350" table:formula="msoxl:=E88+F88+G88+H88+J88+K88+L88+I88+M88+N88" table:style-name="ce19">
            <text:p>7 350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89+F89+G89+H89+J89+K89+L89+I89+M89+N8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office:value-type="string" table:number-columns-spanned="1" table:number-rows-spanned="5" table:style-name="ce37">
            <text:p>1.1.5</text:p>
          </table:table-cell>
          <table:table-cell office:value-type="string" table:number-columns-spanned="1" table:number-rows-spanned="5" table:style-name="ce33">
            <text:p>Мероприятие <text:s text:c="2"/>«Доплаты к пенсиям муниципальным служащим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386.9" table:style-name="ce18">
            <text:p>1 386,9</text:p>
          </table:table-cell>
          <table:table-cell office:value-type="float" office:value="1525.6" table:style-name="ce19">
            <text:p>1 525,6</text:p>
          </table:table-cell>
          <table:table-cell office:value-type="float" office:value="1697.4" table:style-name="ce19">
            <text:p>1 697,4</text:p>
          </table:table-cell>
          <table:table-cell office:value-type="float" office:value="2724" table:style-name="ce19">
            <text:p>2 724,0</text:p>
          </table:table-cell>
          <table:table-cell office:value-type="float" office:value="2657" table:formula="msoxl:=I95" table:style-name="ce19">
            <text:p>2 657,0</text:p>
          </table:table-cell>
          <table:table-cell office:value-type="float" office:value="2530" table:formula="msoxl:=J95" table:style-name="ce19">
            <text:p>2 530,0</text:p>
          </table:table-cell>
          <table:table-cell office:value-type="float" office:value="2500" table:formula="msoxl:=K95" table:style-name="ce19">
            <text:p>2 500,0</text:p>
          </table:table-cell>
          <table:table-cell office:value-type="float" office:value="2500" table:formula="msoxl:=L95" table:style-name="ce19">
            <text:p>2 500,0</text:p>
          </table:table-cell>
          <table:table-cell office:value-type="float" office:value="2500" table:formula="msoxl:=M95" table:style-name="ce19">
            <text:p>2 500,0</text:p>
          </table:table-cell>
          <table:table-cell office:value-type="float" office:value="2500" table:formula="msoxl:=N95" table:style-name="ce19">
            <text:p>2 500,0</text:p>
          </table:table-cell>
          <table:table-cell office:value-type="float" office:value="22520.9" table:formula="msoxl:=E90+F90+G90+H90+J90+K90+L90+I90+M90+N90" table:style-name="ce19">
            <text:p>22 520,9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1+F91+G91+H91+J91+K91+L91+I91+M91+N9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2+F92+G92+H92+J92+K92+L92+I92+M92+N9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386.9" table:style-name="ce18">
            <text:p>1 386,9</text:p>
          </table:table-cell>
          <table:table-cell office:value-type="float" office:value="1525.6" table:style-name="ce19">
            <text:p>1 525,6</text:p>
          </table:table-cell>
          <table:table-cell office:value-type="float" office:value="1697.4" table:style-name="ce19">
            <text:p>1 697,4</text:p>
          </table:table-cell>
          <table:table-cell office:value-type="float" office:value="2724" table:style-name="ce19">
            <text:p>2 724,0</text:p>
          </table:table-cell>
          <table:table-cell office:value-type="float" office:value="2657" table:formula="msoxl:=I98" table:style-name="ce19">
            <text:p>2 657,0</text:p>
          </table:table-cell>
          <table:table-cell office:value-type="float" office:value="2530" table:formula="msoxl:=J98" table:style-name="ce19">
            <text:p>2 530,0</text:p>
          </table:table-cell>
          <table:table-cell office:value-type="float" office:value="2500" table:formula="msoxl:=K98" table:style-name="ce19">
            <text:p>2 500,0</text:p>
          </table:table-cell>
          <table:table-cell office:value-type="float" office:value="2500" table:formula="msoxl:=L98" table:style-name="ce19">
            <text:p>2 500,0</text:p>
          </table:table-cell>
          <table:table-cell office:value-type="float" office:value="2500" table:formula="msoxl:=M98" table:style-name="ce19">
            <text:p>2 500,0</text:p>
          </table:table-cell>
          <table:table-cell office:value-type="float" office:value="2500" table:formula="msoxl:=N98" table:style-name="ce19">
            <text:p>2 500,0</text:p>
          </table:table-cell>
          <table:table-cell office:value-type="float" office:value="22520.9" table:formula="msoxl:=E93+F93+G93+H93+J93+K93+L93+I93+M93+N93" table:style-name="ce19">
            <text:p>22 520,9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table:number-columns-repeated="8" table:style-name="ce19"/>
          <table:table-cell office:value-type="float" office:value="0" table:formula="msoxl:=E94+F94+G94+H94+J94+K94+L94+I94+M94+N9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1386.9" table:style-name="ce18">
            <text:p>1 386,9</text:p>
          </table:table-cell>
          <table:table-cell office:value-type="float" office:value="1525.6" table:style-name="ce19">
            <text:p>1 525,6</text:p>
          </table:table-cell>
          <table:table-cell office:value-type="float" office:value="1697.4" table:style-name="ce19">
            <text:p>1 697,4</text:p>
          </table:table-cell>
          <table:table-cell office:value-type="float" office:value="2724" table:style-name="ce19">
            <text:p>2 724,0</text:p>
          </table:table-cell>
          <table:table-cell office:value-type="float" office:value="2657" table:formula="msoxl:=I98" table:style-name="ce19">
            <text:p>2 657,0</text:p>
          </table:table-cell>
          <table:table-cell office:value-type="float" office:value="2530" table:formula="msoxl:=J98" table:style-name="ce19">
            <text:p>2 530,0</text:p>
          </table:table-cell>
          <table:table-cell office:value-type="float" office:value="2500" table:formula="msoxl:=K98" table:style-name="ce19">
            <text:p>2 500,0</text:p>
          </table:table-cell>
          <table:table-cell office:value-type="float" office:value="2500" table:formula="msoxl:=L98" table:style-name="ce19">
            <text:p>2 500,0</text:p>
          </table:table-cell>
          <table:table-cell office:value-type="float" office:value="2500" table:formula="msoxl:=M98" table:style-name="ce19">
            <text:p>2 500,0</text:p>
          </table:table-cell>
          <table:table-cell office:value-type="float" office:value="2500" table:formula="msoxl:=N98" table:style-name="ce19">
            <text:p>2 500,0</text:p>
          </table:table-cell>
          <table:table-cell office:value-type="float" office:value="22520.9" table:formula="msoxl:=E95+F95+G95+H95+J95+K95+L95+I95+M95+N95" table:style-name="ce19">
            <text:p>22 520,9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6+F96+G96+H96+J96+K96+L96+I96+M96+N9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7+F97+G97+H97+J97+K97+L97+I97+M97+N9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386.9" table:style-name="ce18">
            <text:p>1 386,9</text:p>
          </table:table-cell>
          <table:table-cell office:value-type="float" office:value="1525.6" table:style-name="ce19">
            <text:p>1 525,6</text:p>
          </table:table-cell>
          <table:table-cell office:value-type="float" office:value="1697.4" table:style-name="ce19">
            <text:p>1 697,4</text:p>
          </table:table-cell>
          <table:table-cell office:value-type="float" office:value="2724" table:style-name="ce19">
            <text:p>2 724,0</text:p>
          </table:table-cell>
          <table:table-cell office:value-type="float" office:value="2657" table:style-name="ce19">
            <text:p>2 657,0</text:p>
          </table:table-cell>
          <table:table-cell office:value-type="float" office:value="2530" table:style-name="ce19">
            <text:p>2 530,0</text:p>
          </table:table-cell>
          <table:table-cell office:value-type="float" office:value="2500" table:style-name="ce19">
            <text:p>2 500,0</text:p>
          </table:table-cell>
          <table:table-cell office:value-type="float" office:value="2500" table:style-name="ce19">
            <text:p>2 500,0</text:p>
          </table:table-cell>
          <table:table-cell office:value-type="float" office:value="2500" table:style-name="ce19">
            <text:p>2 500,0</text:p>
          </table:table-cell>
          <table:table-cell office:value-type="float" office:value="2500" table:style-name="ce19">
            <text:p>2 500,0</text:p>
          </table:table-cell>
          <table:table-cell office:value-type="float" office:value="22520.9" table:formula="msoxl:=E98+F98+G98+H98+J98+K98+L98+I98+M98+N98" table:style-name="ce19">
            <text:p>22 520,9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99+F99+G99+H99+J99+K99+L99+I99+M99+N9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8">
          <table:table-cell office:value-type="string" table:number-columns-spanned="1" table:number-rows-spanned="5" table:style-name="ce37">
            <text:p>1.1.6</text:p>
          </table:table-cell>
          <table:table-cell office:value-type="string" table:number-columns-spanned="1" table:number-rows-spanned="5" table:style-name="ce33">
            <text:p>Мероприятие <text:s text:c="2"/>«Оценка недвижимости, признание прав регулирования отношений по муниципальной собственност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500" table:style-name="ce18">
            <text:p>500,0</text:p>
          </table:table-cell>
          <table:table-cell office:value-type="float" office:value="300" table:style-name="ce19">
            <text:p>300,0</text:p>
          </table:table-cell>
          <table:table-cell office:value-type="float" office:value="256.3" table:style-name="ce19">
            <text:p>256,3</text:p>
          </table:table-cell>
          <table:table-cell office:value-type="float" office:value="300" table:style-name="ce19">
            <text:p>300,0</text:p>
          </table:table-cell>
          <table:table-cell office:value-type="float" office:value="435.5" table:formula="msoxl:=I105" table:style-name="ce19">
            <text:p>435,5</text:p>
          </table:table-cell>
          <table:table-cell office:value-type="float" office:value="423.6" table:formula="msoxl:=J105" table:style-name="ce19">
            <text:p>423,6</text:p>
          </table:table-cell>
          <table:table-cell office:value-type="float" office:value="576" table:formula="msoxl:=K105" table:style-name="ce19">
            <text:p>576,0</text:p>
          </table:table-cell>
          <table:table-cell office:value-type="float" office:value="521" table:formula="msoxl:=L105" table:style-name="ce19">
            <text:p>521,0</text:p>
          </table:table-cell>
          <table:table-cell office:value-type="float" office:value="321" table:formula="msoxl:=M105" table:style-name="ce19">
            <text:p>321,0</text:p>
          </table:table-cell>
          <table:table-cell office:value-type="float" office:value="321" table:formula="msoxl:=N105" table:style-name="ce19">
            <text:p>321,0</text:p>
          </table:table-cell>
          <table:table-cell office:value-type="float" office:value="3954.4" table:formula="msoxl:=E100+F100+G100+H100+J100+K100+L100+I100+M100+N100" table:style-name="ce19">
            <text:p>3 954,4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1+F101+G101+H101+J101+K101+L101+I101+M101+N10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2+F102+G102+H102+J102+K102+L102+I102+M102+N10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500" table:style-name="ce18">
            <text:p>500,0</text:p>
          </table:table-cell>
          <table:table-cell office:value-type="float" office:value="300" table:style-name="ce19">
            <text:p>300,0</text:p>
          </table:table-cell>
          <table:table-cell office:value-type="float" office:value="256.3" table:style-name="ce19">
            <text:p>256,3</text:p>
          </table:table-cell>
          <table:table-cell office:value-type="float" office:value="300" table:style-name="ce19">
            <text:p>300,0</text:p>
          </table:table-cell>
          <table:table-cell office:value-type="float" office:value="435.5" table:formula="msoxl:=I108" table:style-name="ce19">
            <text:p>435,5</text:p>
          </table:table-cell>
          <table:table-cell office:value-type="float" office:value="423.6" table:formula="msoxl:=J108" table:style-name="ce19">
            <text:p>423,6</text:p>
          </table:table-cell>
          <table:table-cell office:value-type="float" office:value="576" table:formula="msoxl:=K108" table:style-name="ce19">
            <text:p>576,0</text:p>
          </table:table-cell>
          <table:table-cell office:value-type="float" office:value="521" table:formula="msoxl:=L108" table:style-name="ce19">
            <text:p>521,0</text:p>
          </table:table-cell>
          <table:table-cell office:value-type="float" office:value="321" table:formula="msoxl:=M108" table:style-name="ce19">
            <text:p>321,0</text:p>
          </table:table-cell>
          <table:table-cell office:value-type="float" office:value="321" table:formula="msoxl:=N108" table:style-name="ce19">
            <text:p>321,0</text:p>
          </table:table-cell>
          <table:table-cell office:value-type="float" office:value="3954.4" table:formula="msoxl:=E103+F103+G103+H103+J103+K103+L103+I103+M103+N103" table:style-name="ce19">
            <text:p>3 954,4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4+F104+G104+H104+J104+K104+L104+I104+M104+N10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Комитет по управлению муниципальным имуществом</text:p>
          </table:table-cell>
          <table:table-cell office:value-type="string" table:style-name="ce22">
            <text:p>всего</text:p>
          </table:table-cell>
          <table:table-cell office:value-type="float" office:value="500" table:style-name="ce18">
            <text:p>500,0</text:p>
          </table:table-cell>
          <table:table-cell office:value-type="float" office:value="300" table:style-name="ce19">
            <text:p>300,0</text:p>
          </table:table-cell>
          <table:table-cell office:value-type="float" office:value="256.3" table:style-name="ce19">
            <text:p>256,3</text:p>
          </table:table-cell>
          <table:table-cell office:value-type="float" office:value="300" table:style-name="ce19">
            <text:p>300,0</text:p>
          </table:table-cell>
          <table:table-cell office:value-type="float" office:value="435.5" table:formula="msoxl:=I108" table:style-name="ce19">
            <text:p>435,5</text:p>
          </table:table-cell>
          <table:table-cell office:value-type="float" office:value="423.6" table:formula="msoxl:=J108" table:style-name="ce19">
            <text:p>423,6</text:p>
          </table:table-cell>
          <table:table-cell office:value-type="float" office:value="576" table:formula="msoxl:=K108" table:style-name="ce19">
            <text:p>576,0</text:p>
          </table:table-cell>
          <table:table-cell office:value-type="float" office:value="521" table:formula="msoxl:=L108" table:style-name="ce19">
            <text:p>521,0</text:p>
          </table:table-cell>
          <table:table-cell office:value-type="float" office:value="321" table:formula="msoxl:=M108" table:style-name="ce19">
            <text:p>321,0</text:p>
          </table:table-cell>
          <table:table-cell office:value-type="float" office:value="321" table:formula="msoxl:=N108" table:style-name="ce19">
            <text:p>321,0</text:p>
          </table:table-cell>
          <table:table-cell office:value-type="float" office:value="3954.4" table:formula="msoxl:=E105+F105+G105+H105+J105+K105+L105+I105+M105+N105" table:style-name="ce19">
            <text:p>3 954,4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6+F106+G106+H106+J106+K106+L106+I106+M106+N10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07+F107+G107+H107+J107+K107+L107+I107+M107+N10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500" table:style-name="ce18">
            <text:p>500,0</text:p>
          </table:table-cell>
          <table:table-cell office:value-type="float" office:value="300" table:style-name="ce19">
            <text:p>300,0</text:p>
          </table:table-cell>
          <table:table-cell office:value-type="float" office:value="256.3" table:style-name="ce19">
            <text:p>256,3</text:p>
          </table:table-cell>
          <table:table-cell office:value-type="float" office:value="300" table:style-name="ce19">
            <text:p>300,0</text:p>
          </table:table-cell>
          <table:table-cell office:value-type="float" office:value="435.5" table:style-name="ce19">
            <text:p>435,5</text:p>
          </table:table-cell>
          <table:table-cell office:value-type="float" office:value="423.6" table:style-name="ce19">
            <text:p>423,6</text:p>
          </table:table-cell>
          <table:table-cell office:value-type="float" office:value="576" table:style-name="ce19">
            <text:p>576,0</text:p>
          </table:table-cell>
          <table:table-cell office:value-type="float" office:value="521" table:style-name="ce19">
            <text:p>521,0</text:p>
          </table:table-cell>
          <table:table-cell office:value-type="float" office:value="321" table:style-name="ce19">
            <text:p>321,0</text:p>
          </table:table-cell>
          <table:table-cell office:value-type="float" office:value="321" table:style-name="ce19">
            <text:p>321,0</text:p>
          </table:table-cell>
          <table:table-cell office:value-type="float" office:value="3954.4" table:formula="msoxl:=E108+F108+G108+H108+J108+K108+L108+I108+M108+N108" table:style-name="ce19">
            <text:p>3 954,4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table:number-columns-repeated="8" table:style-name="ce19"/>
          <table:table-cell office:value-type="float" office:value="0" table:formula="msoxl:=E109+F109+G109+H109+J109+K109+L109+I109+M109+N10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office:value-type="string" table:number-columns-spanned="1" table:number-rows-spanned="5" table:style-name="ce37">
            <text:p>1.1.7</text:p>
          </table:table-cell>
          <table:table-cell office:value-type="string" table:number-columns-spanned="1" table:number-rows-spanned="10" table:style-name="ce34">
            <text:p>Мероприятие <text:s text:c="2"/>«Установление муниципальным служащим ежемесячных гарантированных выплат в целях стимулирования соблюдения установленных запретов и ограничений и повышения профессионального уровн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2400" table:style-name="ce18">
            <text:p>12 400,0</text:p>
          </table:table-cell>
          <table:table-cell office:value-type="float" office:value="12490" table:style-name="ce19">
            <text:p>12 490,0</text:p>
          </table:table-cell>
          <table:table-cell office:value-type="float" office:value="13216" table:style-name="ce19">
            <text:p>13 216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8106" table:formula="msoxl:=E110+F110+G110+H110+J110+K110+L110+I110+M110+N110" table:style-name="ce19">
            <text:p>38 106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1+F111+G111+H111+J111+K111+L111+I111+M111+N11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2+F112+G112+H112+J112+K112+L112+I112+M112+N11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2400" table:style-name="ce18">
            <text:p>12 400,0</text:p>
          </table:table-cell>
          <table:table-cell office:value-type="float" office:value="12490" table:style-name="ce19">
            <text:p>12 490,0</text:p>
          </table:table-cell>
          <table:table-cell office:value-type="float" office:value="13216" table:style-name="ce19">
            <text:p>13 216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8106" table:formula="msoxl:=E113+F113+G113+H113+J113+K113+L113+I113+M113+N113" table:style-name="ce19">
            <text:p>38 106,0</text:p>
          </table:table-cell>
          <table:table-cell table:number-columns-repeated="1010" table:style-name="ce5"/>
          <table:table-cell table:number-columns-repeated="15359"/>
        </table:table-row>
        <table:table-row table:style-name="ro34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4+F114+G114+H114+J114+K114+L114+I114+M114+N11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12400" table:style-name="ce18">
            <text:p>12 400,0</text:p>
          </table:table-cell>
          <table:table-cell office:value-type="float" office:value="12490" table:style-name="ce19">
            <text:p>12 490,0</text:p>
          </table:table-cell>
          <table:table-cell office:value-type="float" office:value="13216" table:style-name="ce19">
            <text:p>13 216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8106" table:formula="msoxl:=E115+F115+G115+H115+J115+K115+L115+I115+M115+N115" table:style-name="ce19">
            <text:p>38 106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6+F116+G116+H116+J116+K116+L116+I116+M116+N11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7+F117+G117+H117+J117+K117+L117+I117+M117+N11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2400" table:style-name="ce18">
            <text:p>12 400,0</text:p>
          </table:table-cell>
          <table:table-cell office:value-type="float" office:value="12490" table:style-name="ce19">
            <text:p>12 490,0</text:p>
          </table:table-cell>
          <table:table-cell office:value-type="float" office:value="13216" table:style-name="ce19">
            <text:p>13 216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8106" table:formula="msoxl:=E118+F118+G118+H118+J118+K118+L118+I118+M118+N118" table:style-name="ce19">
            <text:p>38 106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19+F119+G119+H119+J119+K119+L119+I119+M119+N11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table-cell office:value-type="string" table:number-columns-spanned="1" table:number-rows-spanned="5" table:style-name="ce37">
            <text:p>1.1.8</text:p>
          </table:table-cell>
          <table:table-cell office:value-type="string" table:number-columns-spanned="1" table:number-rows-spanned="10" table:style-name="ce34">
            <text:p>Мероприятие <text:s text:c="2"/>«Расходы на обеспечение деятельности органов местного самоуправления в рамках основного мероприятия "Обеспечение функционирования администрации муниципального образова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3362.5" table:style-name="ce18">
            <text:p>3 362,5</text:p>
          </table:table-cell>
          <table:table-cell office:value-type="float" office:value="3658.7" table:style-name="ce19">
            <text:p>3 658,7</text:p>
          </table:table-cell>
          <table:table-cell office:value-type="float" office:value="4564.3999999999996" table:style-name="ce19">
            <text:p>4 564,4</text:p>
          </table:table-cell>
          <table:table-cell office:value-type="float" office:value="3602.1" table:style-name="ce19">
            <text:p>3 602,1</text:p>
          </table:table-cell>
          <table:table-cell office:value-type="float" office:value="4325" table:formula="msoxl:=I125" table:style-name="ce19">
            <text:p>4 325,0</text:p>
          </table:table-cell>
          <table:table-cell office:value-type="float" office:value="6169" table:formula="msoxl:=J125" table:style-name="ce19">
            <text:p>6 169,0</text:p>
          </table:table-cell>
          <table:table-cell office:value-type="float" office:value="5318.2" table:formula="msoxl:=K125" table:style-name="ce19">
            <text:p>5 318,2</text:p>
          </table:table-cell>
          <table:table-cell office:value-type="float" office:value="5830" table:formula="msoxl:=L125" table:style-name="ce19">
            <text:p>5 830,0</text:p>
          </table:table-cell>
          <table:table-cell office:value-type="float" office:value="6030" table:formula="msoxl:=M125" table:style-name="ce19">
            <text:p>6 030,0</text:p>
          </table:table-cell>
          <table:table-cell office:value-type="float" office:value="6030" table:formula="msoxl:=N125" table:style-name="ce19">
            <text:p>6 030,0</text:p>
          </table:table-cell>
          <table:table-cell office:value-type="float" office:value="48889.899999999994" table:formula="msoxl:=E120+F120+G120+H120+J120+K120+L120+I120+M120+N120" table:style-name="ce19">
            <text:p>48 889,9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1+F121+G121+H121+J121+K121+L121+I121+M121+N12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I127" table:style-name="ce19">
            <text:p>0,0</text:p>
          </table:table-cell>
          <table:table-cell office:value-type="float" office:value="0" table:formula="msoxl:=J127" table:style-name="ce19">
            <text:p>0,0</text:p>
          </table:table-cell>
          <table:table-cell office:value-type="float" office:value="0" table:formula="msoxl:=K127" table:style-name="ce19">
            <text:p>0,0</text:p>
          </table:table-cell>
          <table:table-cell office:value-type="float" office:value="0" table:formula="msoxl:=L127" table:style-name="ce19">
            <text:p>0,0</text:p>
          </table:table-cell>
          <table:table-cell office:value-type="float" office:value="0" table:formula="msoxl:=M127" table:style-name="ce19">
            <text:p>0,0</text:p>
          </table:table-cell>
          <table:table-cell office:value-type="float" office:value="0" table:formula="msoxl:=N127" table:style-name="ce19">
            <text:p>0,0</text:p>
          </table:table-cell>
          <table:table-cell office:value-type="float" office:value="0" table:formula="msoxl:=E122+F122+G122+H122+J122+K122+L122+I122+M122+N12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362.5" table:style-name="ce18">
            <text:p>3 362,5</text:p>
          </table:table-cell>
          <table:table-cell office:value-type="float" office:value="3658.7" table:style-name="ce19">
            <text:p>3 658,7</text:p>
          </table:table-cell>
          <table:table-cell office:value-type="float" office:value="4564.3999999999996" table:style-name="ce19">
            <text:p>4 564,4</text:p>
          </table:table-cell>
          <table:table-cell office:value-type="float" office:value="3602.1" table:style-name="ce19">
            <text:p>3 602,1</text:p>
          </table:table-cell>
          <table:table-cell office:value-type="float" office:value="4325" table:formula="msoxl:=I128" table:style-name="ce19">
            <text:p>4 325,0</text:p>
          </table:table-cell>
          <table:table-cell office:value-type="float" office:value="6169" table:formula="msoxl:=J128" table:style-name="ce19">
            <text:p>6 169,0</text:p>
          </table:table-cell>
          <table:table-cell office:value-type="float" office:value="5318.2" table:formula="msoxl:=K128" table:style-name="ce19">
            <text:p>5 318,2</text:p>
          </table:table-cell>
          <table:table-cell office:value-type="float" office:value="5830" table:formula="msoxl:=L128" table:style-name="ce19">
            <text:p>5 830,0</text:p>
          </table:table-cell>
          <table:table-cell office:value-type="float" office:value="6030" table:formula="msoxl:=M128" table:style-name="ce19">
            <text:p>6 030,0</text:p>
          </table:table-cell>
          <table:table-cell office:value-type="float" office:value="6030" table:formula="msoxl:=N128" table:style-name="ce19">
            <text:p>6 030,0</text:p>
          </table:table-cell>
          <table:table-cell office:value-type="float" office:value="48889.899999999994" table:formula="msoxl:=E123+F123+G123+H123+J123+K123+L123+I123+M123+N123" table:style-name="ce19">
            <text:p>48 889,9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4+F124+G124+H124+J124+K124+L124+I124+M124+N12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office:value-type="string" table:style-name="ce22">
            <text:p>всего</text:p>
          </table:table-cell>
          <table:table-cell office:value-type="float" office:value="3362.5" table:style-name="ce18">
            <text:p>3 362,5</text:p>
          </table:table-cell>
          <table:table-cell office:value-type="float" office:value="3658.7" table:style-name="ce19">
            <text:p>3 658,7</text:p>
          </table:table-cell>
          <table:table-cell office:value-type="float" office:value="4564.3999999999996" table:style-name="ce19">
            <text:p>4 564,4</text:p>
          </table:table-cell>
          <table:table-cell office:value-type="float" office:value="3602.1" table:style-name="ce19">
            <text:p>3 602,1</text:p>
          </table:table-cell>
          <table:table-cell office:value-type="float" office:value="4325" table:formula="msoxl:=I128+I127" table:style-name="ce19">
            <text:p>4 325,0</text:p>
          </table:table-cell>
          <table:table-cell office:value-type="float" office:value="6169" table:formula="msoxl:=J128+J127" table:style-name="ce19">
            <text:p>6 169,0</text:p>
          </table:table-cell>
          <table:table-cell office:value-type="float" office:value="5318.2" table:formula="msoxl:=K128+K127" table:style-name="ce19">
            <text:p>5 318,2</text:p>
          </table:table-cell>
          <table:table-cell office:value-type="float" office:value="5830" table:formula="msoxl:=L128+L127" table:style-name="ce19">
            <text:p>5 830,0</text:p>
          </table:table-cell>
          <table:table-cell office:value-type="float" office:value="6030" table:formula="msoxl:=M128+M127" table:style-name="ce19">
            <text:p>6 030,0</text:p>
          </table:table-cell>
          <table:table-cell office:value-type="float" office:value="6030" table:formula="msoxl:=N128+N127" table:style-name="ce19">
            <text:p>6 030,0</text:p>
          </table:table-cell>
          <table:table-cell office:value-type="float" office:value="48889.899999999994" table:formula="msoxl:=E125+F125+G125+H125+J125+K125+L125+I125+M125+N125" table:style-name="ce19">
            <text:p>48 889,9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6+F126+G126+H126+J126+K126+L126+I126+M126+N12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7+F127+G127+H127+J127+K127+L127+I127+M127+N12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362.5" table:style-name="ce18">
            <text:p>3 362,5</text:p>
          </table:table-cell>
          <table:table-cell office:value-type="float" office:value="3658.7" table:style-name="ce19">
            <text:p>3 658,7</text:p>
          </table:table-cell>
          <table:table-cell office:value-type="float" office:value="4564.3999999999996" table:style-name="ce19">
            <text:p>4 564,4</text:p>
          </table:table-cell>
          <table:table-cell office:value-type="float" office:value="3602.1" table:style-name="ce19">
            <text:p>3 602,1</text:p>
          </table:table-cell>
          <table:table-cell office:value-type="float" office:value="4325" table:style-name="ce19">
            <text:p>4 325,0</text:p>
          </table:table-cell>
          <table:table-cell office:value-type="float" office:value="6169" table:style-name="ce19">
            <text:p>6 169,0</text:p>
          </table:table-cell>
          <table:table-cell office:value-type="float" office:value="5318.2" table:style-name="ce19">
            <text:p>5 318,2</text:p>
          </table:table-cell>
          <table:table-cell office:value-type="float" office:value="5830" table:style-name="ce19">
            <text:p>5 830,0</text:p>
          </table:table-cell>
          <table:table-cell office:value-type="float" office:value="6030" table:style-name="ce19">
            <text:p>6 030,0</text:p>
          </table:table-cell>
          <table:table-cell office:value-type="float" office:value="6030" table:style-name="ce19">
            <text:p>6 030,0</text:p>
          </table:table-cell>
          <table:table-cell office:value-type="float" office:value="48889.899999999994" table:formula="msoxl:=E128+F128+G128+H128+J128+K128+L128+I128+M128+N128" table:style-name="ce19">
            <text:p>48 889,9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29+F129+G129+H129+J129+K129+L129+I129+M129+N12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office:value-type="string" table:number-columns-spanned="1" table:number-rows-spanned="5" table:style-name="ce37">
            <text:p>1.1.9</text:p>
          </table:table-cell>
          <table:table-cell office:value-type="string" table:number-columns-spanned="1" table:number-rows-spanned="5" table:style-name="ce33">
            <text:p>Мероприятие <text:s text:c="2"/>«Расходы на проведение праздничных мероприятий к 90-летию Псковского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45" table:style-name="ce18">
            <text:p>145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45" table:formula="msoxl:=E130+F130+G130+H130+J130+K130+L130+I130+M130+N130" table:style-name="ce19">
            <text:p>145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1+F131+G131+H131+J131+K131+L131+I131+M131+N13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2+F132+G132+H132+J132+K132+L132+I132+M132+N13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45" table:style-name="ce18">
            <text:p>145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45" table:formula="msoxl:=E133+F133+G133+H133+J133+K133+L133+I133+M133+N133" table:style-name="ce19">
            <text:p>145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4+F134+G134+H134+J134+K134+L134+I134+M134+N13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8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145" table:style-name="ce18">
            <text:p>145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45" table:formula="msoxl:=E135+F135+G135+H135+J135+K135+L135+I135+M135+N135" table:style-name="ce19">
            <text:p>145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6+F136+G136+H136+J136+K136+L136+I136+M136+N13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7+F137+G137+H137+J137+K137+L137+I137+M137+N13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45" table:style-name="ce18">
            <text:p>145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45" table:formula="msoxl:=E138+F138+G138+H138+J138+K138+L138+I138+M138+N138" table:style-name="ce19">
            <text:p>145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39+F139+G139+H139+J139+K139+L139+I139+M139+N13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table-cell office:value-type="string" table:number-columns-spanned="1" table:number-rows-spanned="5" table:style-name="ce37">
            <text:p>1.1.10</text:p>
          </table:table-cell>
          <table:table-cell office:value-type="string" table:number-columns-spanned="1" table:number-rows-spanned="5" table:style-name="ce33">
            <text:p>Мероприятие <text:s text:c="2"/>«Гранты лучшим работникам учреждений муниципального образования "Псковский район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46" table:style-name="ce18">
            <text:p>46,0</text:p>
          </table:table-cell>
          <table:table-cell office:value-type="float" office:value="258.2" table:style-name="ce19">
            <text:p>258,2</text:p>
          </table:table-cell>
          <table:table-cell office:value-type="float" office:value="414.9" table:style-name="ce19">
            <text:p>414,9</text:p>
          </table:table-cell>
          <table:table-cell office:value-type="float" office:value="289.10000000000002" table:style-name="ce19">
            <text:p>289,1</text:p>
          </table:table-cell>
          <table:table-cell office:value-type="float" office:value="200.9" table:formula="msoxl:=I145" table:style-name="ce19">
            <text:p>200,9</text:p>
          </table:table-cell>
          <table:table-cell office:value-type="float" office:value="300" table:formula="msoxl:=J145" table:style-name="ce19">
            <text:p>300,0</text:p>
          </table:table-cell>
          <table:table-cell office:value-type="float" office:value="172.4" table:formula="msoxl:=K145" table:style-name="ce19">
            <text:p>172,4</text:p>
          </table:table-cell>
          <table:table-cell office:value-type="float" office:value="300" table:formula="msoxl:=L145" table:style-name="ce19">
            <text:p>300,0</text:p>
          </table:table-cell>
          <table:table-cell office:value-type="float" office:value="300" table:formula="msoxl:=M145" table:style-name="ce19">
            <text:p>300,0</text:p>
          </table:table-cell>
          <table:table-cell office:value-type="float" office:value="300" table:formula="msoxl:=N145" table:style-name="ce19">
            <text:p>300,0</text:p>
          </table:table-cell>
          <table:table-cell office:value-type="float" office:value="2581.5" table:formula="msoxl:=E140+F140+G140+H140+J140+K140+L140+I140+M140+N140" table:style-name="ce19">
            <text:p>2 581,5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1+F141+G141+H141+J141+K141+L141+I141+M141+N14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I147" table:style-name="ce19">
            <text:p>0,0</text:p>
          </table:table-cell>
          <table:table-cell office:value-type="float" office:value="0" table:formula="msoxl:=J147" table:style-name="ce19">
            <text:p>0,0</text:p>
          </table:table-cell>
          <table:table-cell office:value-type="float" office:value="0" table:formula="msoxl:=K147" table:style-name="ce19">
            <text:p>0,0</text:p>
          </table:table-cell>
          <table:table-cell office:value-type="float" office:value="0" table:formula="msoxl:=L147" table:style-name="ce19">
            <text:p>0,0</text:p>
          </table:table-cell>
          <table:table-cell office:value-type="float" office:value="0" table:formula="msoxl:=M147" table:style-name="ce19">
            <text:p>0,0</text:p>
          </table:table-cell>
          <table:table-cell office:value-type="float" office:value="0" table:formula="msoxl:=N147" table:style-name="ce19">
            <text:p>0,0</text:p>
          </table:table-cell>
          <table:table-cell office:value-type="float" office:value="0" table:formula="msoxl:=E142+F142+G142+H142+J142+K142+L142+I142+M142+N14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6" table:style-name="ce18">
            <text:p>46,0</text:p>
          </table:table-cell>
          <table:table-cell office:value-type="float" office:value="258.2" table:style-name="ce19">
            <text:p>258,2</text:p>
          </table:table-cell>
          <table:table-cell office:value-type="float" office:value="414.9" table:style-name="ce19">
            <text:p>414,9</text:p>
          </table:table-cell>
          <table:table-cell office:value-type="float" office:value="289.10000000000002" table:style-name="ce19">
            <text:p>289,1</text:p>
          </table:table-cell>
          <table:table-cell office:value-type="float" office:value="200.9" table:formula="msoxl:=I148" table:style-name="ce19">
            <text:p>200,9</text:p>
          </table:table-cell>
          <table:table-cell office:value-type="float" office:value="300" table:formula="msoxl:=J148" table:style-name="ce19">
            <text:p>300,0</text:p>
          </table:table-cell>
          <table:table-cell office:value-type="float" office:value="172.4" table:formula="msoxl:=K148" table:style-name="ce19">
            <text:p>172,4</text:p>
          </table:table-cell>
          <table:table-cell office:value-type="float" office:value="300" table:formula="msoxl:=L148" table:style-name="ce19">
            <text:p>300,0</text:p>
          </table:table-cell>
          <table:table-cell office:value-type="float" office:value="300" table:formula="msoxl:=M148" table:style-name="ce19">
            <text:p>300,0</text:p>
          </table:table-cell>
          <table:table-cell office:value-type="float" office:value="300" table:formula="msoxl:=N148" table:style-name="ce19">
            <text:p>300,0</text:p>
          </table:table-cell>
          <table:table-cell office:value-type="float" office:value="2581.5" table:formula="msoxl:=E143+F143+G143+H143+J143+K143+L143+I143+M143+N143" table:style-name="ce19">
            <text:p>2 581,5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4+F144+G144+H144+J144+K144+L144+I144+M144+N14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22">
            <text:p>всего</text:p>
          </table:table-cell>
          <table:table-cell office:value-type="float" office:value="46" table:style-name="ce18">
            <text:p>46,0</text:p>
          </table:table-cell>
          <table:table-cell office:value-type="float" office:value="258.2" table:style-name="ce19">
            <text:p>258,2</text:p>
          </table:table-cell>
          <table:table-cell office:value-type="float" office:value="414.9" table:style-name="ce19">
            <text:p>414,9</text:p>
          </table:table-cell>
          <table:table-cell office:value-type="float" office:value="289.10000000000002" table:style-name="ce19">
            <text:p>289,1</text:p>
          </table:table-cell>
          <table:table-cell office:value-type="float" office:value="200.9" table:formula="msoxl:=I147+I148" table:style-name="ce19">
            <text:p>200,9</text:p>
          </table:table-cell>
          <table:table-cell office:value-type="float" office:value="300" table:formula="msoxl:=J147+J148" table:style-name="ce19">
            <text:p>300,0</text:p>
          </table:table-cell>
          <table:table-cell office:value-type="float" office:value="172.4" table:formula="msoxl:=K147+K148" table:style-name="ce19">
            <text:p>172,4</text:p>
          </table:table-cell>
          <table:table-cell office:value-type="float" office:value="300" table:formula="msoxl:=L147+L148" table:style-name="ce19">
            <text:p>300,0</text:p>
          </table:table-cell>
          <table:table-cell office:value-type="float" office:value="300" table:formula="msoxl:=M147+M148" table:style-name="ce19">
            <text:p>300,0</text:p>
          </table:table-cell>
          <table:table-cell office:value-type="float" office:value="300" table:formula="msoxl:=N147+N148" table:style-name="ce19">
            <text:p>300,0</text:p>
          </table:table-cell>
          <table:table-cell office:value-type="float" office:value="2581.5" table:formula="msoxl:=E145+F145+G145+H145+J145+K145+L145+I145+M145+N145" table:style-name="ce19">
            <text:p>2 581,5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6+F146+G146+H146+J146+K146+L146+I146+M146+N14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7+F147+G147+H147+J147+K147+L147+I147+M147+N14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46" table:style-name="ce18">
            <text:p>46,0</text:p>
          </table:table-cell>
          <table:table-cell office:value-type="float" office:value="258.2" table:style-name="ce19">
            <text:p>258,2</text:p>
          </table:table-cell>
          <table:table-cell office:value-type="float" office:value="414.9" table:style-name="ce19">
            <text:p>414,9</text:p>
          </table:table-cell>
          <table:table-cell office:value-type="float" office:value="289.10000000000002" table:style-name="ce19">
            <text:p>289,1</text:p>
          </table:table-cell>
          <table:table-cell office:value-type="float" office:value="200.9" table:style-name="ce19">
            <text:p>200,9</text:p>
          </table:table-cell>
          <table:table-cell office:value-type="float" office:value="300" table:style-name="ce19">
            <text:p>300,0</text:p>
          </table:table-cell>
          <table:table-cell office:value-type="float" office:value="172.4" table:style-name="ce19">
            <text:p>172,4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style-name="ce19">
            <text:p>300,0</text:p>
          </table:table-cell>
          <table:table-cell office:value-type="float" office:value="2581.5" table:formula="msoxl:=E148+F148+G148+H148+J148+K148+L148+I148+M148+N148" table:style-name="ce19">
            <text:p>2 581,5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49+F149+G149+H149+J149+K149+L149+I149+M149+N14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table-cell office:value-type="string" table:number-columns-spanned="1" table:number-rows-spanned="5" table:style-name="ce37">
            <text:p>1.1.11</text:p>
          </table:table-cell>
          <table:table-cell office:value-type="string" table:number-columns-spanned="1" table:number-rows-spanned="10" table:style-name="ce34">
            <text:p>Мероприятие <text:s text:c="2"/>«Выплата доплат к трудовым пенсиям лицам, замещавшим должности в органах государственной власти и управления районов Псковской области и городов Пскова, и Великие Луки, должности в органах самоуправления до 13 марта 1997 год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42.7" table:style-name="ce18">
            <text:p>42,7</text:p>
          </table:table-cell>
          <table:table-cell office:value-type="float" office:value="36.6" table:style-name="ce19">
            <text:p>36,6</text:p>
          </table:table-cell>
          <table:table-cell office:value-type="float" office:value="53.3" table:style-name="ce19">
            <text:p>53,3</text:p>
          </table:table-cell>
          <table:table-cell office:value-type="float" office:value="106.2" table:style-name="ce19">
            <text:p>106,2</text:p>
          </table:table-cell>
          <table:table-cell office:value-type="float" office:value="103.2" table:formula="msoxl:=I155" table:style-name="ce19">
            <text:p>103,2</text:p>
          </table:table-cell>
          <table:table-cell office:value-type="float" office:value="103.2" table:formula="msoxl:=J155" table:style-name="ce19">
            <text:p>103,2</text:p>
          </table:table-cell>
          <table:table-cell office:value-type="float" office:value="88.8" table:formula="msoxl:=K155" table:style-name="ce19">
            <text:p>88,8</text:p>
          </table:table-cell>
          <table:table-cell office:value-type="float" office:value="88.8" table:formula="msoxl:=L155" table:style-name="ce19">
            <text:p>88,8</text:p>
          </table:table-cell>
          <table:table-cell office:value-type="float" office:value="89" table:formula="msoxl:=M155" table:style-name="ce19">
            <text:p>89,0</text:p>
          </table:table-cell>
          <table:table-cell office:value-type="float" office:value="89" table:formula="msoxl:=N155" table:style-name="ce19">
            <text:p>89,0</text:p>
          </table:table-cell>
          <table:table-cell office:value-type="float" office:value="800.80000000000007" table:formula="msoxl:=E150+F150+G150+H150+J150+K150+L150+I150+M150+N150" table:style-name="ce19">
            <text:p>800,8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1+F151+G151+H151+J151+K151+L151+I151+M151+N15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42.7" table:style-name="ce18">
            <text:p>42,7</text:p>
          </table:table-cell>
          <table:table-cell office:value-type="float" office:value="36.6" table:style-name="ce19">
            <text:p>36,6</text:p>
          </table:table-cell>
          <table:table-cell office:value-type="float" office:value="53.3" table:style-name="ce19">
            <text:p>53,3</text:p>
          </table:table-cell>
          <table:table-cell office:value-type="float" office:value="106.2" table:style-name="ce19">
            <text:p>106,2</text:p>
          </table:table-cell>
          <table:table-cell office:value-type="float" office:value="103.2" table:formula="msoxl:=I157" table:style-name="ce19">
            <text:p>103,2</text:p>
          </table:table-cell>
          <table:table-cell office:value-type="float" office:value="103.2" table:formula="msoxl:=J157" table:style-name="ce19">
            <text:p>103,2</text:p>
          </table:table-cell>
          <table:table-cell office:value-type="float" office:value="88.8" table:formula="msoxl:=K157" table:style-name="ce19">
            <text:p>88,8</text:p>
          </table:table-cell>
          <table:table-cell office:value-type="float" office:value="88.8" table:formula="msoxl:=L157" table:style-name="ce19">
            <text:p>88,8</text:p>
          </table:table-cell>
          <table:table-cell office:value-type="float" office:value="89" table:formula="msoxl:=M157" table:style-name="ce19">
            <text:p>89,0</text:p>
          </table:table-cell>
          <table:table-cell office:value-type="float" office:value="89" table:formula="msoxl:=N157" table:style-name="ce19">
            <text:p>89,0</text:p>
          </table:table-cell>
          <table:table-cell office:value-type="float" office:value="800.80000000000007" table:formula="msoxl:=E152+F152+G152+H152+J152+K152+L152+I152+M152+N152" table:style-name="ce19">
            <text:p>800,8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3+F153+G153+H153+J153+K153+L153+I153+M153+N15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4+F154+G154+H154+J154+K154+L154+I154+M154+N15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42.7" table:style-name="ce18">
            <text:p>42,7</text:p>
          </table:table-cell>
          <table:table-cell office:value-type="float" office:value="36.6" table:style-name="ce19">
            <text:p>36,6</text:p>
          </table:table-cell>
          <table:table-cell office:value-type="float" office:value="53.3" table:style-name="ce19">
            <text:p>53,3</text:p>
          </table:table-cell>
          <table:table-cell office:value-type="float" office:value="106.2" table:style-name="ce19">
            <text:p>106,2</text:p>
          </table:table-cell>
          <table:table-cell office:value-type="float" office:value="103.2" table:formula="msoxl:=I157" table:style-name="ce19">
            <text:p>103,2</text:p>
          </table:table-cell>
          <table:table-cell office:value-type="float" office:value="103.2" table:formula="msoxl:=J157" table:style-name="ce19">
            <text:p>103,2</text:p>
          </table:table-cell>
          <table:table-cell office:value-type="float" office:value="88.8" table:formula="msoxl:=K157" table:style-name="ce19">
            <text:p>88,8</text:p>
          </table:table-cell>
          <table:table-cell office:value-type="float" office:value="88.8" table:formula="msoxl:=L157" table:style-name="ce19">
            <text:p>88,8</text:p>
          </table:table-cell>
          <table:table-cell office:value-type="float" office:value="89" table:formula="msoxl:=M157" table:style-name="ce19">
            <text:p>89,0</text:p>
          </table:table-cell>
          <table:table-cell office:value-type="float" office:value="89" table:formula="msoxl:=N157" table:style-name="ce19">
            <text:p>89,0</text:p>
          </table:table-cell>
          <table:table-cell office:value-type="float" office:value="800.80000000000007" table:formula="msoxl:=E155+F155+G155+H155+J155+K155+L155+I155+M155+N155" table:style-name="ce19">
            <text:p>800,8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8" table:style-name="ce19"/>
          <table:table-cell office:value-type="float" office:value="0" table:formula="msoxl:=E156+F156+G156+H156+J156+K156+L156+I156+M156+N15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42.7" table:style-name="ce18">
            <text:p>42,7</text:p>
          </table:table-cell>
          <table:table-cell office:value-type="float" office:value="36.6" table:style-name="ce19">
            <text:p>36,6</text:p>
          </table:table-cell>
          <table:table-cell office:value-type="float" office:value="53.3" table:style-name="ce19">
            <text:p>53,3</text:p>
          </table:table-cell>
          <table:table-cell office:value-type="float" office:value="106.2" table:style-name="ce19">
            <text:p>106,2</text:p>
          </table:table-cell>
          <table:table-cell office:value-type="float" office:value="103.2" table:style-name="ce19">
            <text:p>103,2</text:p>
          </table:table-cell>
          <table:table-cell office:value-type="float" office:value="103.2" table:style-name="ce19">
            <text:p>103,2</text:p>
          </table:table-cell>
          <table:table-cell office:value-type="float" office:value="88.8" table:style-name="ce19">
            <text:p>88,8</text:p>
          </table:table-cell>
          <table:table-cell office:value-type="float" office:value="88.8" table:style-name="ce19">
            <text:p>88,8</text:p>
          </table:table-cell>
          <table:table-cell office:value-type="float" office:value="89" table:style-name="ce19">
            <text:p>89,0</text:p>
          </table:table-cell>
          <table:table-cell office:value-type="float" office:value="89" table:style-name="ce19">
            <text:p>89,0</text:p>
          </table:table-cell>
          <table:table-cell office:value-type="float" office:value="800.80000000000007" table:formula="msoxl:=E157+F157+G157+H157+J157+K157+L157+I157+M157+N157" table:style-name="ce19">
            <text:p>800,8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8+F158+G158+H158+J158+K158+L158+I158+M158+N15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59+F159+G159+H159+J159+K159+L159+I159+M159+N15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table-cell office:value-type="string" table:number-columns-spanned="1" table:number-rows-spanned="5" table:style-name="ce37">
            <text:p>1.1.12</text:p>
          </table:table-cell>
          <table:table-cell office:value-type="string" table:number-columns-spanned="1" table:number-rows-spanned="10" table:style-name="ce34">
            <text:p>Мероприятие <text:s text:c="2"/>«Расходы на исполнение <text:s/>государственных полномочий по сбору информации, необходимой для ведения регистра муниципальных нормативных правовых актов Псковской области»</text:p>
          </table:table-cell>
          <table:table-cell office:value-type="string" table:number-columns-spanned="1" table:number-rows-spanned="5" table:style-name="ce36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6" table:style-name="ce18">
            <text:p>16,0</text:p>
          </table:table-cell>
          <table:table-cell office:value-type="float" office:value="52" table:style-name="ce19">
            <text:p>52,0</text:p>
          </table:table-cell>
          <table:table-cell office:value-type="float" office:value="54" table:style-name="ce19">
            <text:p>54,0</text:p>
          </table:table-cell>
          <table:table-cell office:value-type="float" office:value="66" table:style-name="ce19">
            <text:p>66,0</text:p>
          </table:table-cell>
          <table:table-cell office:value-type="float" office:value="77" table:formula="msoxl:=I165" table:style-name="ce19">
            <text:p>77,0</text:p>
          </table:table-cell>
          <table:table-cell office:value-type="float" office:value="82" table:formula="msoxl:=J165" table:style-name="ce19">
            <text:p>82,0</text:p>
          </table:table-cell>
          <table:table-cell office:value-type="float" office:value="89" table:formula="msoxl:=K165" table:style-name="ce19">
            <text:p>89,0</text:p>
          </table:table-cell>
          <table:table-cell office:value-type="float" office:value="88" table:formula="msoxl:=L165" table:style-name="ce19">
            <text:p>88,0</text:p>
          </table:table-cell>
          <table:table-cell office:value-type="float" office:value="88" table:formula="msoxl:=M165" table:style-name="ce19">
            <text:p>88,0</text:p>
          </table:table-cell>
          <table:table-cell office:value-type="float" office:value="88" table:formula="msoxl:=N165" table:style-name="ce19">
            <text:p>88,0</text:p>
          </table:table-cell>
          <table:table-cell office:value-type="float" office:value="700" table:formula="msoxl:=E160+F160+G160+H160+J160+K160+L160+I160+M160+N160" table:style-name="ce19">
            <text:p>70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1+F161+G161+H161+J161+K161+L161+I161+M161+N16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6" table:style-name="ce18">
            <text:p>16,0</text:p>
          </table:table-cell>
          <table:table-cell office:value-type="float" office:value="52" table:style-name="ce19">
            <text:p>52,0</text:p>
          </table:table-cell>
          <table:table-cell office:value-type="float" office:value="54" table:style-name="ce19">
            <text:p>54,0</text:p>
          </table:table-cell>
          <table:table-cell office:value-type="float" office:value="66" table:style-name="ce19">
            <text:p>66,0</text:p>
          </table:table-cell>
          <table:table-cell office:value-type="float" office:value="77" table:style-name="ce19">
            <text:p>77,0</text:p>
          </table:table-cell>
          <table:table-cell office:value-type="float" office:value="82" table:formula="msoxl:=J167" table:style-name="ce19">
            <text:p>82,0</text:p>
          </table:table-cell>
          <table:table-cell office:value-type="float" office:value="89" table:formula="msoxl:=K167" table:style-name="ce19">
            <text:p>89,0</text:p>
          </table:table-cell>
          <table:table-cell office:value-type="float" office:value="88" table:formula="msoxl:=L167" table:style-name="ce19">
            <text:p>88,0</text:p>
          </table:table-cell>
          <table:table-cell office:value-type="float" office:value="88" table:formula="msoxl:=M167" table:style-name="ce19">
            <text:p>88,0</text:p>
          </table:table-cell>
          <table:table-cell office:value-type="float" office:value="88" table:formula="msoxl:=N167" table:style-name="ce19">
            <text:p>88,0</text:p>
          </table:table-cell>
          <table:table-cell office:value-type="float" office:value="700" table:formula="msoxl:=E162+F162+G162+H162+J162+K162+L162+I162+M162+N162" table:style-name="ce19">
            <text:p>70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3+F163+G163+H163+J163+K163+L163+I163+M163+N16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4+F164+G164+H164+J164+K164+L164+I164+M164+N16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3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4">
            <text:p>Отдел бухгалтерского учета, аппарат Администрации</text:p>
          </table:table-cell>
          <table:table-cell office:value-type="string" table:style-name="ce22">
            <text:p>всего</text:p>
          </table:table-cell>
          <table:table-cell office:value-type="float" office:value="16" table:style-name="ce18">
            <text:p>16,0</text:p>
          </table:table-cell>
          <table:table-cell office:value-type="float" office:value="52" table:style-name="ce19">
            <text:p>52,0</text:p>
          </table:table-cell>
          <table:table-cell office:value-type="float" office:value="54" table:style-name="ce19">
            <text:p>54,0</text:p>
          </table:table-cell>
          <table:table-cell office:value-type="float" office:value="66" table:style-name="ce19">
            <text:p>66,0</text:p>
          </table:table-cell>
          <table:table-cell office:value-type="float" office:value="77" table:style-name="ce19">
            <text:p>77,0</text:p>
          </table:table-cell>
          <table:table-cell office:value-type="float" office:value="82" table:style-name="ce19">
            <text:p>82,0</text:p>
          </table:table-cell>
          <table:table-cell office:value-type="float" office:value="89" table:formula="msoxl:=K166+K167+K168+K169" table:style-name="ce19">
            <text:p>89,0</text:p>
          </table:table-cell>
          <table:table-cell office:value-type="float" office:value="88" table:formula="msoxl:=L166+L167+L168+L169" table:style-name="ce19">
            <text:p>88,0</text:p>
          </table:table-cell>
          <table:table-cell office:value-type="float" office:value="88" table:formula="msoxl:=M166+M167+M168+M169" table:style-name="ce19">
            <text:p>88,0</text:p>
          </table:table-cell>
          <table:table-cell office:value-type="float" office:value="88" table:formula="msoxl:=N166+N167+N168+N169" table:style-name="ce19">
            <text:p>88,0</text:p>
          </table:table-cell>
          <table:table-cell office:value-type="float" office:value="700" table:formula="msoxl:=E165+F165+G165+H165+J165+K165+L165+I165+M165+N165" table:style-name="ce19">
            <text:p>70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8" table:style-name="ce19"/>
          <table:table-cell office:value-type="float" office:value="0" table:formula="msoxl:=E166+F166+G166+H166+J166+K166+L166+I166+M166+N16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6" table:style-name="ce18">
            <text:p>16,0</text:p>
          </table:table-cell>
          <table:table-cell office:value-type="float" office:value="52" table:style-name="ce19">
            <text:p>52,0</text:p>
          </table:table-cell>
          <table:table-cell office:value-type="float" office:value="54" table:style-name="ce19">
            <text:p>54,0</text:p>
          </table:table-cell>
          <table:table-cell office:value-type="float" office:value="66" table:style-name="ce19">
            <text:p>66,0</text:p>
          </table:table-cell>
          <table:table-cell office:value-type="float" office:value="77" table:style-name="ce19">
            <text:p>77,0</text:p>
          </table:table-cell>
          <table:table-cell office:value-type="float" office:value="82" table:style-name="ce19">
            <text:p>82,0</text:p>
          </table:table-cell>
          <table:table-cell office:value-type="float" office:value="89" table:style-name="ce19">
            <text:p>89,0</text:p>
          </table:table-cell>
          <table:table-cell office:value-type="float" office:value="88" table:style-name="ce19">
            <text:p>88,0</text:p>
          </table:table-cell>
          <table:table-cell office:value-type="float" office:value="88" table:style-name="ce19">
            <text:p>88,0</text:p>
          </table:table-cell>
          <table:table-cell office:value-type="float" office:value="88" table:style-name="ce19">
            <text:p>88,0</text:p>
          </table:table-cell>
          <table:table-cell office:value-type="float" office:value="700" table:formula="msoxl:=E167+F167+G167+H167+J167+K167+L167+I167+M167+N167" table:style-name="ce19">
            <text:p>70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8+F168+G168+H168+J168+K168+L168+I168+M168+N16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69+F169+G169+H169+J169+K169+L169+I169+M169+N16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office:value-type="string" table:number-columns-spanned="1" table:number-rows-spanned="5" table:style-name="ce37">
            <text:p>1.1.13</text:p>
          </table:table-cell>
          <table:table-cell office:value-type="string" table:number-columns-spanned="1" table:number-rows-spanned="5" table:style-name="ce33">
            <text:p>Мероприятие <text:s text:c="2"/>«Исполнение государственных полномочий в части государственной регистрации актов гражданского состоя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.1000000000000001" table:formula="msoxl:=E170+F170+G170+H170+J170+K170+L170+I170+M170+N170" table:style-name="ce19">
            <text:p>1,1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1+F171+G171+H171+J171+K171+L171+I171+M171+N17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.1000000000000001" table:formula="msoxl:=E172+F172+G172+H172+J172+K172+L172+I172+M172+N172" table:style-name="ce19">
            <text:p>1,1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3+F173+G173+H173+J173+K173+L173+I173+M173+N17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4+F174+G174+H174+J174+K174+L174+I174+M174+N17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.1000000000000001" table:formula="msoxl:=E175+F175+G175+H175+J175+K175+L175+I175+M175+N175" table:style-name="ce19">
            <text:p>1,1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6+F176+G176+H176+J176+K176+L176+I176+M176+N17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.1000000000000001" table:formula="msoxl:=E177+F177+G177+H177+J177+K177+L177+I177+M177+N177" table:style-name="ce19">
            <text:p>1,1</text:p>
          </table:table-cell>
          <table:table-cell table:number-columns-repeated="1010" table:style-name="ce5"/>
          <table:table-cell table:number-columns-repeated="15359"/>
        </table:table-row>
        <table:table-row table:style-name="ro3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8+F178+G178+H178+J178+K178+L178+I178+M178+N17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79+F179+G179+H179+J179+K179+L179+I179+M179+N17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table-cell office:value-type="string" table:number-columns-spanned="1" table:number-rows-spanned="10" table:style-name="ce37">
            <text:p>1.1.14</text:p>
          </table:table-cell>
          <table:table-cell office:value-type="string" table:number-columns-spanned="1" table:number-rows-spanned="10" table:style-name="ce33">
            <text:p>Мероприятие <text:s text:c="2"/>«Поощрение молодым специалистам образовательных учреждений Псковского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63.2" table:style-name="ce18">
            <text:p>63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83.9" table:style-name="ce19">
            <text:p>183,9</text:p>
          </table:table-cell>
          <table:table-cell office:value-type="float" office:value="143.69999999999999" table:formula="msoxl:=I185" table:style-name="ce19">
            <text:p>143,7</text:p>
          </table:table-cell>
          <table:table-cell office:value-type="float" office:value="180" table:formula="msoxl:=J185" table:style-name="ce19">
            <text:p>180,0</text:p>
          </table:table-cell>
          <table:table-cell office:value-type="float" office:value="155.19999999999999" table:formula="msoxl:=K185" table:style-name="ce19">
            <text:p>155,2</text:p>
          </table:table-cell>
          <table:table-cell office:value-type="float" office:value="180" table:formula="msoxl:=L185" table:style-name="ce19">
            <text:p>180,0</text:p>
          </table:table-cell>
          <table:table-cell office:value-type="float" office:value="180" table:formula="msoxl:=M185" table:style-name="ce19">
            <text:p>180,0</text:p>
          </table:table-cell>
          <table:table-cell office:value-type="float" office:value="180" table:formula="msoxl:=N185" table:style-name="ce19">
            <text:p>180,0</text:p>
          </table:table-cell>
          <table:table-cell office:value-type="float" office:value="1266" table:formula="msoxl:=E180+F180+G180+H180+J180+K180+L180+I180+M180+N180" table:style-name="ce19">
            <text:p>1 266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1+F181+G181+H181+J181+K181+L181+I181+M181+N18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2+F182+G182+H182+J182+K182+L182+I182+M182+N18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63.2" table:style-name="ce18">
            <text:p>63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83.9" table:style-name="ce19">
            <text:p>183,9</text:p>
          </table:table-cell>
          <table:table-cell office:value-type="float" office:value="143.69999999999999" table:formula="msoxl:=I188" table:style-name="ce19">
            <text:p>143,7</text:p>
          </table:table-cell>
          <table:table-cell office:value-type="float" office:value="180" table:formula="msoxl:=J188" table:style-name="ce19">
            <text:p>180,0</text:p>
          </table:table-cell>
          <table:table-cell office:value-type="float" office:value="155.19999999999999" table:formula="msoxl:=K188" table:style-name="ce19">
            <text:p>155,2</text:p>
          </table:table-cell>
          <table:table-cell office:value-type="float" office:value="180" table:formula="msoxl:=L188" table:style-name="ce19">
            <text:p>180,0</text:p>
          </table:table-cell>
          <table:table-cell office:value-type="float" office:value="180" table:formula="msoxl:=M188" table:style-name="ce19">
            <text:p>180,0</text:p>
          </table:table-cell>
          <table:table-cell office:value-type="float" office:value="180" table:formula="msoxl:=N188" table:style-name="ce19">
            <text:p>180,0</text:p>
          </table:table-cell>
          <table:table-cell office:value-type="float" office:value="1266" table:formula="msoxl:=E183+F183+G183+H183+J183+K183+L183+I183+M183+N183" table:style-name="ce19">
            <text:p>1 266,0</text:p>
          </table:table-cell>
          <table:table-cell table:number-columns-repeated="1010" table:style-name="ce5"/>
          <table:table-cell table:number-columns-repeated="15359"/>
        </table:table-row>
        <table:table-row table:style-name="ro3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4+F184+G184+H184+J184+K184+L184+I184+M184+N18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33">
            <text:p>Отдел бухгалтерского учета, управление образования</text:p>
          </table:table-cell>
          <table:table-cell office:value-type="string" table:style-name="ce22">
            <text:p>всего</text:p>
          </table:table-cell>
          <table:table-cell office:value-type="float" office:value="63.2" table:style-name="ce18">
            <text:p>63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83.9" table:style-name="ce19">
            <text:p>183,9</text:p>
          </table:table-cell>
          <table:table-cell office:value-type="float" office:value="143.69999999999999" table:formula="msoxl:=I188" table:style-name="ce19">
            <text:p>143,7</text:p>
          </table:table-cell>
          <table:table-cell office:value-type="float" office:value="180" table:formula="msoxl:=J188" table:style-name="ce19">
            <text:p>180,0</text:p>
          </table:table-cell>
          <table:table-cell office:value-type="float" office:value="155.19999999999999" table:formula="msoxl:=K188" table:style-name="ce19">
            <text:p>155,2</text:p>
          </table:table-cell>
          <table:table-cell office:value-type="float" office:value="180" table:formula="msoxl:=L188" table:style-name="ce19">
            <text:p>180,0</text:p>
          </table:table-cell>
          <table:table-cell office:value-type="float" office:value="180" table:formula="msoxl:=M188" table:style-name="ce19">
            <text:p>180,0</text:p>
          </table:table-cell>
          <table:table-cell office:value-type="float" office:value="180" table:formula="msoxl:=N188" table:style-name="ce19">
            <text:p>180,0</text:p>
          </table:table-cell>
          <table:table-cell office:value-type="float" office:value="1266" table:formula="msoxl:=E185+F185+G185+H185+J185+K185+L185+I185+M185+N185" table:style-name="ce19">
            <text:p>1 266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6+F186+G186+H186+J186+K186+L186+I186+M186+N18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7+F187+G187+H187+J187+K187+L187+I187+M187+N18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63.2" table:style-name="ce18">
            <text:p>63,2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83.9" table:style-name="ce19">
            <text:p>183,9</text:p>
          </table:table-cell>
          <table:table-cell office:value-type="float" office:value="143.69999999999999" table:style-name="ce19">
            <text:p>143,7</text:p>
          </table:table-cell>
          <table:table-cell office:value-type="float" office:value="180" table:style-name="ce19">
            <text:p>180,0</text:p>
          </table:table-cell>
          <table:table-cell office:value-type="float" office:value="155.19999999999999" table:style-name="ce19">
            <text:p>155,2</text:p>
          </table:table-cell>
          <table:table-cell office:value-type="float" office:value="180" table:style-name="ce19">
            <text:p>180,0</text:p>
          </table:table-cell>
          <table:table-cell office:value-type="float" office:value="180" table:style-name="ce19">
            <text:p>180,0</text:p>
          </table:table-cell>
          <table:table-cell office:value-type="float" office:value="180" table:style-name="ce19">
            <text:p>180,0</text:p>
          </table:table-cell>
          <table:table-cell office:value-type="float" office:value="1266" table:formula="msoxl:=E188+F188+G188+H188+J188+K188+L188+I188+M188+N188" table:style-name="ce19">
            <text:p>1 266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89+F189+G189+H189+J189+K189+L189+I189+M189+N18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table-cell office:value-type="string" table:number-columns-spanned="1" table:number-rows-spanned="10" table:style-name="ce37">
            <text:p>1.1.15</text:p>
          </table:table-cell>
          <table:table-cell office:value-type="string" table:number-columns-spanned="1" table:number-rows-spanned="10" table:style-name="ce33">
            <text:p>Мероприятие <text:s text:c="2"/>«Расходы на проведение комплексных кадастровых работ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16.5" table:style-name="ce19">
            <text:p>716,5</text:p>
          </table:table-cell>
          <table:table-cell office:value-type="float" office:value="638.70000000000005" table:style-name="ce19">
            <text:p>638,7</text:p>
          </table:table-cell>
          <table:table-cell office:value-type="float" office:value="667" table:formula="msoxl:=I195" table:style-name="ce19">
            <text:p>667,0</text:p>
          </table:table-cell>
          <table:table-cell office:value-type="float" office:value="555.6" table:formula="msoxl:=J195" table:style-name="ce19">
            <text:p>555,6</text:p>
          </table:table-cell>
          <table:table-cell office:value-type="float" office:value="2485.9" table:formula="msoxl:=K195" table:style-name="ce19">
            <text:p>2 485,9</text:p>
          </table:table-cell>
          <table:table-cell office:value-type="float" office:value="1807.1" table:formula="msoxl:=L195" table:style-name="ce19">
            <text:p>1 807,1</text:p>
          </table:table-cell>
          <table:table-cell office:value-type="float" office:value="69282.8" table:formula="msoxl:=M195" table:style-name="ce19">
            <text:p>69 282,8</text:p>
          </table:table-cell>
          <table:table-cell office:value-type="float" office:value="0" table:formula="msoxl:=N195" table:style-name="ce19">
            <text:p>0,0</text:p>
          </table:table-cell>
          <table:table-cell office:value-type="float" office:value="76153.600000000006" table:formula="msoxl:=E190+F190+G190+H190+J190+K190+L190+I190+M190+N190" table:style-name="ce19">
            <text:p>76 153,6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formula="msoxl:=K196" table:style-name="ce19">
            <text:p>2 485,9</text:p>
          </table:table-cell>
          <table:table-cell office:value-type="float" office:value="1807.1" table:formula="msoxl:=L196" table:style-name="ce19">
            <text:p>1 807,1</text:p>
          </table:table-cell>
          <table:table-cell office:value-type="float" office:value="69282.8" table:formula="msoxl:=M196" table:style-name="ce19">
            <text:p>69 282,8</text:p>
          </table:table-cell>
          <table:table-cell office:value-type="float" office:value="0" table:formula="msoxl:=N196" table:style-name="ce19">
            <text:p>0,0</text:p>
          </table:table-cell>
          <table:table-cell office:value-type="float" office:value="73575.8" table:formula="msoxl:=E191+F191+G191+H191+J191+K191+L191+I191+M191+N191" table:style-name="ce19">
            <text:p>73 575,8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10.9" table:style-name="ce19">
            <text:p>710,9</text:p>
          </table:table-cell>
          <table:table-cell office:value-type="float" office:value="600" table:style-name="ce19">
            <text:p>600,0</text:p>
          </table:table-cell>
          <table:table-cell office:value-type="float" office:value="600" table:formula="msoxl:=I197" table:style-name="ce19">
            <text:p>600,0</text:p>
          </table:table-cell>
          <table:table-cell office:value-type="float" office:value="500" table:formula="msoxl:=J197" table:style-name="ce19">
            <text:p>500,0</text:p>
          </table:table-cell>
          <table:table-cell office:value-type="float" office:value="0" table:formula="msoxl:=K197" table:style-name="ce19">
            <text:p>0,0</text:p>
          </table:table-cell>
          <table:table-cell office:value-type="float" office:value="0" table:formula="msoxl:=L197" table:style-name="ce19">
            <text:p>0,0</text:p>
          </table:table-cell>
          <table:table-cell office:value-type="float" office:value="0" table:formula="msoxl:=M197" table:style-name="ce19">
            <text:p>0,0</text:p>
          </table:table-cell>
          <table:table-cell office:value-type="float" office:value="0" table:formula="msoxl:=N197" table:style-name="ce19">
            <text:p>0,0</text:p>
          </table:table-cell>
          <table:table-cell office:value-type="float" office:value="2410.9" table:formula="msoxl:=E192+F192+G192+H192+J192+K192+L192+I192+M192+N192" table:style-name="ce19">
            <text:p>2 410,9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5.6" table:style-name="ce19">
            <text:p>5,6</text:p>
          </table:table-cell>
          <table:table-cell office:value-type="float" office:value="38.700000000000003" table:style-name="ce19">
            <text:p>38,7</text:p>
          </table:table-cell>
          <table:table-cell office:value-type="float" office:value="67" table:formula="msoxl:=I198" table:style-name="ce19">
            <text:p>67,0</text:p>
          </table:table-cell>
          <table:table-cell office:value-type="float" office:value="55.6" table:formula="msoxl:=J198" table:style-name="ce19">
            <text:p>55,6</text:p>
          </table:table-cell>
          <table:table-cell office:value-type="float" office:value="0" table:formula="msoxl:=K198" table:style-name="ce19">
            <text:p>0,0</text:p>
          </table:table-cell>
          <table:table-cell office:value-type="float" office:value="0" table:formula="msoxl:=L198" table:style-name="ce19">
            <text:p>0,0</text:p>
          </table:table-cell>
          <table:table-cell office:value-type="float" office:value="0" table:formula="msoxl:=M198" table:style-name="ce19">
            <text:p>0,0</text:p>
          </table:table-cell>
          <table:table-cell office:value-type="float" office:value="0" table:formula="msoxl:=N198" table:style-name="ce19">
            <text:p>0,0</text:p>
          </table:table-cell>
          <table:table-cell office:value-type="float" office:value="166.9" table:formula="msoxl:=E193+F193+G193+H193+J193+K193+L193+I193+M193+N193" table:style-name="ce19">
            <text:p>166,9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K199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94+F194+G194+H194+J194+K194+L194+I194+M194+N19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table-cell office:value-type="string" table:number-columns-spanned="1" table:number-rows-spanned="5" table:style-name="ce33">
            <text:p>Отдел бухгалтерского учета, Комитет по управлению муниципальным имуществом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16.5" table:style-name="ce19">
            <text:p>716,5</text:p>
          </table:table-cell>
          <table:table-cell office:value-type="float" office:value="638.70000000000005" table:style-name="ce19">
            <text:p>638,7</text:p>
          </table:table-cell>
          <table:table-cell office:value-type="float" office:value="667" table:formula="msoxl:=I197+I198" table:style-name="ce19">
            <text:p>667,0</text:p>
          </table:table-cell>
          <table:table-cell office:value-type="float" office:value="555.6" table:formula="msoxl:=J197+J198" table:style-name="ce19">
            <text:p>555,6</text:p>
          </table:table-cell>
          <table:table-cell office:value-type="float" office:value="2485.9" table:formula="msoxl:=K196+K197+K198+K199" table:style-name="ce19">
            <text:p>2 485,9</text:p>
          </table:table-cell>
          <table:table-cell office:value-type="float" office:value="1807.1" table:formula="msoxl:=L196+L197+L198+L199" table:style-name="ce19">
            <text:p>1 807,1</text:p>
          </table:table-cell>
          <table:table-cell office:value-type="float" office:value="69282.8" table:formula="msoxl:=M196+M197+M198+M199" table:style-name="ce19">
            <text:p>69 282,8</text:p>
          </table:table-cell>
          <table:table-cell office:value-type="float" office:value="0" table:formula="msoxl:=N196+N197+N198+N199" table:style-name="ce19">
            <text:p>0,0</text:p>
          </table:table-cell>
          <table:table-cell office:value-type="float" office:value="76153.600000000006" table:formula="msoxl:=E195+F195+G195+H195+J195+K195+L195+I195+M195+N195" table:style-name="ce19">
            <text:p>76 153,6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5.9" table:style-name="ce19">
            <text:p>2 485,9</text:p>
          </table:table-cell>
          <table:table-cell office:value-type="float" office:value="1807.1" table:style-name="ce19">
            <text:p>1 807,1</text:p>
          </table:table-cell>
          <table:table-cell office:value-type="float" office:value="69282.8" table:style-name="ce19">
            <text:p>69 282,8</text:p>
          </table:table-cell>
          <table:table-cell office:value-type="float" office:value="0" table:style-name="ce19">
            <text:p>0,0</text:p>
          </table:table-cell>
          <table:table-cell office:value-type="float" office:value="73575.8" table:formula="msoxl:=E196+F196+G196+H196+J196+K196+L196+I196+M196+N196" table:style-name="ce19">
            <text:p>73 575,8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710.9" table:style-name="ce19">
            <text:p>710,9</text:p>
          </table:table-cell>
          <table:table-cell office:value-type="float" office:value="600" table:style-name="ce19">
            <text:p>600,0</text:p>
          </table:table-cell>
          <table:table-cell office:value-type="float" office:value="600" table:style-name="ce19">
            <text:p>600,0</text:p>
          </table:table-cell>
          <table:table-cell office:value-type="float" office:value="500" table:style-name="ce19">
            <text:p>5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10.9" table:formula="msoxl:=E197+F197+G197+H197+J197+K197+L197+I197+M197+N197" table:style-name="ce19">
            <text:p>2 410,9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5.6" table:style-name="ce19">
            <text:p>5,6</text:p>
          </table:table-cell>
          <table:table-cell office:value-type="float" office:value="38.700000000000003" table:style-name="ce19">
            <text:p>38,7</text:p>
          </table:table-cell>
          <table:table-cell office:value-type="float" office:value="67" table:style-name="ce19">
            <text:p>67,0</text:p>
          </table:table-cell>
          <table:table-cell office:value-type="float" office:value="55.6" table:style-name="ce19">
            <text:p>55,6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66.9" table:formula="msoxl:=E198+F198+G198+H198+J198+K198+L198+I198+M198+N198" table:style-name="ce19">
            <text:p>166,9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199+F199+G199+H199+J199+K199+L199+I199+M199+N19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table-cell office:value-type="string" table:number-columns-spanned="1" table:number-rows-spanned="10" table:style-name="ce37">
            <text:p>1.1.16</text:p>
          </table:table-cell>
          <table:table-cell office:value-type="string" table:number-columns-spanned="1" table:number-rows-spanned="10" table:style-name="ce33">
            <text:p>Мероприятие <text:s text:c="2"/>«Расходы на проведение Всероссийской переписи населе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formula="msoxl:=I205" table:style-name="ce19">
            <text:p>667,8</text:p>
          </table:table-cell>
          <table:table-cell office:value-type="float" office:value="0" table:formula="msoxl:=J205" table:style-name="ce19">
            <text:p>0,0</text:p>
          </table:table-cell>
          <table:table-cell office:value-type="float" office:value="0" table:formula="msoxl:=K205" table:style-name="ce19">
            <text:p>0,0</text:p>
          </table:table-cell>
          <table:table-cell office:value-type="float" office:value="0" table:formula="msoxl:=L205" table:style-name="ce19">
            <text:p>0,0</text:p>
          </table:table-cell>
          <table:table-cell office:value-type="float" office:value="0" table:formula="msoxl:=M205" table:style-name="ce19">
            <text:p>0,0</text:p>
          </table:table-cell>
          <table:table-cell office:value-type="float" office:value="0" table:formula="msoxl:=N205" table:style-name="ce19">
            <text:p>0,0</text:p>
          </table:table-cell>
          <table:table-cell office:value-type="float" office:value="667.8" table:formula="msoxl:=E200+F200+G200+H200+J200+K200+L200+I200+M200+N200" table:style-name="ce19">
            <text:p>667,8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1+F201+G201+H201+J201+K201+L201+I201+M201+N20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formula="msoxl:=I207" table:style-name="ce19">
            <text:p>667,8</text:p>
          </table:table-cell>
          <table:table-cell office:value-type="float" office:value="0" table:formula="msoxl:=J207" table:style-name="ce19">
            <text:p>0,0</text:p>
          </table:table-cell>
          <table:table-cell office:value-type="float" office:value="0" table:formula="msoxl:=K207" table:style-name="ce19">
            <text:p>0,0</text:p>
          </table:table-cell>
          <table:table-cell office:value-type="float" office:value="0" table:formula="msoxl:=L207" table:style-name="ce19">
            <text:p>0,0</text:p>
          </table:table-cell>
          <table:table-cell office:value-type="float" office:value="0" table:formula="msoxl:=M207" table:style-name="ce19">
            <text:p>0,0</text:p>
          </table:table-cell>
          <table:table-cell office:value-type="float" office:value="0" table:formula="msoxl:=N207" table:style-name="ce19">
            <text:p>0,0</text:p>
          </table:table-cell>
          <table:table-cell office:value-type="float" office:value="667.8" table:formula="msoxl:=E202+F202+G202+H202+J202+K202+L202+I202+M202+N202" table:style-name="ce19">
            <text:p>667,8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3+F203+G203+H203+J203+K203+L203+I203+M203+N20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4+F204+G204+H204+J204+K204+L204+I204+M204+N20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formula="msoxl:=I207+I208" table:style-name="ce19">
            <text:p>667,8</text:p>
          </table:table-cell>
          <table:table-cell office:value-type="float" office:value="0" table:formula="msoxl:=J207+J208" table:style-name="ce19">
            <text:p>0,0</text:p>
          </table:table-cell>
          <table:table-cell office:value-type="float" office:value="0" table:formula="msoxl:=K207+K208" table:style-name="ce19">
            <text:p>0,0</text:p>
          </table:table-cell>
          <table:table-cell office:value-type="float" office:value="0" table:formula="msoxl:=L207+L208" table:style-name="ce19">
            <text:p>0,0</text:p>
          </table:table-cell>
          <table:table-cell office:value-type="float" office:value="0" table:formula="msoxl:=M207+M208" table:style-name="ce19">
            <text:p>0,0</text:p>
          </table:table-cell>
          <table:table-cell office:value-type="float" office:value="0" table:formula="msoxl:=N207+N208" table:style-name="ce19">
            <text:p>0,0</text:p>
          </table:table-cell>
          <table:table-cell office:value-type="float" office:value="667.8" table:formula="msoxl:=E205+F205+G205+H205+J205+K205+L205+I205+M205+N205" table:style-name="ce19">
            <text:p>667,8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6+F206+G206+H206+J206+K206+L206+I206+M206+N20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style-name="ce19">
            <text:p>667,8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7.8" table:formula="msoxl:=E207+F207+G207+H207+J207+K207+L207+I207+M207+N207" table:style-name="ce19">
            <text:p>667,8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8+F208+G208+H208+J208+K208+L208+I208+M208+N20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09+F209+G209+H209+J209+K209+L209+I209+M209+N20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office:value-type="string" table:number-columns-spanned="1" table:number-rows-spanned="10" table:style-name="ce37">
            <text:p>1.1.17</text:p>
          </table:table-cell>
          <table:table-cell office:value-type="string" table:number-columns-spanned="1" table:number-rows-spanned="10" table:style-name="ce33">
            <text:p>Мероприятие <text:s text:c="2"/>«Расходы на проведение кадастровых работ , необходимых для образования земельных участков в счет невостребованных земельных доле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2.2" table:formula="msoxl:=I215" table:style-name="ce19">
            <text:p>222,2</text:p>
          </table:table-cell>
          <table:table-cell office:value-type="float" office:value="80" table:formula="msoxl:=J215" table:style-name="ce19">
            <text:p>80,0</text:p>
          </table:table-cell>
          <table:table-cell office:value-type="float" office:value="0" table:formula="msoxl:=K215" table:style-name="ce19">
            <text:p>0,0</text:p>
          </table:table-cell>
          <table:table-cell office:value-type="float" office:value="0" table:formula="msoxl:=L215" table:style-name="ce19">
            <text:p>0,0</text:p>
          </table:table-cell>
          <table:table-cell office:value-type="float" office:value="0" table:formula="msoxl:=M215" table:style-name="ce19">
            <text:p>0,0</text:p>
          </table:table-cell>
          <table:table-cell office:value-type="float" office:value="0" table:formula="msoxl:=N215" table:style-name="ce19">
            <text:p>0,0</text:p>
          </table:table-cell>
          <table:table-cell office:value-type="float" office:value="302.2" table:formula="msoxl:=E210+F210+G210+H210+J210+K210+L210+I210+M210+N210" table:style-name="ce19">
            <text:p>302,2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11+F211+G211+H211+J211+K211+L211+I211+M211+N21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00" table:style-name="ce19">
            <text:p>200,0</text:p>
          </table:table-cell>
          <table:table-cell office:value-type="float" office:value="72" table:formula="msoxl:=J217" table:style-name="ce19">
            <text:p>72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72" table:formula="msoxl:=E212+F212+G212+H212+J212+K212+L212+I212+M212+N212" table:style-name="ce19">
            <text:p>272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.2" table:style-name="ce19">
            <text:p>22,2</text:p>
          </table:table-cell>
          <table:table-cell office:value-type="float" office:value="8" table:formula="msoxl:=J218" table:style-name="ce19">
            <text:p>8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0.2" table:formula="msoxl:=E213+F213+G213+H213+J213+K213+L213+I213+M213+N213" table:style-name="ce19">
            <text:p>30,2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14+F214+G214+H214+J214+K214+L214+I214+M214+N21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table-cell office:value-type="string" table:number-columns-spanned="1" table:number-rows-spanned="5" table:style-name="ce33">
            <text:p>Отдел бухгалтерского учета, Комитет по управлению муниципальным имуществом</text:p>
          </table:table-cell>
          <table:table-cell office:value-type="string" table:style-name="ce22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2.2" table:formula="msoxl:=I217+I218" table:style-name="ce19">
            <text:p>222,2</text:p>
          </table:table-cell>
          <table:table-cell office:value-type="float" office:value="80" table:formula="msoxl:=J217+J218" table:style-name="ce19">
            <text:p>80,0</text:p>
          </table:table-cell>
          <table:table-cell office:value-type="float" office:value="0" table:formula="msoxl:=K217+K218" table:style-name="ce19">
            <text:p>0,0</text:p>
          </table:table-cell>
          <table:table-cell office:value-type="float" office:value="0" table:formula="msoxl:=L217+L218" table:style-name="ce19">
            <text:p>0,0</text:p>
          </table:table-cell>
          <table:table-cell office:value-type="float" office:value="0" table:formula="msoxl:=M217+M218" table:style-name="ce19">
            <text:p>0,0</text:p>
          </table:table-cell>
          <table:table-cell office:value-type="float" office:value="0" table:formula="msoxl:=N217+N218" table:style-name="ce19">
            <text:p>0,0</text:p>
          </table:table-cell>
          <table:table-cell office:value-type="float" office:value="302.2" table:formula="msoxl:=E215+F215+G215+H215+J215+K215+L215+I215+M215+N215" table:style-name="ce19">
            <text:p>302,2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16+F216+G216+H216+J216+K216+L216+I216+M216+N21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00" table:style-name="ce19">
            <text:p>200,0</text:p>
          </table:table-cell>
          <table:table-cell office:value-type="float" office:value="72" table:style-name="ce19">
            <text:p>72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72" table:formula="msoxl:=E217+F217+G217+H217+J217+K217+L217+I217+M217+N217" table:style-name="ce19">
            <text:p>272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.2" table:style-name="ce19">
            <text:p>22,2</text:p>
          </table:table-cell>
          <table:table-cell office:value-type="float" office:value="8" table:style-name="ce19">
            <text:p>8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0.2" table:formula="msoxl:=E218+F218+G218+H218+J218+K218+L218+I218+M218+N218" table:style-name="ce19">
            <text:p>30,2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19+F219+G219+H219+J219+K219+L219+I219+M219+N21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table-cell office:value-type="string" table:number-columns-spanned="1" table:number-rows-spanned="5" table:style-name="ce30">
            <text:p>2</text:p>
          </table:table-cell>
          <table:table-cell office:value-type="string" table:number-columns-spanned="1" table:number-rows-spanned="5" table:style-name="ce35">
            <text:p>Подпрограмма 2 «Обеспечение общего порядка и противодействие коррупци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8" table:style-name="ce21">
            <text:p>38,0</text:p>
          </table:table-cell>
          <table:table-cell office:value-type="float" office:value="18" table:style-name="ce17">
            <text:p>18,0</text:p>
          </table:table-cell>
          <table:table-cell office:value-type="float" office:value="8" table:style-name="ce17">
            <text:p>8,0</text:p>
          </table:table-cell>
          <table:table-cell office:value-type="float" office:value="12" table:style-name="ce17">
            <text:p>12,0</text:p>
          </table:table-cell>
          <table:table-cell office:value-type="float" office:value="1" table:style-name="ce17">
            <text:p>1,0</text:p>
          </table:table-cell>
          <table:table-cell office:value-type="float" office:value="1" table:style-name="ce17">
            <text:p>1,0</text:p>
          </table:table-cell>
          <table:table-cell office:value-type="float" office:value="1" table:style-name="ce17">
            <text:p>1,0</text:p>
          </table:table-cell>
          <table:table-cell office:value-type="float" office:value="1" table:style-name="ce17">
            <text:p>1,0</text:p>
          </table:table-cell>
          <table:table-cell office:value-type="float" office:value="1" table:formula="msoxl:=M225" table:style-name="ce17">
            <text:p>1,0</text:p>
          </table:table-cell>
          <table:table-cell office:value-type="float" office:value="1" table:formula="msoxl:=N225" table:style-name="ce17">
            <text:p>1,0</text:p>
          </table:table-cell>
          <table:table-cell office:value-type="float" office:value="82" table:formula="msoxl:=E220+F220+G220+H220+J220+K220+L220+I220+M220+N220" table:style-name="ce19">
            <text:p>82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21+F221+G221+H221+J221+K221+L221+I221+M221+N22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formula="msoxl:=M227" table:style-name="ce19">
            <text:p>1,0</text:p>
          </table:table-cell>
          <table:table-cell office:value-type="float" office:value="1" table:formula="msoxl:=N227" table:style-name="ce19">
            <text:p>1,0</text:p>
          </table:table-cell>
          <table:table-cell office:value-type="float" office:value="42" table:formula="msoxl:=E222+F222+G222+H222+J222+K222+L222+I222+M222+N222" table:style-name="ce19">
            <text:p>42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23+F223+G223+H223+J223+K223+L223+I223+M223+N223" table:style-name="ce19">
            <text:p>4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24+F224+G224+H224+J224+K224+L224+I224+M224+N22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8" table:style-name="ce18">
            <text:p>38,0</text:p>
          </table:table-cell>
          <table:table-cell office:value-type="float" office:value="18" table:style-name="ce19">
            <text:p>1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formula="msoxl:=M226+M227+M228+M229" table:style-name="ce19">
            <text:p>1,0</text:p>
          </table:table-cell>
          <table:table-cell office:value-type="float" office:value="1" table:formula="msoxl:=N226+N227+N228+N229" table:style-name="ce19">
            <text:p>1,0</text:p>
          </table:table-cell>
          <table:table-cell office:value-type="float" office:value="82" table:formula="msoxl:=E225+F225+G225+H225+J225+K225+L225+I225+M225+N225" table:style-name="ce19">
            <text:p>82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26+F226+G226+H226+J226+K226+L226+I226+M226+N22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2" table:formula="msoxl:=E227+F227+G227+H227+J227+K227+L227+I227+M227+N227" table:style-name="ce19">
            <text:p>42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28+F228+G228+H228+J228+K228+L228+I228+M228+N228" table:style-name="ce19">
            <text:p>4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29+F229+G229+H229+J229+K229+L229+I229+M229+N22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table-cell office:value-type="string" table:number-columns-spanned="1" table:number-rows-spanned="5" table:style-name="ce34">
            <text:p>2.1</text:p>
          </table:table-cell>
          <table:table-cell office:value-type="string" table:number-columns-spanned="1" table:number-rows-spanned="5" table:style-name="ce34">
            <text:p>Основное мероприятие <text:s/>«Функционирование организаций, обеспечивающих выполнение части муниципальных функци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8" table:style-name="ce18">
            <text:p>38,0</text:p>
          </table:table-cell>
          <table:table-cell office:value-type="float" office:value="18" table:style-name="ce19">
            <text:p>1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formula="msoxl:=M235" table:style-name="ce19">
            <text:p>1,0</text:p>
          </table:table-cell>
          <table:table-cell office:value-type="float" office:value="1" table:formula="msoxl:=N235" table:style-name="ce19">
            <text:p>1,0</text:p>
          </table:table-cell>
          <table:table-cell office:value-type="float" office:value="82" table:formula="msoxl:=E230+F230+G230+H230+J230+K230+L230+I230+M230+N230" table:style-name="ce19">
            <text:p>82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31+F231+G231+H231+J231+K231+L231+I231+M231+N23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formula="msoxl:=M237" table:style-name="ce19">
            <text:p>1,0</text:p>
          </table:table-cell>
          <table:table-cell office:value-type="float" office:value="1" table:formula="msoxl:=N237" table:style-name="ce19">
            <text:p>1,0</text:p>
          </table:table-cell>
          <table:table-cell office:value-type="float" office:value="42" table:formula="msoxl:=E232+F232+G232+H232+J232+K232+L232+I232+M232+N232" table:style-name="ce19">
            <text:p>42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33+F233+G233+H233+J233+K233+L233+I233+M233+N233" table:style-name="ce19">
            <text:p>40,0</text:p>
          </table:table-cell>
          <table:table-cell table:number-columns-repeated="1010" table:style-name="ce5"/>
          <table:table-cell table:number-columns-repeated="15359"/>
        </table:table-row>
        <table:table-row table:style-name="ro3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34+F234+G234+H234+J234+K234+L234+I234+M234+N23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38" table:style-name="ce18">
            <text:p>38,0</text:p>
          </table:table-cell>
          <table:table-cell office:value-type="float" office:value="18" table:style-name="ce19">
            <text:p>1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style-name="ce20">
            <text:p>1,0</text:p>
          </table:table-cell>
          <table:table-cell office:value-type="float" office:value="1" table:formula="msoxl:=L236+L237+L238+L239" table:style-name="ce20">
            <text:p>1,0</text:p>
          </table:table-cell>
          <table:table-cell office:value-type="float" office:value="1" table:formula="msoxl:=M236+M237+M238+M239" table:style-name="ce20">
            <text:p>1,0</text:p>
          </table:table-cell>
          <table:table-cell office:value-type="float" office:value="1" table:formula="msoxl:=N236+N237+N238+N239" table:style-name="ce20">
            <text:p>1,0</text:p>
          </table:table-cell>
          <table:table-cell office:value-type="float" office:value="82" table:formula="msoxl:=E235+F235+G235+H235+J235+K235+L235+I235+M235+N235" table:style-name="ce19">
            <text:p>82,0</text:p>
          </table:table-cell>
          <table:table-cell table:number-columns-repeated="1010" table:style-name="ce5"/>
          <table:table-cell table:number-columns-repeated="15359"/>
        </table:table-row>
        <table:table-row table:style-name="ro2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36+F236+G236+H236+J236+K236+L236+I236+M236+N23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2" table:formula="msoxl:=E237+F237+G237+H237+J237+K237+L237+I237+M237+N237" table:style-name="ce19">
            <text:p>42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38+F238+G238+H238+J238+K238+L238+I238+M238+N238" table:style-name="ce19">
            <text:p>4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39+F239+G239+H239+J239+K239+L239+I239+M239+N23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table-cell office:value-type="string" table:number-columns-spanned="1" table:number-rows-spanned="5" table:style-name="ce34">
            <text:p>2.1.1</text:p>
          </table:table-cell>
          <table:table-cell office:value-type="string" table:number-columns-spanned="1" table:number-rows-spanned="10" table:style-name="ce34">
            <text:p>Мероприятие <text:s text:c="2"/>«Проведения социологических исследований реализуемых антикоррупционных мер с различными группами населе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40+F240+G240+H240+J240+K240+L240+I240+M240+N240" table:style-name="ce19">
            <text:p>4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1+F241+G241+H241+J241+K241+L241+I241+M241+N24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2+F242+G242+H242+J242+K242+L242+I242+M242+N24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43+F243+G243+H243+J243+K243+L243+I243+M243+N243" table:style-name="ce19">
            <text:p>4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4+F244+G244+H244+J244+K244+L244+I244+M244+N24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45+F245+G245+H245+J245+K245+L245+I245+M245+N245" table:style-name="ce19">
            <text:p>4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6+F246+G246+H246+J246+K246+L246+I246+M246+N24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47+F247+G247+H247+J247+K247+L247+I247+M247+N24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0" table:style-name="ce18">
            <text:p>30,0</text:p>
          </table:table-cell>
          <table:table-cell office:value-type="float" office:value="10" table:style-name="ce19">
            <text:p>1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0" table:formula="msoxl:=E248+F248+G248+H248+J248+K248+L248+I248+M248+N248" table:style-name="ce19">
            <text:p>4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formula="msoxl:=E249+F249+G249+H249+J249+K249+L249+I249+M249+N24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">
          <table:table-cell office:value-type="string" table:number-columns-spanned="1" table:number-rows-spanned="5" table:style-name="ce37">
            <text:p>2.1.2</text:p>
          </table:table-cell>
          <table:table-cell office:value-type="string" table:number-columns-spanned="1" table:number-rows-spanned="10" table:style-name="ce34">
            <text:p>Мероприятие <text:s text:c="2"/>«Расходы на исполнение государственных полномочий по созданию административных комиссий <text:s/>и определению перечня должностных лиц, уполномоченных составлять протоколы об административных правонарушени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2" table:formula="msoxl:=E250+F250+G250+H250+J250+K250+L250+I250+M250+N250" table:style-name="ce19">
            <text:p>42,0</text:p>
          </table:table-cell>
          <table:table-cell table:number-columns-repeated="1010" table:style-name="ce5"/>
          <table:table-cell table:number-columns-repeated="15359"/>
        </table:table-row>
        <table:table-row table:style-name="ro3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1+F251+G251+H251+J251+K251+L251+I251+M251+N25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2" table:formula="msoxl:=E252+F252+G252+H252+J252+K252+L252+I252+M252+N252" table:style-name="ce19">
            <text:p>42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3+F253+G253+H253+J253+K253+L253+I253+M253+N25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7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4+F254+G254+H254+J254+K254+L254+I254+M254+N25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8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2" table:formula="msoxl:=E255+F255+G255+H255+J255+K255+L255+I255+M255+N255" table:style-name="ce19">
            <text:p>42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6+F256+G256+H256+J256+K256+L256+I256+M256+N25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8" table:style-name="ce18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2" table:style-name="ce19">
            <text:p>12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1" table:style-name="ce19">
            <text:p>1,0</text:p>
          </table:table-cell>
          <table:table-cell office:value-type="float" office:value="42" table:formula="msoxl:=E257+F257+G257+H257+J257+K257+L257+I257+M257+N257" table:style-name="ce19">
            <text:p>42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8+F258+G258+H258+J258+K258+L258+I258+M258+N25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59+F259+G259+H259+J259+K259+L259+I259+M259+N25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table-cell office:value-type="float" office:value="3" table:number-columns-spanned="1" table:number-rows-spanned="5" table:style-name="ce30">
            <text:p>3</text:p>
          </table:table-cell>
          <table:table-cell office:value-type="string" table:number-columns-spanned="1" table:number-rows-spanned="5" table:style-name="ce35">
            <text:p>Подпрограмма 3 «Совершенствование, развитие бюджетного процесса и управление муниципальным долгом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897" table:style-name="ce21">
            <text:p>3 897,0</text:p>
          </table:table-cell>
          <table:table-cell office:value-type="float" office:value="3916" table:style-name="ce21">
            <text:p>3 916,0</text:p>
          </table:table-cell>
          <table:table-cell office:value-type="float" office:value="3366.8" table:style-name="ce25">
            <text:p>3 366,8</text:p>
          </table:table-cell>
          <table:table-cell office:value-type="float" office:value="3817.1" table:style-name="ce25">
            <text:p>3 817,1</text:p>
          </table:table-cell>
          <table:table-cell office:value-type="float" office:value="3165.9" table:formula="msoxl:=I270" table:style-name="ce25">
            <text:p>3 165,9</text:p>
          </table:table-cell>
          <table:table-cell office:value-type="float" office:value="3439" table:formula="msoxl:=J270" table:style-name="ce25">
            <text:p>3 439,0</text:p>
          </table:table-cell>
          <table:table-cell office:value-type="float" office:value="4493.5" table:formula="msoxl:=K270" table:style-name="ce25">
            <text:p>4 493,5</text:p>
          </table:table-cell>
          <table:table-cell office:value-type="float" office:value="2938" table:formula="msoxl:=L270" table:style-name="ce25">
            <text:p>2 938,0</text:p>
          </table:table-cell>
          <table:table-cell office:value-type="float" office:value="2162.1999999999998" table:formula="msoxl:=M270" table:style-name="ce25">
            <text:p>2 162,2</text:p>
          </table:table-cell>
          <table:table-cell office:value-type="float" office:value="1986.4" table:formula="msoxl:=N270" table:style-name="ce25">
            <text:p>1 986,4</text:p>
          </table:table-cell>
          <table:table-cell office:value-type="float" office:value="33181.9" table:formula="msoxl:=E260+F260+G260+H260+J260+K260+L260+I260+M260+N260" table:style-name="ce19">
            <text:p>33 181,9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61+F261+G261+H261+J261+K261+L261+I261+M261+N26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formula="msoxl:=E262+F262+G262+H262+J262+K262+L262+I262+M262+N26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68" table:style-name="ce26">
            <text:p>3 165,9</text:p>
          </table:table-cell>
          <table:table-cell office:value-type="float" office:value="3439" table:formula="msoxl:=J268" table:style-name="ce26">
            <text:p>3 439,0</text:p>
          </table:table-cell>
          <table:table-cell office:value-type="float" office:value="4493.5" table:formula="msoxl:=K268" table:style-name="ce26">
            <text:p>4 493,5</text:p>
          </table:table-cell>
          <table:table-cell office:value-type="float" office:value="2938" table:formula="msoxl:=L268" table:style-name="ce26">
            <text:p>2 938,0</text:p>
          </table:table-cell>
          <table:table-cell office:value-type="float" office:value="2162.1999999999998" table:formula="msoxl:=M268" table:style-name="ce26">
            <text:p>2 162,2</text:p>
          </table:table-cell>
          <table:table-cell office:value-type="float" office:value="1986.4" table:formula="msoxl:=N268" table:style-name="ce26">
            <text:p>1 986,4</text:p>
          </table:table-cell>
          <table:table-cell office:value-type="float" office:value="33181.9" table:formula="msoxl:=E263+F263+G263+H263+J263+K263+L263+I263+M263+N263" table:style-name="ce19">
            <text:p>33 181,9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64+F264+G264+H264+J264+K264+L264+I264+M264+N26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финансовое управление</text:p>
          </table:table-cell>
          <table:table-cell office:value-type="string" table:style-name="ce14">
            <text:p>всего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70" table:style-name="ce26">
            <text:p>3 165,9</text:p>
          </table:table-cell>
          <table:table-cell office:value-type="float" office:value="3439" table:formula="msoxl:=J270" table:style-name="ce26">
            <text:p>3 439,0</text:p>
          </table:table-cell>
          <table:table-cell office:value-type="float" office:value="4493.5" table:formula="msoxl:=K270" table:style-name="ce26">
            <text:p>4 493,5</text:p>
          </table:table-cell>
          <table:table-cell office:value-type="float" office:value="2938" table:formula="msoxl:=L270" table:style-name="ce26">
            <text:p>2 938,0</text:p>
          </table:table-cell>
          <table:table-cell office:value-type="float" office:value="2162.1999999999998" table:formula="msoxl:=M270" table:style-name="ce26">
            <text:p>2 162,2</text:p>
          </table:table-cell>
          <table:table-cell office:value-type="float" office:value="1986.4" table:formula="msoxl:=N270" table:style-name="ce26">
            <text:p>1 986,4</text:p>
          </table:table-cell>
          <table:table-cell office:value-type="float" office:value="33181.9" table:formula="msoxl:=E265+F265+G265+H265+J265+K265+L265+I265+M265+N265" table:style-name="ce19">
            <text:p>33 181,9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66+F266+G266+H266+J266+K266+L266+I266+M266+N26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formula="msoxl:=E267+F267+G267+H267+J267+K267+L267+I267+M267+N26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78" table:style-name="ce26">
            <text:p>3 165,9</text:p>
          </table:table-cell>
          <table:table-cell office:value-type="float" office:value="3439" table:formula="msoxl:=J278" table:style-name="ce26">
            <text:p>3 439,0</text:p>
          </table:table-cell>
          <table:table-cell office:value-type="float" office:value="4493.5" table:formula="msoxl:=K278" table:style-name="ce26">
            <text:p>4 493,5</text:p>
          </table:table-cell>
          <table:table-cell office:value-type="float" office:value="2938" table:formula="msoxl:=L278" table:style-name="ce26">
            <text:p>2 938,0</text:p>
          </table:table-cell>
          <table:table-cell office:value-type="float" office:value="2162.1999999999998" table:formula="msoxl:=M278" table:style-name="ce26">
            <text:p>2 162,2</text:p>
          </table:table-cell>
          <table:table-cell office:value-type="float" office:value="1986.4" table:formula="msoxl:=N278" table:style-name="ce26">
            <text:p>1 986,4</text:p>
          </table:table-cell>
          <table:table-cell office:value-type="float" office:value="33181.9" table:formula="msoxl:=E268+F268+G268+H268+J268+K268+L268+I268+M268+N268" table:style-name="ce19">
            <text:p>33 181,9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69+F269+G269+H269+J269+K269+L269+I269+M269+N26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8">
          <table:table-cell office:value-type="string" table:number-columns-spanned="1" table:number-rows-spanned="5" table:style-name="ce34">
            <text:p>3.1</text:p>
          </table:table-cell>
          <table:table-cell office:value-type="string" table:number-columns-spanned="1" table:number-rows-spanned="5" table:style-name="ce33">
            <text:p>Основное мероприятие <text:s/>«Совершенствование и развитие бюджетного процесс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75" table:style-name="ce26">
            <text:p>3 165,9</text:p>
          </table:table-cell>
          <table:table-cell office:value-type="float" office:value="3439" table:formula="msoxl:=J275" table:style-name="ce26">
            <text:p>3 439,0</text:p>
          </table:table-cell>
          <table:table-cell office:value-type="float" office:value="4493.5" table:formula="msoxl:=K275" table:style-name="ce26">
            <text:p>4 493,5</text:p>
          </table:table-cell>
          <table:table-cell office:value-type="float" office:value="2938" table:formula="msoxl:=L275" table:style-name="ce26">
            <text:p>2 938,0</text:p>
          </table:table-cell>
          <table:table-cell office:value-type="float" office:value="2162.1999999999998" table:formula="msoxl:=M275" table:style-name="ce26">
            <text:p>2 162,2</text:p>
          </table:table-cell>
          <table:table-cell office:value-type="float" office:value="1986.4" table:formula="msoxl:=N275" table:style-name="ce26">
            <text:p>1 986,4</text:p>
          </table:table-cell>
          <table:table-cell office:value-type="float" office:value="33181.9" table:formula="msoxl:=E270+F270+G270+H270+J270+K270+L270+I270+M270+N270" table:style-name="ce19">
            <text:p>33 181,9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71+F271+G271+H271+J271+K271+L271+I271+M271+N27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formula="msoxl:=E272+F272+G272+H272+J272+K272+L272+I272+M272+N27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78" table:style-name="ce26">
            <text:p>3 165,9</text:p>
          </table:table-cell>
          <table:table-cell office:value-type="float" office:value="3439" table:formula="msoxl:=J278" table:style-name="ce26">
            <text:p>3 439,0</text:p>
          </table:table-cell>
          <table:table-cell office:value-type="float" office:value="4493.5" table:formula="msoxl:=K278" table:style-name="ce26">
            <text:p>4 493,5</text:p>
          </table:table-cell>
          <table:table-cell office:value-type="float" office:value="2938" table:formula="msoxl:=L278" table:style-name="ce26">
            <text:p>2 938,0</text:p>
          </table:table-cell>
          <table:table-cell office:value-type="float" office:value="2162.1999999999998" table:formula="msoxl:=M278" table:style-name="ce26">
            <text:p>2 162,2</text:p>
          </table:table-cell>
          <table:table-cell office:value-type="float" office:value="1986.4" table:formula="msoxl:=N278" table:style-name="ce26">
            <text:p>1 986,4</text:p>
          </table:table-cell>
          <table:table-cell office:value-type="float" office:value="33181.9" table:formula="msoxl:=E273+F273+G273+H273+J273+K273+L273+I273+M273+N273" table:style-name="ce19">
            <text:p>33 181,9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74+F274+G274+H274+J274+K274+L274+I274+M274+N27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9">
            <text:p>3 916,0</text:p>
          </table:table-cell>
          <table:table-cell office:value-type="float" office:value="3366.8" table:style-name="ce19">
            <text:p>3 366,8</text:p>
          </table:table-cell>
          <table:table-cell office:value-type="float" office:value="3817.1" table:style-name="ce19">
            <text:p>3 817,1</text:p>
          </table:table-cell>
          <table:table-cell office:value-type="float" office:value="3165.9" table:formula="msoxl:=I278" table:style-name="ce19">
            <text:p>3 165,9</text:p>
          </table:table-cell>
          <table:table-cell office:value-type="float" office:value="3439" table:formula="msoxl:=J278" table:style-name="ce19">
            <text:p>3 439,0</text:p>
          </table:table-cell>
          <table:table-cell office:value-type="float" office:value="4493.5" table:formula="msoxl:=K278" table:style-name="ce19">
            <text:p>4 493,5</text:p>
          </table:table-cell>
          <table:table-cell office:value-type="float" office:value="2938" table:formula="msoxl:=L278" table:style-name="ce19">
            <text:p>2 938,0</text:p>
          </table:table-cell>
          <table:table-cell office:value-type="float" office:value="2162.1999999999998" table:formula="msoxl:=M278" table:style-name="ce19">
            <text:p>2 162,2</text:p>
          </table:table-cell>
          <table:table-cell office:value-type="float" office:value="1986.4" table:formula="msoxl:=N278" table:style-name="ce19">
            <text:p>1 986,4</text:p>
          </table:table-cell>
          <table:table-cell office:value-type="float" office:value="33181.9" table:formula="msoxl:=E275+F275+G275+H275+J275+K275+L275+I275+M275+N275" table:style-name="ce19">
            <text:p>33 181,9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76+F276+G276+H276+J276+K276+L276+I276+M276+N27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formula="msoxl:=E277+F277+G277+H277+J277+K277+L277+I277+M277+N27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897" table:style-name="ce18">
            <text:p>3 897,0</text:p>
          </table:table-cell>
          <table:table-cell office:value-type="float" office:value="3916" table:style-name="ce18">
            <text:p>3 916,0</text:p>
          </table:table-cell>
          <table:table-cell office:value-type="float" office:value="3366.8" table:style-name="ce26">
            <text:p>3 366,8</text:p>
          </table:table-cell>
          <table:table-cell office:value-type="float" office:value="3817.1" table:style-name="ce26">
            <text:p>3 817,1</text:p>
          </table:table-cell>
          <table:table-cell office:value-type="float" office:value="3165.9" table:formula="msoxl:=I288+I298+I308+I318" table:style-name="ce26">
            <text:p>3 165,9</text:p>
          </table:table-cell>
          <table:table-cell office:value-type="float" office:value="3439" table:formula="msoxl:=J288+J298+J308+J318" table:style-name="ce26">
            <text:p>3 439,0</text:p>
          </table:table-cell>
          <table:table-cell office:value-type="float" office:value="4493.5" table:formula="msoxl:=K288+K298+K308+K318" table:style-name="ce26">
            <text:p>4 493,5</text:p>
          </table:table-cell>
          <table:table-cell office:value-type="float" office:value="2938" table:formula="msoxl:=L288+L298+L308+L318" table:style-name="ce26">
            <text:p>2 938,0</text:p>
          </table:table-cell>
          <table:table-cell office:value-type="float" office:value="2162.1999999999998" table:formula="msoxl:=M288+M298+M308+M318" table:style-name="ce26">
            <text:p>2 162,2</text:p>
          </table:table-cell>
          <table:table-cell office:value-type="float" office:value="1986.4" table:formula="msoxl:=N288+N298+N308+N318" table:style-name="ce26">
            <text:p>1 986,4</text:p>
          </table:table-cell>
          <table:table-cell office:value-type="float" office:value="33181.9" table:formula="msoxl:=E278+F278+G278+H278+J278+K278+L278+I278+M278+N278" table:style-name="ce19">
            <text:p>33 181,9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79+F279+G279+H279+J279+K279+L279+I279+M279+N27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table-cell office:value-type="string" table:number-columns-spanned="1" table:number-rows-spanned="5" table:style-name="ce34">
            <text:p>3.1.1</text:p>
          </table:table-cell>
          <table:table-cell office:value-type="string" table:number-columns-spanned="1" table:number-rows-spanned="5" table:style-name="ce33">
            <text:p>Мероприятие <text:s text:c="2"/>«Внедрение программно-целевых принципов организации деятельности органов местного самоуправления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42" table:style-name="ce18">
            <text:p>342,0</text:p>
          </table:table-cell>
          <table:table-cell office:value-type="float" office:value="350" table:style-name="ce19">
            <text:p>350,0</text:p>
          </table:table-cell>
          <table:table-cell office:value-type="float" office:value="212.9" table:style-name="ce19">
            <text:p>212,9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formula="msoxl:=I285" table:style-name="ce19">
            <text:p>300,0</text:p>
          </table:table-cell>
          <table:table-cell office:value-type="float" office:value="167" table:formula="msoxl:=J285" table:style-name="ce19">
            <text:p>167,0</text:p>
          </table:table-cell>
          <table:table-cell office:value-type="float" office:value="300" table:formula="msoxl:=K285" table:style-name="ce19">
            <text:p>300,0</text:p>
          </table:table-cell>
          <table:table-cell office:value-type="float" office:value="0" table:formula="msoxl:=L285" table:style-name="ce19">
            <text:p>0,0</text:p>
          </table:table-cell>
          <table:table-cell office:value-type="float" office:value="0" table:formula="msoxl:=M285" table:style-name="ce19">
            <text:p>0,0</text:p>
          </table:table-cell>
          <table:table-cell office:value-type="float" office:value="0" table:formula="msoxl:=N285" table:style-name="ce19">
            <text:p>0,0</text:p>
          </table:table-cell>
          <table:table-cell office:value-type="float" office:value="1971.9" table:formula="msoxl:=E280+F280+G280+H280+J280+K280+L280+I280+M280+N280" table:style-name="ce19">
            <text:p>1 971,9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1+F281+G281+H281+J281+K281+L281+I281+M281+N28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2+F282+G282+H282+J282+K282+L282+I282+M282+N28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42" table:style-name="ce18">
            <text:p>342,0</text:p>
          </table:table-cell>
          <table:table-cell office:value-type="float" office:value="350" table:style-name="ce19">
            <text:p>350,0</text:p>
          </table:table-cell>
          <table:table-cell office:value-type="float" office:value="212.9" table:style-name="ce19">
            <text:p>212,9</text:p>
          </table:table-cell>
          <table:table-cell office:value-type="float" office:value="300" table:style-name="ce20">
            <text:p>300,0</text:p>
          </table:table-cell>
          <table:table-cell office:value-type="float" office:value="300" table:formula="msoxl:=I288" table:style-name="ce20">
            <text:p>300,0</text:p>
          </table:table-cell>
          <table:table-cell office:value-type="float" office:value="167" table:formula="msoxl:=J288" table:style-name="ce20">
            <text:p>167,0</text:p>
          </table:table-cell>
          <table:table-cell office:value-type="float" office:value="300" table:formula="msoxl:=K288" table:style-name="ce20">
            <text:p>300,0</text:p>
          </table:table-cell>
          <table:table-cell office:value-type="float" office:value="0" table:formula="msoxl:=L288" table:style-name="ce20">
            <text:p>0,0</text:p>
          </table:table-cell>
          <table:table-cell office:value-type="float" office:value="0" table:formula="msoxl:=M288" table:style-name="ce20">
            <text:p>0,0</text:p>
          </table:table-cell>
          <table:table-cell office:value-type="float" office:value="0" table:formula="msoxl:=N288" table:style-name="ce20">
            <text:p>0,0</text:p>
          </table:table-cell>
          <table:table-cell office:value-type="float" office:value="1971.9" table:formula="msoxl:=E283+F283+G283+H283+J283+K283+L283+I283+M283+N283" table:style-name="ce19">
            <text:p>1 971,9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4+F284+G284+H284+J284+K284+L284+I284+M284+N28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342" table:style-name="ce18">
            <text:p>342,0</text:p>
          </table:table-cell>
          <table:table-cell office:value-type="float" office:value="350" table:style-name="ce19">
            <text:p>350,0</text:p>
          </table:table-cell>
          <table:table-cell office:value-type="float" office:value="212.9" table:style-name="ce19">
            <text:p>212,9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formula="msoxl:=I288" table:style-name="ce19">
            <text:p>300,0</text:p>
          </table:table-cell>
          <table:table-cell office:value-type="float" office:value="167" table:formula="msoxl:=J288" table:style-name="ce19">
            <text:p>167,0</text:p>
          </table:table-cell>
          <table:table-cell office:value-type="float" office:value="300" table:formula="msoxl:=K286+K287+K288+K289" table:style-name="ce19">
            <text:p>300,0</text:p>
          </table:table-cell>
          <table:table-cell office:value-type="float" office:value="0" table:formula="msoxl:=L288" table:style-name="ce19">
            <text:p>0,0</text:p>
          </table:table-cell>
          <table:table-cell office:value-type="float" office:value="0" table:formula="msoxl:=M288" table:style-name="ce19">
            <text:p>0,0</text:p>
          </table:table-cell>
          <table:table-cell office:value-type="float" office:value="0" table:formula="msoxl:=N288" table:style-name="ce19">
            <text:p>0,0</text:p>
          </table:table-cell>
          <table:table-cell office:value-type="float" office:value="1971.9" table:formula="msoxl:=E285+F285+G285+H285+J285+K285+L285+I285+M285+N285" table:style-name="ce19">
            <text:p>1 971,9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6+F286+G286+H286+J286+K286+L286+I286+M286+N28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7+F287+G287+H287+J287+K287+L287+I287+M287+N28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342" table:style-name="ce18">
            <text:p>342,0</text:p>
          </table:table-cell>
          <table:table-cell office:value-type="float" office:value="350" table:style-name="ce19">
            <text:p>350,0</text:p>
          </table:table-cell>
          <table:table-cell office:value-type="float" office:value="212.9" table:style-name="ce19">
            <text:p>212,9</text:p>
          </table:table-cell>
          <table:table-cell office:value-type="float" office:value="300" table:style-name="ce19">
            <text:p>300,0</text:p>
          </table:table-cell>
          <table:table-cell office:value-type="float" office:value="300" table:style-name="ce19">
            <text:p>300,0</text:p>
          </table:table-cell>
          <table:table-cell office:value-type="float" office:value="167" table:style-name="ce19">
            <text:p>167,0</text:p>
          </table:table-cell>
          <table:table-cell office:value-type="float" office:value="300" table:style-name="ce19">
            <text:p>3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971.9" table:formula="msoxl:=E288+F288+G288+H288+J288+K288+L288+I288+M288+N288" table:style-name="ce19">
            <text:p>1 971,9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89+F289+G289+H289+J289+K289+L289+I289+M289+N28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5">
          <table:table-cell office:value-type="string" table:number-columns-spanned="1" table:number-rows-spanned="5" table:style-name="ce34">
            <text:p>3.1.2</text:p>
          </table:table-cell>
          <table:table-cell office:value-type="string" table:number-columns-spanned="1" table:number-rows-spanned="10" table:style-name="ce34">
            <text:p>Мероприятие <text:s text:c="2"/>«Обеспечение эффективного управления муниципальными финансами, составления и организации исполнения бюджета муниципального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856" table:style-name="ce18">
            <text:p>856,0</text:p>
          </table:table-cell>
          <table:table-cell office:value-type="float" office:value="1415" table:style-name="ce19">
            <text:p>1 415,0</text:p>
          </table:table-cell>
          <table:table-cell office:value-type="float" office:value="1350.9" table:style-name="ce19">
            <text:p>1 350,9</text:p>
          </table:table-cell>
          <table:table-cell office:value-type="float" office:value="1480" table:style-name="ce19">
            <text:p>1 480,0</text:p>
          </table:table-cell>
          <table:table-cell office:value-type="float" office:value="851.9" table:formula="msoxl:=I295" table:style-name="ce19">
            <text:p>851,9</text:p>
          </table:table-cell>
          <table:table-cell office:value-type="float" office:value="1153" table:formula="msoxl:=J295" table:style-name="ce19">
            <text:p>1 153,0</text:p>
          </table:table-cell>
          <table:table-cell office:value-type="float" office:value="1470" table:formula="msoxl:=K295" table:style-name="ce19">
            <text:p>1 470,0</text:p>
          </table:table-cell>
          <table:table-cell office:value-type="float" office:value="1045" table:formula="msoxl:=L295" table:style-name="ce19">
            <text:p>1 045,0</text:p>
          </table:table-cell>
          <table:table-cell office:value-type="float" office:value="455" table:formula="msoxl:=M295" table:style-name="ce19">
            <text:p>455,0</text:p>
          </table:table-cell>
          <table:table-cell office:value-type="float" office:value="455" table:formula="msoxl:=N295" table:style-name="ce19">
            <text:p>455,0</text:p>
          </table:table-cell>
          <table:table-cell office:value-type="float" office:value="10531.8" table:formula="msoxl:=E290+F290+G290+H290+J290+K290+L290+I290+M290+N290" table:style-name="ce19">
            <text:p>10 531,8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1+F291+G291+H291+J291+K291+L291+I291+M291+N29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2+F292+G292+H292+J292+K292+L292+I292+M292+N29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856" table:style-name="ce18">
            <text:p>856,0</text:p>
          </table:table-cell>
          <table:table-cell office:value-type="float" office:value="1415" table:style-name="ce19">
            <text:p>1 415,0</text:p>
          </table:table-cell>
          <table:table-cell office:value-type="float" office:value="1350.9" table:style-name="ce19">
            <text:p>1 350,9</text:p>
          </table:table-cell>
          <table:table-cell office:value-type="float" office:value="1480" table:style-name="ce19">
            <text:p>1 480,0</text:p>
          </table:table-cell>
          <table:table-cell office:value-type="float" office:value="851.9" table:formula="msoxl:=I298" table:style-name="ce19">
            <text:p>851,9</text:p>
          </table:table-cell>
          <table:table-cell office:value-type="float" office:value="1153" table:formula="msoxl:=J298" table:style-name="ce19">
            <text:p>1 153,0</text:p>
          </table:table-cell>
          <table:table-cell office:value-type="float" office:value="1470" table:formula="msoxl:=K298" table:style-name="ce19">
            <text:p>1 470,0</text:p>
          </table:table-cell>
          <table:table-cell office:value-type="float" office:value="1045" table:formula="msoxl:=L298" table:style-name="ce19">
            <text:p>1 045,0</text:p>
          </table:table-cell>
          <table:table-cell office:value-type="float" office:value="455" table:formula="msoxl:=M298" table:style-name="ce19">
            <text:p>455,0</text:p>
          </table:table-cell>
          <table:table-cell office:value-type="float" office:value="455" table:formula="msoxl:=N298" table:style-name="ce19">
            <text:p>455,0</text:p>
          </table:table-cell>
          <table:table-cell office:value-type="float" office:value="10531.8" table:formula="msoxl:=E293+F293+G293+H293+J293+K293+L293+I293+M293+N293" table:style-name="ce19">
            <text:p>10 531,8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4+F294+G294+H294+J294+K294+L294+I294+M294+N29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856" table:style-name="ce18">
            <text:p>856,0</text:p>
          </table:table-cell>
          <table:table-cell office:value-type="float" office:value="1415" table:style-name="ce19">
            <text:p>1 415,0</text:p>
          </table:table-cell>
          <table:table-cell office:value-type="float" office:value="1350.9" table:style-name="ce19">
            <text:p>1 350,9</text:p>
          </table:table-cell>
          <table:table-cell office:value-type="float" office:value="1480" table:style-name="ce19">
            <text:p>1 480,0</text:p>
          </table:table-cell>
          <table:table-cell office:value-type="float" office:value="851.9" table:formula="msoxl:=I298" table:style-name="ce19">
            <text:p>851,9</text:p>
          </table:table-cell>
          <table:table-cell office:value-type="float" office:value="1153" table:formula="msoxl:=J298" table:style-name="ce19">
            <text:p>1 153,0</text:p>
          </table:table-cell>
          <table:table-cell office:value-type="float" office:value="1470" table:formula="msoxl:=K298" table:style-name="ce19">
            <text:p>1 470,0</text:p>
          </table:table-cell>
          <table:table-cell office:value-type="float" office:value="1045" table:formula="msoxl:=L298" table:style-name="ce19">
            <text:p>1 045,0</text:p>
          </table:table-cell>
          <table:table-cell office:value-type="float" office:value="455" table:formula="msoxl:=M298" table:style-name="ce19">
            <text:p>455,0</text:p>
          </table:table-cell>
          <table:table-cell office:value-type="float" office:value="455" table:formula="msoxl:=N298" table:style-name="ce19">
            <text:p>455,0</text:p>
          </table:table-cell>
          <table:table-cell office:value-type="float" office:value="10531.8" table:formula="msoxl:=E295+F295+G295+H295+J295+K295+L295+I295+M295+N295" table:style-name="ce19">
            <text:p>10 531,8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6+F296+G296+H296+J296+K296+L296+I296+M296+N29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7+F297+G297+H297+J297+K297+L297+I297+M297+N29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856" table:style-name="ce18">
            <text:p>856,0</text:p>
          </table:table-cell>
          <table:table-cell office:value-type="float" office:value="1415" table:style-name="ce19">
            <text:p>1 415,0</text:p>
          </table:table-cell>
          <table:table-cell office:value-type="float" office:value="1350.9" table:style-name="ce19">
            <text:p>1 350,9</text:p>
          </table:table-cell>
          <table:table-cell office:value-type="float" office:value="1480" table:style-name="ce19">
            <text:p>1 480,0</text:p>
          </table:table-cell>
          <table:table-cell office:value-type="float" office:value="851.9" table:style-name="ce19">
            <text:p>851,9</text:p>
          </table:table-cell>
          <table:table-cell office:value-type="float" office:value="1153" table:style-name="ce19">
            <text:p>1 153,0</text:p>
          </table:table-cell>
          <table:table-cell office:value-type="float" office:value="1470" table:style-name="ce19">
            <text:p>1 470,0</text:p>
          </table:table-cell>
          <table:table-cell office:value-type="float" office:value="1045" table:style-name="ce19">
            <text:p>1 045,0</text:p>
          </table:table-cell>
          <table:table-cell office:value-type="float" office:value="455" table:style-name="ce19">
            <text:p>455,0</text:p>
          </table:table-cell>
          <table:table-cell office:value-type="float" office:value="455" table:style-name="ce19">
            <text:p>455,0</text:p>
          </table:table-cell>
          <table:table-cell office:value-type="float" office:value="10531.8" table:formula="msoxl:=E298+F298+G298+H298+J298+K298+L298+I298+M298+N298" table:style-name="ce19">
            <text:p>10 531,8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299+F299+G299+H299+J299+K299+L299+I299+M299+N29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table-cell office:value-type="string" table:number-columns-spanned="1" table:number-rows-spanned="5" table:style-name="ce37">
            <text:p>3.1.3</text:p>
          </table:table-cell>
          <table:table-cell office:value-type="string" table:number-columns-spanned="1" table:number-rows-spanned="5" table:style-name="ce36">
            <text:p>Мероприятие <text:s text:c="2"/>«Формирование районных фондов финансовой поддержки бюджетов поселений»</text:p>
          </table:table-cell>
          <table:table-cell office:value-type="string" table:number-columns-spanned="1" table:number-rows-spanned="5" table:style-name="ce36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2699" table:style-name="ce18">
            <text:p>2 699,0</text:p>
          </table:table-cell>
          <table:table-cell office:value-type="float" office:value="2151" table:style-name="ce19">
            <text:p>2 151,0</text:p>
          </table:table-cell>
          <table:table-cell office:value-type="float" office:value="1803" table:style-name="ce19">
            <text:p>1 803,0</text:p>
          </table:table-cell>
          <table:table-cell office:value-type="float" office:value="2037" table:style-name="ce19">
            <text:p>2 037,0</text:p>
          </table:table-cell>
          <table:table-cell office:value-type="float" office:value="2014" table:style-name="ce19">
            <text:p>2 014,0</text:p>
          </table:table-cell>
          <table:table-cell office:value-type="float" office:value="2119" table:formula="msoxl:=J305" table:style-name="ce20">
            <text:p>2 119,0</text:p>
          </table:table-cell>
          <table:table-cell office:value-type="float" office:value="2723.5" table:formula="msoxl:=K305" table:style-name="ce20">
            <text:p>2 723,5</text:p>
          </table:table-cell>
          <table:table-cell office:value-type="float" office:value="1893" table:formula="msoxl:=L305" table:style-name="ce20">
            <text:p>1 893,0</text:p>
          </table:table-cell>
          <table:table-cell office:value-type="float" office:value="1707.2" table:formula="msoxl:=M305" table:style-name="ce20">
            <text:p>1 707,2</text:p>
          </table:table-cell>
          <table:table-cell office:value-type="float" office:value="1531.4" table:formula="msoxl:=N305" table:style-name="ce20">
            <text:p>1 531,4</text:p>
          </table:table-cell>
          <table:table-cell office:value-type="float" office:value="20678.100000000002" table:formula="msoxl:=E300+F300+G300+H300+J300+K300+L300+I300+M300+N300" table:style-name="ce19">
            <text:p>20 678,1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01+F301+G301+H301+J301+K301+L301+I301+M301+N30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02+F302+G302+H302+J302+K302+L302+I302+M302+N30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699" table:style-name="ce18">
            <text:p>2 699,0</text:p>
          </table:table-cell>
          <table:table-cell office:value-type="float" office:value="2151" table:style-name="ce18">
            <text:p>2 151,0</text:p>
          </table:table-cell>
          <table:table-cell office:value-type="float" office:value="1803" table:style-name="ce26">
            <text:p>1 803,0</text:p>
          </table:table-cell>
          <table:table-cell office:value-type="float" office:value="2037" table:style-name="ce26">
            <text:p>2 037,0</text:p>
          </table:table-cell>
          <table:table-cell office:value-type="float" office:value="2014" table:style-name="ce26">
            <text:p>2 014,0</text:p>
          </table:table-cell>
          <table:table-cell office:value-type="float" office:value="2119" table:formula="msoxl:=J308" table:style-name="ce26">
            <text:p>2 119,0</text:p>
          </table:table-cell>
          <table:table-cell office:value-type="float" office:value="2723.5" table:formula="msoxl:=K308" table:style-name="ce26">
            <text:p>2 723,5</text:p>
          </table:table-cell>
          <table:table-cell office:value-type="float" office:value="1893" table:formula="msoxl:=L308" table:style-name="ce26">
            <text:p>1 893,0</text:p>
          </table:table-cell>
          <table:table-cell office:value-type="float" office:value="1707.2" table:formula="msoxl:=M308" table:style-name="ce26">
            <text:p>1 707,2</text:p>
          </table:table-cell>
          <table:table-cell office:value-type="float" office:value="1531.4" table:formula="msoxl:=N308" table:style-name="ce26">
            <text:p>1 531,4</text:p>
          </table:table-cell>
          <table:table-cell office:value-type="float" office:value="20678.100000000002" table:formula="msoxl:=E303+F303+G303+H303+J303+K303+L303+I303+M303+N303" table:style-name="ce19">
            <text:p>20 678,1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04+F304+G304+H304+J304+K304+L304+I304+M304+N30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table-cell table:number-columns-spanned="1" table:number-rows-spanned="5" table:style-name="ce31"/>
          <table:table-cell table:number-columns-spanned="1" table:number-rows-spanned="5" table:style-name="ce38"/>
          <table:table-cell office:value-type="string" table:number-columns-spanned="1" table:number-rows-spanned="5" table:style-name="ce33">
            <text:p>Отдел бухгалтерского учета, финансовое управление</text:p>
          </table:table-cell>
          <table:table-cell office:value-type="string" table:style-name="ce14">
            <text:p>всего</text:p>
          </table:table-cell>
          <table:table-cell office:value-type="float" office:value="2699" table:style-name="ce18">
            <text:p>2 699,0</text:p>
          </table:table-cell>
          <table:table-cell office:value-type="float" office:value="2151" table:style-name="ce18">
            <text:p>2 151,0</text:p>
          </table:table-cell>
          <table:table-cell office:value-type="float" office:value="1803" table:style-name="ce26">
            <text:p>1 803,0</text:p>
          </table:table-cell>
          <table:table-cell office:value-type="float" office:value="2037" table:style-name="ce26">
            <text:p>2 037,0</text:p>
          </table:table-cell>
          <table:table-cell office:value-type="float" office:value="2014" table:style-name="ce26">
            <text:p>2 014,0</text:p>
          </table:table-cell>
          <table:table-cell office:value-type="float" office:value="2119" table:formula="msoxl:=J308" table:style-name="ce26">
            <text:p>2 119,0</text:p>
          </table:table-cell>
          <table:table-cell office:value-type="float" office:value="2723.5" table:formula="msoxl:=K308" table:style-name="ce26">
            <text:p>2 723,5</text:p>
          </table:table-cell>
          <table:table-cell office:value-type="float" office:value="1893" table:formula="msoxl:=L308" table:style-name="ce26">
            <text:p>1 893,0</text:p>
          </table:table-cell>
          <table:table-cell office:value-type="float" office:value="1707.2" table:formula="msoxl:=M308" table:style-name="ce26">
            <text:p>1 707,2</text:p>
          </table:table-cell>
          <table:table-cell office:value-type="float" office:value="1531.4" table:formula="msoxl:=N308" table:style-name="ce26">
            <text:p>1 531,4</text:p>
          </table:table-cell>
          <table:table-cell office:value-type="float" office:value="20678.100000000002" table:formula="msoxl:=E305+F305+G305+H305+J305+K305+L305+I305+M305+N305" table:style-name="ce19">
            <text:p>20 678,1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06+F306+G306+H306+J306+K306+L306+I306+M306+N30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307+F307+G307+H307+J307+K307+L307+I307+M307+N30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2699" table:style-name="ce18">
            <text:p>2 699,0</text:p>
          </table:table-cell>
          <table:table-cell office:value-type="float" office:value="2151" table:style-name="ce19">
            <text:p>2 151,0</text:p>
          </table:table-cell>
          <table:table-cell office:value-type="float" office:value="1803" table:style-name="ce19">
            <text:p>1 803,0</text:p>
          </table:table-cell>
          <table:table-cell office:value-type="float" office:value="2037" table:style-name="ce19">
            <text:p>2 037,0</text:p>
          </table:table-cell>
          <table:table-cell office:value-type="float" office:value="2014" table:style-name="ce19">
            <text:p>2 014,0</text:p>
          </table:table-cell>
          <table:table-cell office:value-type="float" office:value="2119" table:style-name="ce19">
            <text:p>2 119,0</text:p>
          </table:table-cell>
          <table:table-cell office:value-type="float" office:value="2723.5" table:style-name="ce19">
            <text:p>2 723,5</text:p>
          </table:table-cell>
          <table:table-cell office:value-type="float" office:value="1893" table:style-name="ce19">
            <text:p>1 893,0</text:p>
          </table:table-cell>
          <table:table-cell office:value-type="float" office:value="1707.2" table:style-name="ce19">
            <text:p>1 707,2</text:p>
          </table:table-cell>
          <table:table-cell office:value-type="float" office:value="1531.4" table:style-name="ce19">
            <text:p>1 531,4</text:p>
          </table:table-cell>
          <table:table-cell office:value-type="float" office:value="20678.100000000002" table:formula="msoxl:=E308+F308+G308+H308+J308+K308+L308+I308+M308+N308" table:style-name="ce19">
            <text:p>20 678,1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09+F309+G309+H309+J309+K309+L309+I309+M309+N30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office:value-type="string" table:number-columns-spanned="1" table:number-rows-spanned="5" table:style-name="ce37">
            <text:p>3.1.4</text:p>
          </table:table-cell>
          <table:table-cell office:value-type="string" table:number-columns-spanned="1" table:number-rows-spanned="5" table:style-name="ce39">
            <text:p>Мероприятие <text:s text:c="2"/>«Обслуживание муниципального долг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1" table:formula="msoxl:=E310+F310+G310+H310+J310+K310+L310+I310+M310+N310" table:style-name="ce19">
            <text:p>0,1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1+F311+G311+H311+J311+K311+L311+I311+M311+N31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2+F312+G312+H312+J312+K312+L312+I312+M312+N31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1" table:formula="msoxl:=E313+F313+G313+H313+J313+K313+L313+I313+M313+N313" table:style-name="ce19">
            <text:p>0,1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4+F314+G314+H314+J314+K314+L314+I314+M314+N31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1" table:formula="msoxl:=E315+F315+G315+H315+J315+K315+L315+I315+M315+N315" table:style-name="ce19">
            <text:p>0,1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6+F316+G316+H316+J316+K316+L316+I316+M316+N31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7+F317+G317+H317+J317+K317+L317+I317+M317+N31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style-name="ce19">
            <text:p>0,1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.1" table:formula="msoxl:=E318+F318+G318+H318+J318+K318+L318+I318+M318+N318" table:style-name="ce19">
            <text:p>0,1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19+F319+G319+H319+J319+K319+L319+I319+M319+N31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9">
          <table:table-cell office:value-type="string" table:number-columns-spanned="1" table:number-rows-spanned="5" table:style-name="ce30">
            <text:p>4</text:p>
          </table:table-cell>
          <table:table-cell office:value-type="string" table:number-columns-spanned="1" table:number-rows-spanned="10" table:style-name="ce40">
            <text:p>Подпрограмма 4 «Социальная поддержка граждан и реализация демографической политики в муниципальном образовани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441.8" table:style-name="ce21">
            <text:p>3 441,8</text:p>
          </table:table-cell>
          <table:table-cell office:value-type="float" office:value="4128.2" table:style-name="ce17">
            <text:p>4 128,2</text:p>
          </table:table-cell>
          <table:table-cell office:value-type="float" office:value="2671.5" table:style-name="ce17">
            <text:p>2 671,5</text:p>
          </table:table-cell>
          <table:table-cell office:value-type="float" office:value="2993.7" table:style-name="ce17">
            <text:p>2 993,7</text:p>
          </table:table-cell>
          <table:table-cell office:value-type="float" office:value="4223.7" table:formula="msoxl:=I325" table:style-name="ce17">
            <text:p>4 223,7</text:p>
          </table:table-cell>
          <table:table-cell office:value-type="float" office:value="7343.8000000000011" table:formula="msoxl:=J325" table:style-name="ce17">
            <text:p>7 343,8</text:p>
          </table:table-cell>
          <table:table-cell office:value-type="float" office:value="20385.099999999999" table:formula="msoxl:=K325" table:style-name="ce17">
            <text:p>20 385,1</text:p>
          </table:table-cell>
          <table:table-cell office:value-type="float" office:value="6929.9" table:formula="msoxl:=L325" table:style-name="ce17">
            <text:p>6 929,9</text:p>
          </table:table-cell>
          <table:table-cell office:value-type="float" office:value="4829.5" table:formula="msoxl:=M325" table:style-name="ce17">
            <text:p>4 829,5</text:p>
          </table:table-cell>
          <table:table-cell office:value-type="float" office:value="1651" table:formula="msoxl:=N325" table:style-name="ce17">
            <text:p>1 651,0</text:p>
          </table:table-cell>
          <table:table-cell office:value-type="float" office:value="58598.2" table:formula="msoxl:=E320+F320+G320+H320+J320+K320+L320+I320+M320+N320" table:style-name="ce19">
            <text:p>58 598,2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501.2000000000007" table:formula="msoxl:=J326" table:style-name="ce19">
            <text:p>6 501,2</text:p>
          </table:table-cell>
          <table:table-cell office:value-type="float" office:value="8214.2000000000007" table:formula="msoxl:=K326" table:style-name="ce19">
            <text:p>8 214,2</text:p>
          </table:table-cell>
          <table:table-cell office:value-type="float" office:value="6094.9" table:formula="msoxl:=L326" table:style-name="ce19">
            <text:p>6 094,9</text:p>
          </table:table-cell>
          <table:table-cell office:value-type="float" office:value="3103.5" table:formula="msoxl:=M326" table:style-name="ce19">
            <text:p>3 103,5</text:p>
          </table:table-cell>
          <table:table-cell office:value-type="float" office:value="0" table:formula="msoxl:=N326" table:style-name="ce19">
            <text:p>0,0</text:p>
          </table:table-cell>
          <table:table-cell office:value-type="float" office:value="23913.800000000003" table:formula="msoxl:=E321+F321+G321+H321+J321+K321+L321+I321+M321+N321" table:style-name="ce19">
            <text:p>23 913,8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433.8000000000002" table:style-name="ce18">
            <text:p>2 433,8</text:p>
          </table:table-cell>
          <table:table-cell office:value-type="float" office:value="3120.7" table:style-name="ce19">
            <text:p>3 120,7</text:p>
          </table:table-cell>
          <table:table-cell office:value-type="float" office:value="1850.1" table:style-name="ce19">
            <text:p>1 850,1</text:p>
          </table:table-cell>
          <table:table-cell office:value-type="float" office:value="2902.2" table:style-name="ce19">
            <text:p>2 902,2</text:p>
          </table:table-cell>
          <table:table-cell office:value-type="float" office:value="3757.7" table:formula="msoxl:=I327" table:style-name="ce19">
            <text:p>3 757,7</text:p>
          </table:table-cell>
          <table:table-cell office:value-type="float" office:value="82.2" table:formula="msoxl:=J327" table:style-name="ce19">
            <text:p>82,2</text:p>
          </table:table-cell>
          <table:table-cell office:value-type="float" office:value="11709.4" table:formula="msoxl:=K327" table:style-name="ce19">
            <text:p>11 709,4</text:p>
          </table:table-cell>
          <table:table-cell office:value-type="float" office:value="60" table:formula="msoxl:=L327" table:style-name="ce19">
            <text:p>60,0</text:p>
          </table:table-cell>
          <table:table-cell office:value-type="float" office:value="1001" table:formula="msoxl:=M327" table:style-name="ce19">
            <text:p>1 001,0</text:p>
          </table:table-cell>
          <table:table-cell office:value-type="float" office:value="1001" table:formula="msoxl:=N327" table:style-name="ce19">
            <text:p>1 001,0</text:p>
          </table:table-cell>
          <table:table-cell office:value-type="float" office:value="27918.100000000002" table:formula="msoxl:=E322+F322+G322+H322+J322+K322+L322+I322+M322+N322" table:style-name="ce19">
            <text:p>27 918,1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8" table:style-name="ce18">
            <text:p>1 008,0</text:p>
          </table:table-cell>
          <table:table-cell office:value-type="float" office:value="1007.5" table:style-name="ce19">
            <text:p>1 007,5</text:p>
          </table:table-cell>
          <table:table-cell office:value-type="float" office:value="821.4" table:style-name="ce19">
            <text:p>821,4</text:p>
          </table:table-cell>
          <table:table-cell office:value-type="float" office:value="91.5" table:style-name="ce19">
            <text:p>91,5</text:p>
          </table:table-cell>
          <table:table-cell office:value-type="float" office:value="466" table:formula="msoxl:=I328" table:style-name="ce19">
            <text:p>466,0</text:p>
          </table:table-cell>
          <table:table-cell office:value-type="float" office:value="760.4" table:formula="msoxl:=J328" table:style-name="ce19">
            <text:p>760,4</text:p>
          </table:table-cell>
          <table:table-cell office:value-type="float" office:value="461.5" table:formula="msoxl:=K328" table:style-name="ce19">
            <text:p>461,5</text:p>
          </table:table-cell>
          <table:table-cell office:value-type="float" office:value="775" table:formula="msoxl:=L328" table:style-name="ce19">
            <text:p>775,0</text:p>
          </table:table-cell>
          <table:table-cell office:value-type="float" office:value="725" table:formula="msoxl:=M328" table:style-name="ce19">
            <text:p>725,0</text:p>
          </table:table-cell>
          <table:table-cell office:value-type="float" office:value="650" table:formula="msoxl:=N328" table:style-name="ce19">
            <text:p>650,0</text:p>
          </table:table-cell>
          <table:table-cell office:value-type="float" office:value="6766.3" table:formula="msoxl:=E323+F323+G323+H323+J323+K323+L323+I323+M323+N323" table:style-name="ce19">
            <text:p>6 766,3</text:p>
          </table:table-cell>
          <table:table-cell table:number-columns-repeated="1010" table:style-name="ce5"/>
          <table:table-cell table:number-columns-repeated="15359"/>
        </table:table-row>
        <table:table-row table:style-name="ro3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24+F324+G324+H324+J324+K324+L324+I324+M324+N32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441.8" table:style-name="ce18">
            <text:p>3 441,8</text:p>
          </table:table-cell>
          <table:table-cell office:value-type="float" office:value="4128.2" table:style-name="ce19">
            <text:p>4 128,2</text:p>
          </table:table-cell>
          <table:table-cell office:value-type="float" office:value="2671.5" table:style-name="ce19">
            <text:p>2 671,5</text:p>
          </table:table-cell>
          <table:table-cell office:value-type="float" office:value="2993.7" table:style-name="ce19">
            <text:p>2 993,7</text:p>
          </table:table-cell>
          <table:table-cell office:value-type="float" office:value="4223.7" table:formula="msoxl:=I327+I328" table:style-name="ce19">
            <text:p>4 223,7</text:p>
          </table:table-cell>
          <table:table-cell office:value-type="float" office:value="7343.8000000000011" table:formula="msoxl:=J327+J328+J326" table:style-name="ce19">
            <text:p>7 343,8</text:p>
          </table:table-cell>
          <table:table-cell office:value-type="float" office:value="20385.099999999999" table:formula="msoxl:=K327+K328+K326" table:style-name="ce19">
            <text:p>20 385,1</text:p>
          </table:table-cell>
          <table:table-cell office:value-type="float" office:value="6929.9" table:formula="msoxl:=L327+L328+L326" table:style-name="ce19">
            <text:p>6 929,9</text:p>
          </table:table-cell>
          <table:table-cell office:value-type="float" office:value="4829.5" table:formula="msoxl:=M327+M328+M326" table:style-name="ce19">
            <text:p>4 829,5</text:p>
          </table:table-cell>
          <table:table-cell office:value-type="float" office:value="1651" table:formula="msoxl:=N327+N328+N326" table:style-name="ce19">
            <text:p>1 651,0</text:p>
          </table:table-cell>
          <table:table-cell office:value-type="float" office:value="58598.2" table:formula="msoxl:=E325+F325+G325+H325+J325+K325+L325+I325+M325+N325" table:style-name="ce19">
            <text:p>58 598,2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501.2000000000007" table:formula="msoxl:=J331+J431" table:style-name="ce19">
            <text:p>6 501,2</text:p>
          </table:table-cell>
          <table:table-cell office:value-type="float" office:value="8214.2000000000007" table:formula="msoxl:=K331+K431" table:style-name="ce19">
            <text:p>8 214,2</text:p>
          </table:table-cell>
          <table:table-cell office:value-type="float" office:value="6094.9" table:formula="msoxl:=L331+L431" table:style-name="ce19">
            <text:p>6 094,9</text:p>
          </table:table-cell>
          <table:table-cell office:value-type="float" office:value="3103.5" table:formula="msoxl:=M331+M431" table:style-name="ce19">
            <text:p>3 103,5</text:p>
          </table:table-cell>
          <table:table-cell office:value-type="float" office:value="0" table:formula="msoxl:=N331+N431" table:style-name="ce19">
            <text:p>0,0</text:p>
          </table:table-cell>
          <table:table-cell office:value-type="float" office:value="23913.800000000003" table:formula="msoxl:=E326+F326+G326+H326+J326+K326+L326+I326+M326+N326" table:style-name="ce19">
            <text:p>23 913,8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433.8000000000002" table:style-name="ce18">
            <text:p>2 433,8</text:p>
          </table:table-cell>
          <table:table-cell office:value-type="float" office:value="3120.7" table:style-name="ce19">
            <text:p>3 120,7</text:p>
          </table:table-cell>
          <table:table-cell office:value-type="float" office:value="1850.1" table:style-name="ce19">
            <text:p>1 850,1</text:p>
          </table:table-cell>
          <table:table-cell office:value-type="float" office:value="2902.2" table:style-name="ce19">
            <text:p>2 902,2</text:p>
          </table:table-cell>
          <table:table-cell office:value-type="float" office:value="3757.7" table:formula="msoxl:=I332+I432" table:style-name="ce19">
            <text:p>3 757,7</text:p>
          </table:table-cell>
          <table:table-cell office:value-type="float" office:value="82.2" table:formula="msoxl:=J332+J432" table:style-name="ce19">
            <text:p>82,2</text:p>
          </table:table-cell>
          <table:table-cell office:value-type="float" office:value="11709.4" table:formula="msoxl:=K332+K432" table:style-name="ce19">
            <text:p>11 709,4</text:p>
          </table:table-cell>
          <table:table-cell office:value-type="float" office:value="60" table:formula="msoxl:=L332+L432" table:style-name="ce19">
            <text:p>60,0</text:p>
          </table:table-cell>
          <table:table-cell office:value-type="float" office:value="1001" table:formula="msoxl:=M332+M432" table:style-name="ce19">
            <text:p>1 001,0</text:p>
          </table:table-cell>
          <table:table-cell office:value-type="float" office:value="1001" table:formula="msoxl:=N332+N432" table:style-name="ce19">
            <text:p>1 001,0</text:p>
          </table:table-cell>
          <table:table-cell office:value-type="float" office:value="27918.100000000002" table:formula="msoxl:=E327+F327+G327+H327+J327+K327+L327+I327+M327+N327" table:style-name="ce19">
            <text:p>27 918,1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8" table:style-name="ce18">
            <text:p>1 008,0</text:p>
          </table:table-cell>
          <table:table-cell office:value-type="float" office:value="1007.5" table:style-name="ce19">
            <text:p>1 007,5</text:p>
          </table:table-cell>
          <table:table-cell office:value-type="float" office:value="821.4" table:style-name="ce19">
            <text:p>821,4</text:p>
          </table:table-cell>
          <table:table-cell office:value-type="float" office:value="91.5" table:style-name="ce19">
            <text:p>91,5</text:p>
          </table:table-cell>
          <table:table-cell office:value-type="float" office:value="466" table:formula="msoxl:=I333+I433" table:style-name="ce19">
            <text:p>466,0</text:p>
          </table:table-cell>
          <table:table-cell office:value-type="float" office:value="760.4" table:formula="msoxl:=J333+J433" table:style-name="ce19">
            <text:p>760,4</text:p>
          </table:table-cell>
          <table:table-cell office:value-type="float" office:value="461.5" table:formula="msoxl:=K333+K433" table:style-name="ce19">
            <text:p>461,5</text:p>
          </table:table-cell>
          <table:table-cell office:value-type="float" office:value="775" table:formula="msoxl:=L333+L433" table:style-name="ce19">
            <text:p>775,0</text:p>
          </table:table-cell>
          <table:table-cell office:value-type="float" office:value="725" table:formula="msoxl:=M333+M433" table:style-name="ce19">
            <text:p>725,0</text:p>
          </table:table-cell>
          <table:table-cell office:value-type="float" office:value="650" table:formula="msoxl:=N333+N433" table:style-name="ce19">
            <text:p>650,0</text:p>
          </table:table-cell>
          <table:table-cell office:value-type="float" office:value="6766.3" table:formula="msoxl:=E328+F328+G328+H328+J328+K328+L328+I328+M328+N328" table:style-name="ce19">
            <text:p>6 766,3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29+F329+G329+H329+J329+K329+L329+I329+M329+N32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">
          <table:table-cell office:value-type="string" table:number-columns-spanned="1" table:number-rows-spanned="5" table:style-name="ce34">
            <text:p>4.1</text:p>
          </table:table-cell>
          <table:table-cell office:value-type="string" table:number-columns-spanned="1" table:number-rows-spanned="5" table:style-name="ce33">
            <text:p>Основное мероприятие <text:s/>«Социальная поддержка граждан и реализация демографической политик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3441.8" table:style-name="ce18">
            <text:p>3 441,8</text:p>
          </table:table-cell>
          <table:table-cell office:value-type="float" office:value="2486.9" table:style-name="ce19">
            <text:p>2 486,9</text:p>
          </table:table-cell>
          <table:table-cell office:value-type="float" office:value="905.4" table:style-name="ce19">
            <text:p>905,4</text:p>
          </table:table-cell>
          <table:table-cell office:value-type="float" office:value="161.5" table:style-name="ce19">
            <text:p>161,5</text:p>
          </table:table-cell>
          <table:table-cell office:value-type="float" office:value="536" table:formula="msoxl:=I335" table:style-name="ce19">
            <text:p>536,0</text:p>
          </table:table-cell>
          <table:table-cell office:value-type="float" office:value="4778.8" table:formula="msoxl:=J335" table:style-name="ce19">
            <text:p>4 778,8</text:p>
          </table:table-cell>
          <table:table-cell office:value-type="float" office:value="17517" table:formula="msoxl:=K335" table:style-name="ce19">
            <text:p>17 517,0</text:p>
          </table:table-cell>
          <table:table-cell office:value-type="float" office:value="3512.7" table:formula="msoxl:=L335" table:style-name="ce19">
            <text:p>3 512,7</text:p>
          </table:table-cell>
          <table:table-cell office:value-type="float" office:value="1726" table:formula="msoxl:=M335" table:style-name="ce19">
            <text:p>1 726,0</text:p>
          </table:table-cell>
          <table:table-cell office:value-type="float" office:value="1651" table:formula="msoxl:=N335" table:style-name="ce19">
            <text:p>1 651,0</text:p>
          </table:table-cell>
          <table:table-cell office:value-type="float" office:value="36717.1" table:formula="msoxl:=E330+F330+G330+H330+J330+K330+L330+I330+M330+N330" table:style-name="ce19">
            <text:p>36 717,1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36.2000000000003" table:formula="msoxl:=J336" table:style-name="ce19">
            <text:p>3 936,2</text:p>
          </table:table-cell>
          <table:table-cell office:value-type="float" office:value="5346.1" table:formula="msoxl:=K336" table:style-name="ce19">
            <text:p>5 346,1</text:p>
          </table:table-cell>
          <table:table-cell office:value-type="float" office:value="2677.7" table:formula="msoxl:=L336" table:style-name="ce19">
            <text:p>2 677,7</text:p>
          </table:table-cell>
          <table:table-cell office:value-type="float" office:value="0" table:formula="msoxl:=M336" table:style-name="ce19">
            <text:p>0,0</text:p>
          </table:table-cell>
          <table:table-cell office:value-type="float" office:value="0" table:formula="msoxl:=N336" table:style-name="ce19">
            <text:p>0,0</text:p>
          </table:table-cell>
          <table:table-cell office:value-type="float" office:value="11960" table:formula="msoxl:=E331+F331+G331+H331+J331+K331+L331+I331+M331+N331" table:style-name="ce19">
            <text:p>11 960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433.8000000000002" table:style-name="ce18">
            <text:p>2 433,8</text:p>
          </table:table-cell>
          <table:table-cell office:value-type="float" office:value="1479.4" table:style-name="ce19">
            <text:p>1 479,4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formula="msoxl:=I337" table:style-name="ce19">
            <text:p>70,0</text:p>
          </table:table-cell>
          <table:table-cell office:value-type="float" office:value="82.2" table:formula="msoxl:=J337" table:style-name="ce19">
            <text:p>82,2</text:p>
          </table:table-cell>
          <table:table-cell office:value-type="float" office:value="11709.4" table:formula="msoxl:=K337" table:style-name="ce19">
            <text:p>11 709,4</text:p>
          </table:table-cell>
          <table:table-cell office:value-type="float" office:value="60" table:formula="msoxl:=L337" table:style-name="ce19">
            <text:p>60,0</text:p>
          </table:table-cell>
          <table:table-cell office:value-type="float" office:value="1001" table:formula="msoxl:=M337" table:style-name="ce19">
            <text:p>1 001,0</text:p>
          </table:table-cell>
          <table:table-cell office:value-type="float" office:value="1001" table:formula="msoxl:=N337" table:style-name="ce19">
            <text:p>1 001,0</text:p>
          </table:table-cell>
          <table:table-cell office:value-type="float" office:value="17990.8" table:formula="msoxl:=E332+F332+G332+H332+J332+K332+L332+I332+M332+N332" table:style-name="ce19">
            <text:p>17 990,8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8" table:style-name="ce18">
            <text:p>1 008,0</text:p>
          </table:table-cell>
          <table:table-cell office:value-type="float" office:value="1007.5" table:style-name="ce19">
            <text:p>1 007,5</text:p>
          </table:table-cell>
          <table:table-cell office:value-type="float" office:value="821.4" table:style-name="ce19">
            <text:p>821,4</text:p>
          </table:table-cell>
          <table:table-cell office:value-type="float" office:value="91.5" table:style-name="ce19">
            <text:p>91,5</text:p>
          </table:table-cell>
          <table:table-cell office:value-type="float" office:value="466" table:formula="msoxl:=I338" table:style-name="ce19">
            <text:p>466,0</text:p>
          </table:table-cell>
          <table:table-cell office:value-type="float" office:value="760.4" table:formula="msoxl:=J338" table:style-name="ce19">
            <text:p>760,4</text:p>
          </table:table-cell>
          <table:table-cell office:value-type="float" office:value="461.5" table:formula="msoxl:=K338" table:style-name="ce19">
            <text:p>461,5</text:p>
          </table:table-cell>
          <table:table-cell office:value-type="float" office:value="775" table:formula="msoxl:=L338" table:style-name="ce19">
            <text:p>775,0</text:p>
          </table:table-cell>
          <table:table-cell office:value-type="float" office:value="725" table:formula="msoxl:=M338" table:style-name="ce19">
            <text:p>725,0</text:p>
          </table:table-cell>
          <table:table-cell office:value-type="float" office:value="650" table:formula="msoxl:=N338" table:style-name="ce19">
            <text:p>650,0</text:p>
          </table:table-cell>
          <table:table-cell office:value-type="float" office:value="6766.3" table:formula="msoxl:=E333+F333+G333+H333+J333+K333+L333+I333+M333+N333" table:style-name="ce19">
            <text:p>6 766,3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34+F334+G334+H334+J334+K334+L334+I334+M334+N33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3441.8" table:style-name="ce18">
            <text:p>3 441,8</text:p>
          </table:table-cell>
          <table:table-cell office:value-type="float" office:value="2486.9" table:style-name="ce19">
            <text:p>2 486,9</text:p>
          </table:table-cell>
          <table:table-cell office:value-type="float" office:value="905.4" table:style-name="ce19">
            <text:p>905,4</text:p>
          </table:table-cell>
          <table:table-cell office:value-type="float" office:value="161.5" table:style-name="ce19">
            <text:p>161,5</text:p>
          </table:table-cell>
          <table:table-cell office:value-type="float" office:value="536" table:formula="msoxl:=I337+I338" table:style-name="ce19">
            <text:p>536,0</text:p>
          </table:table-cell>
          <table:table-cell office:value-type="float" office:value="4778.8" table:formula="msoxl:=J337+J338+J336" table:style-name="ce19">
            <text:p>4 778,8</text:p>
          </table:table-cell>
          <table:table-cell office:value-type="float" office:value="17517" table:formula="msoxl:=K337+K338+K336" table:style-name="ce19">
            <text:p>17 517,0</text:p>
          </table:table-cell>
          <table:table-cell office:value-type="float" office:value="3512.7" table:formula="msoxl:=L337+L338+L336" table:style-name="ce19">
            <text:p>3 512,7</text:p>
          </table:table-cell>
          <table:table-cell office:value-type="float" office:value="1726" table:formula="msoxl:=M337+M338+M336" table:style-name="ce19">
            <text:p>1 726,0</text:p>
          </table:table-cell>
          <table:table-cell office:value-type="float" office:value="1651" table:formula="msoxl:=N337+N338+N336" table:style-name="ce19">
            <text:p>1 651,0</text:p>
          </table:table-cell>
          <table:table-cell office:value-type="float" office:value="36717.1" table:formula="msoxl:=E335+F335+G335+H335+J335+K335+L335+I335+M335+N335" table:style-name="ce19">
            <text:p>36 717,1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36.2000000000003" table:formula="msoxl:=J346+J356+J366+J376+J386+J396+J406+J416" table:style-name="ce19">
            <text:p>3 936,2</text:p>
          </table:table-cell>
          <table:table-cell office:value-type="float" office:value="5346.1" table:formula="msoxl:=K346+K356+K366+K376+K386+K396+K406+K416" table:style-name="ce19">
            <text:p>5 346,1</text:p>
          </table:table-cell>
          <table:table-cell office:value-type="float" office:value="2677.7" table:style-name="ce19">
            <text:p>2 677,7</text:p>
          </table:table-cell>
          <table:table-cell office:value-type="float" office:value="0" table:formula="msoxl:=M346+M356+M366+M376+M386+M396+M406+M416" table:style-name="ce19">
            <text:p>0,0</text:p>
          </table:table-cell>
          <table:table-cell office:value-type="float" office:value="0" table:formula="msoxl:=N346+N356+N366+N376+N386+N396+N406+N416" table:style-name="ce19">
            <text:p>0,0</text:p>
          </table:table-cell>
          <table:table-cell office:value-type="float" office:value="11960" table:formula="msoxl:=E336+F336+G336+H336+J336+K336+L336+I336+M336+N336" table:style-name="ce19">
            <text:p>11 96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2433.8000000000002" table:style-name="ce18">
            <text:p>2 433,8</text:p>
          </table:table-cell>
          <table:table-cell office:value-type="float" office:value="1479.4" table:style-name="ce19">
            <text:p>1 479,4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formula="msoxl:=I347+I357+I367+I377+I387" table:style-name="ce19">
            <text:p>70,0</text:p>
          </table:table-cell>
          <table:table-cell office:value-type="float" office:value="82.2" table:formula="msoxl:=J347+J357+J367+J377+J387+J397+J407+J417" table:style-name="ce19">
            <text:p>82,2</text:p>
          </table:table-cell>
          <table:table-cell office:value-type="float" office:value="11709.4" table:formula="msoxl:=K347+K357+K367+K377+K387+K397+K407+K417+K427" table:style-name="ce19">
            <text:p>11 709,4</text:p>
          </table:table-cell>
          <table:table-cell office:value-type="float" office:value="60" table:formula="msoxl:=L347+L357+L367+L377+L387+L397+L407+L417+L422" table:style-name="ce19">
            <text:p>60,0</text:p>
          </table:table-cell>
          <table:table-cell office:value-type="float" office:value="1001" table:formula="msoxl:=M347+M357+M367+M377+M387+M397+M407+M417+M422" table:style-name="ce19">
            <text:p>1 001,0</text:p>
          </table:table-cell>
          <table:table-cell office:value-type="float" office:value="1001" table:formula="msoxl:=N347+N357+N367+N377+N387+N397+N407+N417+N422" table:style-name="ce19">
            <text:p>1 001,0</text:p>
          </table:table-cell>
          <table:table-cell office:value-type="float" office:value="17990.8" table:formula="msoxl:=E337+F337+G337+H337+J337+K337+L337+I337+M337+N337" table:style-name="ce19">
            <text:p>17 990,8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8" table:style-name="ce18">
            <text:p>1 008,0</text:p>
          </table:table-cell>
          <table:table-cell office:value-type="float" office:value="1007.5" table:style-name="ce19">
            <text:p>1 007,5</text:p>
          </table:table-cell>
          <table:table-cell office:value-type="float" office:value="821.4" table:style-name="ce19">
            <text:p>821,4</text:p>
          </table:table-cell>
          <table:table-cell office:value-type="float" office:value="91.5" table:style-name="ce19">
            <text:p>91,5</text:p>
          </table:table-cell>
          <table:table-cell office:value-type="float" office:value="466" table:formula="msoxl:=I348+I358+I368+I378+I388" table:style-name="ce19">
            <text:p>466,0</text:p>
          </table:table-cell>
          <table:table-cell office:value-type="float" office:value="760.4" table:formula="msoxl:=J348+J358+J368+J378+J388+J398+J408+J418" table:style-name="ce19">
            <text:p>760,4</text:p>
          </table:table-cell>
          <table:table-cell office:value-type="float" office:value="461.5" table:formula="msoxl:=K348+K358+K368+K378+K388+K398+K408+K418+K428" table:style-name="ce19">
            <text:p>461,5</text:p>
          </table:table-cell>
          <table:table-cell office:value-type="float" office:value="775" table:formula="msoxl:=L348+L358+L368+L378+L388+L398+L408+L418" table:style-name="ce19">
            <text:p>775,0</text:p>
          </table:table-cell>
          <table:table-cell office:value-type="float" office:value="725" table:formula="msoxl:=M348+M358+M368+M378+M388+M398+M408+M418" table:style-name="ce19">
            <text:p>725,0</text:p>
          </table:table-cell>
          <table:table-cell office:value-type="float" office:value="650" table:formula="msoxl:=N348+N358+N368+N378+N388+N398+N408+N418" table:style-name="ce19">
            <text:p>650,0</text:p>
          </table:table-cell>
          <table:table-cell office:value-type="float" office:value="6766.3" table:formula="msoxl:=E338+F338+G338+H338+J338+K338+L338+I338+M338+N338" table:style-name="ce19">
            <text:p>6 766,3</text:p>
          </table:table-cell>
          <table:table-cell table:number-columns-repeated="1010" table:style-name="ce5"/>
          <table:table-cell table:number-columns-repeated="15359"/>
        </table:table-row>
        <table:table-row table:style-name="ro2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39+F339+G339+H339+J339+K339+L339+I339+M339+N33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table-cell office:value-type="string" table:number-columns-spanned="1" table:number-rows-spanned="5" table:style-name="ce37">
            <text:p>4.1.1</text:p>
          </table:table-cell>
          <table:table-cell office:value-type="string" table:number-columns-spanned="1" table:number-rows-spanned="10" table:style-name="ce34">
            <text:p>Мероприятие <text:s text:c="2"/>«Осуществление единовременной выплаты гражданам РФ, постоянно проживающим на территории муниципального образования, в связи с празднованием очередной годовщины Победы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818" table:style-name="ce18">
            <text:p>818,0</text:p>
          </table:table-cell>
          <table:table-cell office:value-type="float" office:value="754.9" table:style-name="ce19">
            <text:p>754,9</text:p>
          </table:table-cell>
          <table:table-cell office:value-type="float" office:value="661.4" table:style-name="ce19">
            <text:p>661,4</text:p>
          </table:table-cell>
          <table:table-cell office:value-type="float" office:value="31.5" table:style-name="ce19">
            <text:p>31,5</text:p>
          </table:table-cell>
          <table:table-cell office:value-type="float" office:value="406" table:style-name="ce19">
            <text:p>406,0</text:p>
          </table:table-cell>
          <table:table-cell office:value-type="float" office:value="700.4" table:formula="msoxl:=J345" table:style-name="ce19">
            <text:p>700,4</text:p>
          </table:table-cell>
          <table:table-cell office:value-type="float" office:value="297" table:formula="msoxl:=K345" table:style-name="ce19">
            <text:p>297,0</text:p>
          </table:table-cell>
          <table:table-cell office:value-type="float" office:value="625" table:formula="msoxl:=L345" table:style-name="ce19">
            <text:p>625,0</text:p>
          </table:table-cell>
          <table:table-cell office:value-type="float" office:value="575" table:formula="msoxl:=M345" table:style-name="ce19">
            <text:p>575,0</text:p>
          </table:table-cell>
          <table:table-cell office:value-type="float" office:value="500" table:formula="msoxl:=N345" table:style-name="ce19">
            <text:p>500,0</text:p>
          </table:table-cell>
          <table:table-cell office:value-type="float" office:value="5369.2000000000007" table:formula="msoxl:=E340+F340+G340+H340+J340+K340+L340+I340+M340+N340" table:style-name="ce19">
            <text:p>5 369,2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1+F341+G341+H341+J341+K341+L341+I341+M341+N34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2+F342+G342+H342+J342+K342+L342+I342+M342+N34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818" table:style-name="ce18">
            <text:p>818,0</text:p>
          </table:table-cell>
          <table:table-cell office:value-type="float" office:value="754.9" table:style-name="ce19">
            <text:p>754,9</text:p>
          </table:table-cell>
          <table:table-cell office:value-type="float" office:value="661.4" table:style-name="ce19">
            <text:p>661,4</text:p>
          </table:table-cell>
          <table:table-cell office:value-type="float" office:value="31.5" table:style-name="ce19">
            <text:p>31,5</text:p>
          </table:table-cell>
          <table:table-cell office:value-type="float" office:value="406" table:style-name="ce19">
            <text:p>406,0</text:p>
          </table:table-cell>
          <table:table-cell office:value-type="float" office:value="700.4" table:formula="msoxl:=J348" table:style-name="ce19">
            <text:p>700,4</text:p>
          </table:table-cell>
          <table:table-cell office:value-type="float" office:value="297" table:formula="msoxl:=K348" table:style-name="ce19">
            <text:p>297,0</text:p>
          </table:table-cell>
          <table:table-cell office:value-type="float" office:value="625" table:formula="msoxl:=L348" table:style-name="ce19">
            <text:p>625,0</text:p>
          </table:table-cell>
          <table:table-cell office:value-type="float" office:value="575" table:formula="msoxl:=M348" table:style-name="ce19">
            <text:p>575,0</text:p>
          </table:table-cell>
          <table:table-cell office:value-type="float" office:value="500" table:formula="msoxl:=N348" table:style-name="ce19">
            <text:p>500,0</text:p>
          </table:table-cell>
          <table:table-cell office:value-type="float" office:value="5369.2000000000007" table:formula="msoxl:=E343+F343+G343+H343+J343+K343+L343+I343+M343+N343" table:style-name="ce19">
            <text:p>5 369,2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4+F344+G344+H344+J344+K344+L344+I344+M344+N34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818" table:style-name="ce18">
            <text:p>818,0</text:p>
          </table:table-cell>
          <table:table-cell office:value-type="float" office:value="754.9" table:style-name="ce19">
            <text:p>754,9</text:p>
          </table:table-cell>
          <table:table-cell office:value-type="float" office:value="661.4" table:style-name="ce19">
            <text:p>661,4</text:p>
          </table:table-cell>
          <table:table-cell office:value-type="float" office:value="31.5" table:style-name="ce19">
            <text:p>31,5</text:p>
          </table:table-cell>
          <table:table-cell office:value-type="float" office:value="406" table:style-name="ce19">
            <text:p>406,0</text:p>
          </table:table-cell>
          <table:table-cell office:value-type="float" office:value="700.4" table:formula="msoxl:=J348" table:style-name="ce19">
            <text:p>700,4</text:p>
          </table:table-cell>
          <table:table-cell office:value-type="float" office:value="297" table:formula="msoxl:=K348" table:style-name="ce19">
            <text:p>297,0</text:p>
          </table:table-cell>
          <table:table-cell office:value-type="float" office:value="625" table:formula="msoxl:=L348" table:style-name="ce19">
            <text:p>625,0</text:p>
          </table:table-cell>
          <table:table-cell office:value-type="float" office:value="575" table:formula="msoxl:=M348" table:style-name="ce19">
            <text:p>575,0</text:p>
          </table:table-cell>
          <table:table-cell office:value-type="float" office:value="500" table:formula="msoxl:=N348" table:style-name="ce19">
            <text:p>500,0</text:p>
          </table:table-cell>
          <table:table-cell office:value-type="float" office:value="5369.2000000000007" table:formula="msoxl:=E345+F345+G345+H345+J345+K345+L345+I345+M345+N345" table:style-name="ce19">
            <text:p>5 369,2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6+F346+G346+H346+J346+K346+L346+I346+M346+N34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7+F347+G347+H347+J347+K347+L347+I347+M347+N34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818" table:style-name="ce18">
            <text:p>818,0</text:p>
          </table:table-cell>
          <table:table-cell office:value-type="float" office:value="754.9" table:style-name="ce19">
            <text:p>754,9</text:p>
          </table:table-cell>
          <table:table-cell office:value-type="float" office:value="661.4" table:style-name="ce19">
            <text:p>661,4</text:p>
          </table:table-cell>
          <table:table-cell office:value-type="float" office:value="31.5" table:style-name="ce19">
            <text:p>31,5</text:p>
          </table:table-cell>
          <table:table-cell office:value-type="float" office:value="406" table:style-name="ce19">
            <text:p>406,0</text:p>
          </table:table-cell>
          <table:table-cell office:value-type="float" office:value="700.4" table:style-name="ce19">
            <text:p>700,4</text:p>
          </table:table-cell>
          <table:table-cell office:value-type="float" office:value="297" table:style-name="ce19">
            <text:p>297,0</text:p>
          </table:table-cell>
          <table:table-cell office:value-type="float" office:value="625" table:style-name="ce19">
            <text:p>625,0</text:p>
          </table:table-cell>
          <table:table-cell office:value-type="float" office:value="575" table:style-name="ce19">
            <text:p>575,0</text:p>
          </table:table-cell>
          <table:table-cell office:value-type="float" office:value="500" table:style-name="ce19">
            <text:p>500,0</text:p>
          </table:table-cell>
          <table:table-cell office:value-type="float" office:value="5369.2000000000007" table:formula="msoxl:=E348+F348+G348+H348+J348+K348+L348+I348+M348+N348" table:style-name="ce19">
            <text:p>5 369,2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49+F349+G349+H349+J349+K349+L349+I349+M349+N34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table-cell office:value-type="string" table:number-columns-spanned="1" table:number-rows-spanned="5" table:style-name="ce37">
            <text:p>4.1.2</text:p>
          </table:table-cell>
          <table:table-cell office:value-type="string" table:number-columns-spanned="1" table:number-rows-spanned="10" table:style-name="ce34">
            <text:p>Мероприятие <text:s text:c="2"/>«Оказание социальной поддержки отдельным категориям граждан и реализация иных направлений расходов в рамках основного мероприятия "Социальная поддержка граждан и реализация демографической политики"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100" table:style-name="ce18">
            <text:p>100,0</text:p>
          </table:table-cell>
          <table:table-cell office:value-type="float" office:value="192.6" table:style-name="ce19">
            <text:p>192,6</text:p>
          </table:table-cell>
          <table:table-cell office:value-type="float" office:value="100" table:style-name="ce19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2.6" table:formula="msoxl:=E350+F350+G350+H350+J350+K350+L350+I350+M350+N350" table:style-name="ce19">
            <text:p>392,6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1+F351+G351+H351+J351+K351+L351+I351+M351+N35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2+F352+G352+H352+J352+K352+L352+I352+M352+N35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" table:style-name="ce18">
            <text:p>100,0</text:p>
          </table:table-cell>
          <table:table-cell office:value-type="float" office:value="192.6" table:style-name="ce19">
            <text:p>192,6</text:p>
          </table:table-cell>
          <table:table-cell office:value-type="float" office:value="100" table:style-name="ce19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2.6" table:formula="msoxl:=E353+F353+G353+H353+J353+K353+L353+I353+M353+N353" table:style-name="ce19">
            <text:p>392,6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4+F354+G354+H354+J354+K354+L354+I354+M354+N35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100" table:style-name="ce18">
            <text:p>100,0</text:p>
          </table:table-cell>
          <table:table-cell office:value-type="float" office:value="192.6" table:style-name="ce19">
            <text:p>192,6</text:p>
          </table:table-cell>
          <table:table-cell office:value-type="float" office:value="100" table:style-name="ce19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2.6" table:formula="msoxl:=E355+F355+G355+H355+J355+K355+L355+I355+M355+N355" table:style-name="ce19">
            <text:p>392,6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6+F356+G356+H356+J356+K356+L356+I356+M356+N35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7+F357+G357+H357+J357+K357+L357+I357+M357+N35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100" table:style-name="ce18">
            <text:p>100,0</text:p>
          </table:table-cell>
          <table:table-cell office:value-type="float" office:value="192.6" table:style-name="ce19">
            <text:p>192,6</text:p>
          </table:table-cell>
          <table:table-cell office:value-type="float" office:value="100" table:style-name="ce19">
            <text:p>10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392.6" table:formula="msoxl:=E358+F358+G358+H358+J358+K358+L358+I358+M358+N358" table:style-name="ce19">
            <text:p>392,6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59+F359+G359+H359+J359+K359+L359+I359+M359+N35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table-cell office:value-type="string" table:number-columns-spanned="1" table:number-rows-spanned="5" table:style-name="ce37">
            <text:p>4.1.3</text:p>
          </table:table-cell>
          <table:table-cell office:value-type="string" table:number-columns-spanned="1" table:number-rows-spanned="5" table:style-name="ce33">
            <text:p>Мероприятие <text:s text:c="2"/>«Выплата лицам, удостоенным звания "Почетный гражданин муниципального района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90" table:style-name="ce18">
            <text:p>9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formula="msoxl:=J365" table:style-name="ce19">
            <text:p>60,0</text:p>
          </table:table-cell>
          <table:table-cell office:value-type="float" office:value="60" table:formula="msoxl:=K365" table:style-name="ce19">
            <text:p>60,0</text:p>
          </table:table-cell>
          <table:table-cell office:value-type="float" office:value="150" table:formula="msoxl:=L365" table:style-name="ce19">
            <text:p>150,0</text:p>
          </table:table-cell>
          <table:table-cell office:value-type="float" office:value="150" table:formula="msoxl:=M365" table:style-name="ce19">
            <text:p>150,0</text:p>
          </table:table-cell>
          <table:table-cell office:value-type="float" office:value="150" table:formula="msoxl:=N365" table:style-name="ce19">
            <text:p>150,0</text:p>
          </table:table-cell>
          <table:table-cell office:value-type="float" office:value="900" table:formula="msoxl:=E360+F360+G360+H360+J360+K360+L360+I360+M360+N360" table:style-name="ce19">
            <text:p>90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1+F361+G361+H361+J361+K361+L361+I361+M361+N36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2+F362+G362+H362+J362+K362+L362+I362+M362+N362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90" table:style-name="ce18">
            <text:p>9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formula="msoxl:=J368" table:style-name="ce19">
            <text:p>60,0</text:p>
          </table:table-cell>
          <table:table-cell office:value-type="float" office:value="60" table:formula="msoxl:=K368" table:style-name="ce19">
            <text:p>60,0</text:p>
          </table:table-cell>
          <table:table-cell office:value-type="float" office:value="150" table:formula="msoxl:=L368" table:style-name="ce19">
            <text:p>150,0</text:p>
          </table:table-cell>
          <table:table-cell office:value-type="float" office:value="150" table:formula="msoxl:=M368" table:style-name="ce19">
            <text:p>150,0</text:p>
          </table:table-cell>
          <table:table-cell office:value-type="float" office:value="150" table:formula="msoxl:=N368" table:style-name="ce19">
            <text:p>150,0</text:p>
          </table:table-cell>
          <table:table-cell office:value-type="float" office:value="900" table:formula="msoxl:=E363+F363+G363+H363+J363+K363+L363+I363+M363+N363" table:style-name="ce19">
            <text:p>900,0</text:p>
          </table:table-cell>
          <table:table-cell table:number-columns-repeated="1010" table:style-name="ce5"/>
          <table:table-cell table:number-columns-repeated="15359"/>
        </table:table-row>
        <table:table-row table:style-name="ro3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4+F364+G364+H364+J364+K364+L364+I364+M364+N36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90" table:style-name="ce18">
            <text:p>9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formula="msoxl:=J368" table:style-name="ce19">
            <text:p>60,0</text:p>
          </table:table-cell>
          <table:table-cell office:value-type="float" office:value="60" table:formula="msoxl:=K368" table:style-name="ce19">
            <text:p>60,0</text:p>
          </table:table-cell>
          <table:table-cell office:value-type="float" office:value="150" table:formula="msoxl:=L368" table:style-name="ce19">
            <text:p>150,0</text:p>
          </table:table-cell>
          <table:table-cell office:value-type="float" office:value="150" table:formula="msoxl:=M368" table:style-name="ce19">
            <text:p>150,0</text:p>
          </table:table-cell>
          <table:table-cell office:value-type="float" office:value="150" table:formula="msoxl:=N368" table:style-name="ce19">
            <text:p>150,0</text:p>
          </table:table-cell>
          <table:table-cell office:value-type="float" office:value="900" table:formula="msoxl:=E365+F365+G365+H365+J365+K365+L365+I365+M365+N365" table:style-name="ce19">
            <text:p>90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6+F366+G366+H366+J366+K366+L366+I366+M366+N36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0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7+F367+G367+H367+J367+K367+L367+I367+M367+N367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90" table:style-name="ce18">
            <text:p>9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150" table:style-name="ce19">
            <text:p>150,0</text:p>
          </table:table-cell>
          <table:table-cell office:value-type="float" office:value="150" table:style-name="ce19">
            <text:p>150,0</text:p>
          </table:table-cell>
          <table:table-cell office:value-type="float" office:value="150" table:style-name="ce19">
            <text:p>150,0</text:p>
          </table:table-cell>
          <table:table-cell office:value-type="float" office:value="900" table:formula="msoxl:=E368+F368+G368+H368+J368+K368+L368+I368+M368+N368" table:style-name="ce19">
            <text:p>90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69+F369+G369+H369+J369+K369+L369+I369+M369+N36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table-cell office:value-type="string" table:number-columns-spanned="1" table:number-rows-spanned="5" table:style-name="ce37">
            <text:p>4.1.4</text:p>
          </table:table-cell>
          <table:table-cell office:value-type="string" table:number-columns-spanned="1" table:number-rows-spanned="5" table:style-name="ce33">
            <text:p>Мероприятие <text:s text:c="2"/>«Реализация мероприятий активной политики и <text:s/>дополнительных мероприятий в сфере занятости населения"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150" table:style-name="ce18">
            <text:p>150,0</text:p>
          </table:table-cell>
          <table:table-cell office:value-type="float" office:value="234" table:style-name="ce19">
            <text:p>234,0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style-name="ce19">
            <text:p>70,0</text:p>
          </table:table-cell>
          <table:table-cell office:value-type="float" office:value="82.2" table:formula="msoxl:=J375" table:style-name="ce19">
            <text:p>82,2</text:p>
          </table:table-cell>
          <table:table-cell office:value-type="float" office:value="57.5" table:formula="msoxl:=K375" table:style-name="ce19">
            <text:p>57,5</text:p>
          </table:table-cell>
          <table:table-cell office:value-type="float" office:value="60" table:formula="msoxl:=L375" table:style-name="ce19">
            <text:p>60,0</text:p>
          </table:table-cell>
          <table:table-cell office:value-type="float" office:value="0" table:formula="msoxl:=M375" table:style-name="ce19">
            <text:p>0,0</text:p>
          </table:table-cell>
          <table:table-cell office:value-type="float" office:value="0" table:formula="msoxl:=N375" table:style-name="ce19">
            <text:p>0,0</text:p>
          </table:table-cell>
          <table:table-cell office:value-type="float" office:value="807.7" table:formula="msoxl:=E370+F370+G370+H370+J370+K370+L370+I370+M370+N370" table:style-name="ce19">
            <text:p>807,7</text:p>
          </table:table-cell>
          <table:table-cell table:number-columns-repeated="1010" table:style-name="ce5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1+F371+G371+H371+J371+K371+L371+I371+M371+N37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50" table:style-name="ce18">
            <text:p>150,0</text:p>
          </table:table-cell>
          <table:table-cell office:value-type="float" office:value="234" table:style-name="ce19">
            <text:p>234,0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style-name="ce19">
            <text:p>70,0</text:p>
          </table:table-cell>
          <table:table-cell office:value-type="float" office:value="82.2" table:formula="msoxl:=J377" table:style-name="ce19">
            <text:p>82,2</text:p>
          </table:table-cell>
          <table:table-cell office:value-type="float" office:value="57.5" table:formula="msoxl:=K377" table:style-name="ce19">
            <text:p>57,5</text:p>
          </table:table-cell>
          <table:table-cell office:value-type="float" office:value="60" table:formula="msoxl:=L377" table:style-name="ce19">
            <text:p>60,0</text:p>
          </table:table-cell>
          <table:table-cell office:value-type="float" office:value="60" table:formula="msoxl:=M377" table:style-name="ce19">
            <text:p>60,0</text:p>
          </table:table-cell>
          <table:table-cell office:value-type="float" office:value="60" table:formula="msoxl:=N377" table:style-name="ce19">
            <text:p>60,0</text:p>
          </table:table-cell>
          <table:table-cell office:value-type="float" office:value="927.7" table:formula="msoxl:=E372+F372+G372+H372+J372+K372+L372+I372+M372+N372" table:style-name="ce19">
            <text:p>927,7</text:p>
          </table:table-cell>
          <table:table-cell table:number-columns-repeated="1010" table:style-name="ce5"/>
          <table:table-cell table:number-columns-repeated="15359"/>
        </table:table-row>
        <table:table-row table:style-name="ro2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3+F373+G373+H373+J373+K373+L373+I373+M373+N37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4+F374+G374+H374+J374+K374+L374+I374+M374+N37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6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, аппарат Администрации</text:p>
          </table:table-cell>
          <table:table-cell office:value-type="string" table:style-name="ce14">
            <text:p>всего</text:p>
          </table:table-cell>
          <table:table-cell office:value-type="float" office:value="150" table:style-name="ce18">
            <text:p>150,0</text:p>
          </table:table-cell>
          <table:table-cell office:value-type="float" office:value="234" table:style-name="ce19">
            <text:p>234,0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style-name="ce19">
            <text:p>70,0</text:p>
          </table:table-cell>
          <table:table-cell office:value-type="float" office:value="82.2" table:formula="msoxl:=J377" table:style-name="ce19">
            <text:p>82,2</text:p>
          </table:table-cell>
          <table:table-cell office:value-type="float" office:value="57.5" table:formula="msoxl:=K377" table:style-name="ce19">
            <text:p>57,5</text:p>
          </table:table-cell>
          <table:table-cell office:value-type="float" office:value="60" table:formula="msoxl:=L377" table:style-name="ce19">
            <text:p>6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07.7" table:formula="msoxl:=E375+F375+G375+H375+J375+K375+L375+I375+M375+N375" table:style-name="ce19">
            <text:p>807,7</text:p>
          </table:table-cell>
          <table:table-cell table:number-columns-repeated="1010" table:style-name="ce5"/>
          <table:table-cell table:number-columns-repeated="15359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6+F376+G376+H376+J376+K376+L376+I376+M376+N37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50" table:style-name="ce18">
            <text:p>150,0</text:p>
          </table:table-cell>
          <table:table-cell office:value-type="float" office:value="234" table:style-name="ce19">
            <text:p>234,0</text:p>
          </table:table-cell>
          <table:table-cell office:value-type="float" office:value="84" table:style-name="ce19">
            <text:p>84,0</text:p>
          </table:table-cell>
          <table:table-cell office:value-type="float" office:value="70" table:style-name="ce19">
            <text:p>70,0</text:p>
          </table:table-cell>
          <table:table-cell office:value-type="float" office:value="70" table:style-name="ce19">
            <text:p>70,0</text:p>
          </table:table-cell>
          <table:table-cell office:value-type="float" office:value="82.2" table:style-name="ce19">
            <text:p>82,2</text:p>
          </table:table-cell>
          <table:table-cell office:value-type="float" office:value="57.5" table:style-name="ce19">
            <text:p>57,5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60" table:style-name="ce19">
            <text:p>60,0</text:p>
          </table:table-cell>
          <table:table-cell office:value-type="float" office:value="927.7" table:formula="msoxl:=E377+F377+G377+H377+J377+K377+L377+I377+M377+N377" table:style-name="ce19">
            <text:p>927,7</text:p>
          </table:table-cell>
          <table:table-cell table:number-columns-repeated="1010" table:style-name="ce5"/>
          <table:table-cell table:number-columns-repeated="15359"/>
        </table:table-row>
        <table:table-row table:style-name="ro2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8+F378+G378+H378+J378+K378+L378+I378+M378+N37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79+F379+G379+H379+J379+K379+L379+I379+M379+N37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table-cell office:value-type="string" table:number-columns-spanned="1" table:number-rows-spanned="5" table:style-name="ce37">
            <text:p>4.1.5</text:p>
          </table:table-cell>
          <table:table-cell office:value-type="string" table:number-columns-spanned="1" table:number-rows-spanned="5" table:style-name="ce33">
            <text:p>Мероприятие <text:s text:c="2"/>«Предоставление молодым семьям социальных выплат на приобретение жилья или строительство индивидуального жилого дома по федеральной целевой программе "Жилище" на 2015-2020 годы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1037.8" table:style-name="ce18">
            <text:p>1 037,8</text:p>
          </table:table-cell>
          <table:table-cell office:value-type="float" office:value="1245.4000000000001" table:style-name="ce19">
            <text:p>1 245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83.1999999999998" table:formula="msoxl:=E380+F380+G380+H380+J380+K380+L380+I380+M380+N380" table:style-name="ce19">
            <text:p>2 283,2</text:p>
          </table:table-cell>
          <table:table-cell table:number-columns-repeated="1010" table:style-name="ce5"/>
          <table:table-cell table:number-columns-repeated="15359"/>
        </table:table-row>
        <table:table-row table:style-name="ro4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1+F381+G381+H381+J381+K381+L381+I381+M381+N38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037.8" table:style-name="ce18">
            <text:p>1 037,8</text:p>
          </table:table-cell>
          <table:table-cell office:value-type="float" office:value="1245.4000000000001" table:style-name="ce19">
            <text:p>1 245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83.1999999999998" table:formula="msoxl:=E382+F382+G382+H382+J382+K382+L382+I382+M382+N382" table:style-name="ce19">
            <text:p>2 283,2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3+F383+G383+H383+J383+K383+L383+I383+M383+N38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4+F384+G384+H384+J384+K384+L384+I384+M384+N38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1037.8" table:style-name="ce18">
            <text:p>1 037,8</text:p>
          </table:table-cell>
          <table:table-cell office:value-type="float" office:value="1245.4000000000001" table:style-name="ce19">
            <text:p>1 245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83.1999999999998" table:formula="msoxl:=E385+F385+G385+H385+J385+K385+L385+I385+M385+N385" table:style-name="ce19">
            <text:p>2 283,2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6+F386+G386+H386+J386+K386+L386+I386+M386+N38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037.8" table:style-name="ce18">
            <text:p>1 037,8</text:p>
          </table:table-cell>
          <table:table-cell office:value-type="float" office:value="1245.4000000000001" table:style-name="ce19">
            <text:p>1 245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283.1999999999998" table:formula="msoxl:=E387+F387+G387+H387+J387+K387+L387+I387+M387+N387" table:style-name="ce19">
            <text:p>2 283,2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table:style-name="ce18"/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8+F388+G388+H388+J388+K388+L388+I388+M388+N38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89+F389+G389+H389+J389+K389+L389+I389+M389+N38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41">
          <table:table-cell office:value-type="string" table:number-columns-spanned="1" table:number-rows-spanned="5" table:style-name="ce37">
            <text:p>4.1.6</text:p>
          </table:table-cell>
          <table:table-cell office:value-type="string" table:number-columns-spanned="1" table:number-rows-spanned="5" table:style-name="ce33">
            <text:p>Мероприятие <text:s text:c="2"/>«Субсидии на обеспечение жильем молодых семе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80.1" table:style-name="ce20">
            <text:p>880,1</text:p>
          </table:table-cell>
          <table:table-cell office:value-type="float" office:value="1603.3" table:style-name="ce19">
            <text:p>1 603,3</text:p>
          </table:table-cell>
          <table:table-cell office:value-type="float" office:value="0" table:formula="msoxl:=J395" table:style-name="ce19">
            <text:p>0,0</text:p>
          </table:table-cell>
          <table:table-cell office:value-type="float" office:value="0" table:formula="msoxl:=K395" table:style-name="ce19">
            <text:p>0,0</text:p>
          </table:table-cell>
          <table:table-cell office:value-type="float" office:value="0" table:formula="msoxl:=L395" table:style-name="ce19">
            <text:p>0,0</text:p>
          </table:table-cell>
          <table:table-cell office:value-type="float" office:value="0" table:formula="msoxl:=M395" table:style-name="ce19">
            <text:p>0,0</text:p>
          </table:table-cell>
          <table:table-cell office:value-type="float" office:value="0" table:formula="msoxl:=N395" table:style-name="ce19">
            <text:p>0,0</text:p>
          </table:table-cell>
          <table:table-cell office:value-type="float" office:value="2483.4" table:formula="msoxl:=E390+F390+G390+H390+J390+K390+L390+I390+M390+N390" table:style-name="ce19">
            <text:p>2 483,4</text:p>
          </table:table-cell>
          <table:table-cell table:number-columns-repeated="1010" table:style-name="ce2"/>
          <table:table-cell table:number-columns-repeated="15359"/>
        </table:table-row>
        <table:table-row table:style-name="ro4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396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1+F391+G391+H391+J391+K391+L391+I391+M391+N391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80.1" table:style-name="ce20">
            <text:p>880,1</text:p>
          </table:table-cell>
          <table:table-cell office:value-type="float" office:value="1603.3" table:style-name="ce19">
            <text:p>1 603,3</text:p>
          </table:table-cell>
          <table:table-cell office:value-type="float" office:value="0" table:formula="msoxl:=J397" table:style-name="ce19">
            <text:p>0,0</text:p>
          </table:table-cell>
          <table:table-cell office:value-type="float" office:value="0" table:formula="msoxl:=K397" table:style-name="ce19">
            <text:p>0,0</text:p>
          </table:table-cell>
          <table:table-cell office:value-type="float" office:value="0" table:formula="msoxl:=L397" table:style-name="ce19">
            <text:p>0,0</text:p>
          </table:table-cell>
          <table:table-cell office:value-type="float" office:value="0" table:formula="msoxl:=M397" table:style-name="ce19">
            <text:p>0,0</text:p>
          </table:table-cell>
          <table:table-cell office:value-type="float" office:value="0" table:formula="msoxl:=N397" table:style-name="ce19">
            <text:p>0,0</text:p>
          </table:table-cell>
          <table:table-cell office:value-type="float" office:value="2483.4" table:formula="msoxl:=E392+F392+G392+H392+J392+K392+L392+I392+M392+N392" table:style-name="ce19">
            <text:p>2 483,4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3+F393+G393+H393+J393+K393+L393+I393+M393+N393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4+F394+G394+H394+J394+K394+L394+I394+M394+N394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table-cell table:number-columns-spanned="1" table:number-rows-spanned="5" table:style-name="ce31"/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80.1" table:style-name="ce20">
            <text:p>880,1</text:p>
          </table:table-cell>
          <table:table-cell office:value-type="float" office:value="1603.3" table:style-name="ce19">
            <text:p>1 603,3</text:p>
          </table:table-cell>
          <table:table-cell office:value-type="float" office:value="0" table:formula="msoxl:=J396+J397+J398+J399" table:style-name="ce19">
            <text:p>0,0</text:p>
          </table:table-cell>
          <table:table-cell office:value-type="float" office:value="0" table:formula="msoxl:=K397" table:style-name="ce19">
            <text:p>0,0</text:p>
          </table:table-cell>
          <table:table-cell office:value-type="float" office:value="0" table:formula="msoxl:=L397" table:style-name="ce19">
            <text:p>0,0</text:p>
          </table:table-cell>
          <table:table-cell office:value-type="float" office:value="0" table:formula="msoxl:=M397" table:style-name="ce19">
            <text:p>0,0</text:p>
          </table:table-cell>
          <table:table-cell office:value-type="float" office:value="0" table:formula="msoxl:=N397" table:style-name="ce19">
            <text:p>0,0</text:p>
          </table:table-cell>
          <table:table-cell office:value-type="float" office:value="2483.4" table:formula="msoxl:=E395+F395+G395+H395+J395+K395+L395+I395+M395+N395" table:style-name="ce19">
            <text:p>2 483,4</text:p>
          </table:table-cell>
          <table:table-cell table:number-columns-repeated="1010" table:style-name="ce2"/>
          <table:table-cell table:number-columns-repeated="15359"/>
        </table:table-row>
        <table:table-row table:style-name="ro4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6+F396+G396+H396+J396+K396+L396+I396+M396+N396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80.1" table:style-name="ce20">
            <text:p>880,1</text:p>
          </table:table-cell>
          <table:table-cell office:value-type="float" office:value="1603.3" table:style-name="ce19">
            <text:p>1 603,3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483.4" table:formula="msoxl:=E397+F397+G397+H397+J397+K397+L397+I397+M397+N397" table:style-name="ce19">
            <text:p>2 483,4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8+F398+G398+H398+J398+K398+L398+I398+M398+N398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399+F399+G399+H399+J399+K399+L399+I399+M399+N399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4">
          <table:table-cell office:value-type="string" table:number-columns-spanned="1" table:number-rows-spanned="5" table:style-name="ce37">
            <text:p>4.1.7</text:p>
          </table:table-cell>
          <table:table-cell office:value-type="string" table:number-columns-spanned="1" table:number-rows-spanned="10" table:style-name="ce34">
            <text:p>Мероприятие <text:s text:c="2"/>«Расходы на реализацию дополнительных мероприятий, направленных на снижение напряженности на рынке труда за счет средств резервного фонда Правительства РФ"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J405" table:style-name="ce19">
            <text:p>1 083,4</text:p>
          </table:table-cell>
          <table:table-cell office:value-type="float" office:value="0" table:formula="msoxl:=K405" table:style-name="ce19">
            <text:p>0,0</text:p>
          </table:table-cell>
          <table:table-cell office:value-type="float" office:value="0" table:formula="msoxl:=L405" table:style-name="ce19">
            <text:p>0,0</text:p>
          </table:table-cell>
          <table:table-cell office:value-type="float" office:value="0" table:formula="msoxl:=M405" table:style-name="ce19">
            <text:p>0,0</text:p>
          </table:table-cell>
          <table:table-cell office:value-type="float" office:value="0" table:formula="msoxl:=N405" table:style-name="ce19">
            <text:p>0,0</text:p>
          </table:table-cell>
          <table:table-cell office:value-type="float" office:value="1083.4000000000001" table:formula="msoxl:=E400+F400+G400+H400+J400+K400+L400+I400+M400+N400" table:style-name="ce19">
            <text:p>1 083,4</text:p>
          </table:table-cell>
          <table:table-cell table:number-columns-repeated="1010" table:style-name="ce2"/>
          <table:table-cell table:number-columns-repeated="15359"/>
        </table:table-row>
        <table:table-row table:style-name="ro4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J406" table:style-name="ce19">
            <text:p>1 083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E401+F401+G401+H401+J401+K401+L401+I401+M401+N401" table:style-name="ce19">
            <text:p>1 083,4</text:p>
          </table:table-cell>
          <table:table-cell table:number-columns-repeated="1636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07" table:style-name="ce19">
            <text:p>0,0</text:p>
          </table:table-cell>
          <table:table-cell office:value-type="float" office:value="0" table:formula="msoxl:=K407" table:style-name="ce19">
            <text:p>0,0</text:p>
          </table:table-cell>
          <table:table-cell office:value-type="float" office:value="0" table:formula="msoxl:=L407" table:style-name="ce19">
            <text:p>0,0</text:p>
          </table:table-cell>
          <table:table-cell office:value-type="float" office:value="0" table:formula="msoxl:=M407" table:style-name="ce19">
            <text:p>0,0</text:p>
          </table:table-cell>
          <table:table-cell office:value-type="float" office:value="0" table:formula="msoxl:=N407" table:style-name="ce19">
            <text:p>0,0</text:p>
          </table:table-cell>
          <table:table-cell office:value-type="float" office:value="0" table:formula="msoxl:=E402+F402+G402+H402+J402+K402+L402+I402+M402+N402" table:style-name="ce19">
            <text:p>0,0</text:p>
          </table:table-cell>
          <table:table-cell table:number-columns-repeated="1636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3+F403+G403+H403+J403+K403+L403+I403+M403+N403" table:style-name="ce19">
            <text:p>0,0</text:p>
          </table:table-cell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4+F404+G404+H404+J404+K404+L404+I404+M404+N404" table:style-name="ce19">
            <text:p>0,0</text:p>
          </table:table-cell>
          <table:table-cell table:number-columns-repeated="16369"/>
        </table:table-row>
        <table:table-row table:style-name="ro44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J407+J406+J408+J409" table:style-name="ce19">
            <text:p>1 083,4</text:p>
          </table:table-cell>
          <table:table-cell office:value-type="float" office:value="0" table:formula="msoxl:=K407" table:style-name="ce19">
            <text:p>0,0</text:p>
          </table:table-cell>
          <table:table-cell office:value-type="float" office:value="0" table:formula="msoxl:=L407" table:style-name="ce19">
            <text:p>0,0</text:p>
          </table:table-cell>
          <table:table-cell office:value-type="float" office:value="0" table:formula="msoxl:=M407" table:style-name="ce19">
            <text:p>0,0</text:p>
          </table:table-cell>
          <table:table-cell office:value-type="float" office:value="0" table:formula="msoxl:=N407" table:style-name="ce19">
            <text:p>0,0</text:p>
          </table:table-cell>
          <table:table-cell office:value-type="float" office:value="1083.4000000000001" table:formula="msoxl:=E405+F405+G405+H405+J405+K405+L405+I405+M405+N405" table:style-name="ce19">
            <text:p>1 083,4</text:p>
          </table:table-cell>
          <table:table-cell table:number-columns-repeated="16369"/>
        </table:table-row>
        <table:table-row table:style-name="ro4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style-name="ce19">
            <text:p>1 083,4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3.4000000000001" table:formula="msoxl:=E406+F406+G406+H406+J406+K406+L406+I406+M406+N406" table:style-name="ce19">
            <text:p>1 083,4</text:p>
          </table:table-cell>
          <table:table-cell table:number-columns-repeated="1636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7+F407+G407+H407+J407+K407+L407+I407+M407+N407" table:style-name="ce19">
            <text:p>0,0</text:p>
          </table:table-cell>
          <table:table-cell table:number-columns-repeated="1636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8+F408+G408+H408+J408+K408+L408+I408+M408+N408" table:style-name="ce19">
            <text:p>0,0</text:p>
          </table:table-cell>
          <table:table-cell table:number-columns-repeated="1636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09+F409+G409+H409+J409+K409+L409+I409+M409+N409" table:style-name="ce19">
            <text:p>0,0</text:p>
          </table:table-cell>
          <table:table-cell table:number-columns-repeated="16369"/>
        </table:table-row>
        <table:table-row table:style-name="ro44">
          <table:table-cell office:value-type="string" table:number-columns-spanned="1" table:number-rows-spanned="5" table:style-name="ce37">
            <text:p>4.1.8</text:p>
          </table:table-cell>
          <table:table-cell office:value-type="string" table:number-columns-spanned="1" table:number-rows-spanned="10" table:style-name="ce34">
            <text:p>Мероприятие <text:s text:c="2"/>«Обеспечение жилыми помещениями детей-сирот и детей, оставшихся без попечения родителей, лиц, из числа детей-сирот и детей, оставшихся без попечения родителей, по договорам найма специализированных жилых помещени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852.8" table:formula="msoxl:=J415" table:style-name="ce19">
            <text:p>2 852,8</text:p>
          </table:table-cell>
          <table:table-cell office:value-type="float" office:value="16057" table:formula="msoxl:=K415" table:style-name="ce19">
            <text:p>16 057,0</text:p>
          </table:table-cell>
          <table:table-cell office:value-type="float" office:value="2678" table:formula="msoxl:=L415" table:style-name="ce19">
            <text:p>2 678,0</text:p>
          </table:table-cell>
          <table:table-cell office:value-type="float" office:value="0" table:formula="msoxl:=M415" table:style-name="ce19">
            <text:p>0,0</text:p>
          </table:table-cell>
          <table:table-cell office:value-type="float" office:value="0" table:formula="msoxl:=N415" table:style-name="ce19">
            <text:p>0,0</text:p>
          </table:table-cell>
          <table:table-cell office:value-type="float" office:value="21587.8" table:formula="msoxl:=E410+F410+G410+H410+J410+K410+L410+I410+M410+N410" table:style-name="ce19">
            <text:p>21 587,8</text:p>
          </table:table-cell>
          <table:table-cell table:number-columns-repeated="16369"/>
        </table:table-row>
        <table:table-row table:style-name="ro4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852.8" table:formula="msoxl:=J416" table:style-name="ce19">
            <text:p>2 852,8</text:p>
          </table:table-cell>
          <table:table-cell office:value-type="float" office:value="5346.1" table:formula="msoxl:=K416" table:style-name="ce19">
            <text:p>5 346,1</text:p>
          </table:table-cell>
          <table:table-cell office:value-type="float" office:value="2678" table:formula="msoxl:=L416" table:style-name="ce19">
            <text:p>2 678,0</text:p>
          </table:table-cell>
          <table:table-cell office:value-type="float" office:value="0" table:formula="msoxl:=M416" table:style-name="ce19">
            <text:p>0,0</text:p>
          </table:table-cell>
          <table:table-cell office:value-type="float" office:value="0" table:formula="msoxl:=N416" table:style-name="ce19">
            <text:p>0,0</text:p>
          </table:table-cell>
          <table:table-cell office:value-type="float" office:value="10876.900000000001" table:formula="msoxl:=E411+F411+G411+H411+J411+K411+L411+I411+M411+N411" table:style-name="ce19">
            <text:p>10 876,9</text:p>
          </table:table-cell>
          <table:table-cell table:number-columns-repeated="1636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17" table:style-name="ce19">
            <text:p>0,0</text:p>
          </table:table-cell>
          <table:table-cell office:value-type="float" office:value="10710.9" table:formula="msoxl:=K417" table:style-name="ce19">
            <text:p>10 710,9</text:p>
          </table:table-cell>
          <table:table-cell office:value-type="float" office:value="0" table:formula="msoxl:=L417" table:style-name="ce19">
            <text:p>0,0</text:p>
          </table:table-cell>
          <table:table-cell office:value-type="float" office:value="0" table:formula="msoxl:=M417" table:style-name="ce19">
            <text:p>0,0</text:p>
          </table:table-cell>
          <table:table-cell office:value-type="float" office:value="0" table:formula="msoxl:=N417" table:style-name="ce19">
            <text:p>0,0</text:p>
          </table:table-cell>
          <table:table-cell office:value-type="float" office:value="10710.9" table:formula="msoxl:=E412+F412+G412+H412+J412+K412+L412+I412+M412+N412" table:style-name="ce19">
            <text:p>10 710,9</text:p>
          </table:table-cell>
          <table:table-cell table:number-columns-repeated="1636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3+F413+G413+H413+J413+K413+L413+I413+M413+N413" table:style-name="ce19">
            <text:p>0,0</text:p>
          </table:table-cell>
          <table:table-cell table:number-columns-repeated="16369"/>
        </table:table-row>
        <table:table-row table:style-name="ro24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4+F414+G414+H414+J414+K414+L414+I414+M414+N414" table:style-name="ce19">
            <text:p>0,0</text:p>
          </table:table-cell>
          <table:table-cell table:number-columns-repeated="16369"/>
        </table:table-row>
        <table:table-row table:style-name="ro44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852.8" table:formula="msoxl:=J416+J417+J418+J419" table:style-name="ce19">
            <text:p>2 852,8</text:p>
          </table:table-cell>
          <table:table-cell office:value-type="float" office:value="16057" table:formula="msoxl:=K416+K417+K418+K419" table:style-name="ce19">
            <text:p>16 057,0</text:p>
          </table:table-cell>
          <table:table-cell office:value-type="float" office:value="2678" table:formula="msoxl:=L416+L417+L418+L419" table:style-name="ce19">
            <text:p>2 678,0</text:p>
          </table:table-cell>
          <table:table-cell office:value-type="float" office:value="0" table:formula="msoxl:=M416+M417+M418+M419" table:style-name="ce19">
            <text:p>0,0</text:p>
          </table:table-cell>
          <table:table-cell office:value-type="float" office:value="0" table:formula="msoxl:=N416+N417+N418+N419" table:style-name="ce19">
            <text:p>0,0</text:p>
          </table:table-cell>
          <table:table-cell office:value-type="float" office:value="21587.8" table:formula="msoxl:=E415+F415+G415+H415+J415+K415+L415+I415+M415+N415" table:style-name="ce19">
            <text:p>21 587,8</text:p>
          </table:table-cell>
          <table:table-cell table:number-columns-repeated="16369"/>
        </table:table-row>
        <table:table-row table:style-name="ro4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852.8" table:style-name="ce19">
            <text:p>2 852,8</text:p>
          </table:table-cell>
          <table:table-cell office:value-type="float" office:value="5346.1" table:style-name="ce19">
            <text:p>5 346,1</text:p>
          </table:table-cell>
          <table:table-cell office:value-type="float" office:value="2678" table:style-name="ce19">
            <text:p>2 678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876.900000000001" table:formula="msoxl:=E416+F416+G416+H416+J416+K416+L416+I416+M416+N416" table:style-name="ce19">
            <text:p>10 876,9</text:p>
          </table:table-cell>
          <table:table-cell table:number-columns-repeated="1636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710.9" table:style-name="ce19">
            <text:p>10 710,9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710.9" table:formula="msoxl:=E417+F417+G417+H417+J417+K417+L417+I417+M417+N417" table:style-name="ce19">
            <text:p>10 710,9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8+F418+G418+H418+J418+K418+L418+I418+M418+N418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19+F419+G419+H419+J419+K419+L419+I419+M419+N419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table-cell office:value-type="string" table:number-columns-spanned="1" table:number-rows-spanned="5" table:style-name="ce37">
            <text:p>4.1.9</text:p>
          </table:table-cell>
          <table:table-cell office:value-type="string" table:number-columns-spanned="1" table:number-rows-spanned="10" table:style-name="ce34">
            <text:p>Мероприятие <text:s text:c="2"/>«Расходы на реализацию мероприятий адаптации социально значимых объектов к потребностям маломобильных групп населения"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25" table:style-name="ce19">
            <text:p>0,0</text:p>
          </table:table-cell>
          <table:table-cell office:value-type="float" office:value="1045.5" table:formula="msoxl:=K425" table:style-name="ce19">
            <text:p>1 045,5</text:p>
          </table:table-cell>
          <table:table-cell office:value-type="float" office:value="0" table:formula="msoxl:=L425" table:style-name="ce19">
            <text:p>0,0</text:p>
          </table:table-cell>
          <table:table-cell office:value-type="float" office:value="0" table:formula="msoxl:=M425" table:style-name="ce19">
            <text:p>0,0</text:p>
          </table:table-cell>
          <table:table-cell office:value-type="float" office:value="0" table:formula="msoxl:=N425" table:style-name="ce19">
            <text:p>0,0</text:p>
          </table:table-cell>
          <table:table-cell office:value-type="float" office:value="1045.5" table:formula="msoxl:=E420+F420+G420+H420+J420+K420+L420+I420+M420+N420" table:style-name="ce19">
            <text:p>1 045,5</text:p>
          </table:table-cell>
          <table:table-cell table:number-columns-repeated="1010" table:style-name="ce2"/>
          <table:table-cell table:number-columns-repeated="15359"/>
        </table:table-row>
        <table:table-row table:style-name="ro4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1+F421+G421+H421+J421+K421+L421+I421+M421+N421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941" table:formula="msoxl:=K427" table:style-name="ce19">
            <text:p>941,0</text:p>
          </table:table-cell>
          <table:table-cell office:value-type="float" office:value="0" table:formula="msoxl:=L427" table:style-name="ce19">
            <text:p>0,0</text:p>
          </table:table-cell>
          <table:table-cell office:value-type="float" office:value="941" table:formula="msoxl:=M427" table:style-name="ce19">
            <text:p>941,0</text:p>
          </table:table-cell>
          <table:table-cell office:value-type="float" office:value="941" table:formula="msoxl:=N427" table:style-name="ce19">
            <text:p>941,0</text:p>
          </table:table-cell>
          <table:table-cell office:value-type="float" office:value="2823" table:formula="msoxl:=E422+F422+G422+H422+J422+K422+L422+I422+M422+N422" table:style-name="ce19">
            <text:p>2 823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28" table:style-name="ce19">
            <text:p>0,0</text:p>
          </table:table-cell>
          <table:table-cell office:value-type="float" office:value="104.5" table:formula="msoxl:=K428" table:style-name="ce19">
            <text:p>104,5</text:p>
          </table:table-cell>
          <table:table-cell office:value-type="float" office:value="0" table:formula="msoxl:=L428" table:style-name="ce19">
            <text:p>0,0</text:p>
          </table:table-cell>
          <table:table-cell office:value-type="float" office:value="0" table:formula="msoxl:=M428" table:style-name="ce19">
            <text:p>0,0</text:p>
          </table:table-cell>
          <table:table-cell office:value-type="float" office:value="0" table:formula="msoxl:=N428" table:style-name="ce19">
            <text:p>0,0</text:p>
          </table:table-cell>
          <table:table-cell office:value-type="float" office:value="104.5" table:formula="msoxl:=E423+F423+G423+H423+J423+K423+L423+I423+M423+N423" table:style-name="ce19">
            <text:p>104,5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4+F424+G424+H424+J424+K424+L424+I424+M424+N424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28" table:style-name="ce19">
            <text:p>0,0</text:p>
          </table:table-cell>
          <table:table-cell office:value-type="float" office:value="1045.5" table:formula="msoxl:=K426+K427+K428+K429" table:style-name="ce19">
            <text:p>1 045,5</text:p>
          </table:table-cell>
          <table:table-cell office:value-type="float" office:value="0" table:formula="msoxl:=L428" table:style-name="ce19">
            <text:p>0,0</text:p>
          </table:table-cell>
          <table:table-cell office:value-type="float" office:value="0" table:formula="msoxl:=M428" table:style-name="ce19">
            <text:p>0,0</text:p>
          </table:table-cell>
          <table:table-cell office:value-type="float" office:value="0" table:formula="msoxl:=N428" table:style-name="ce19">
            <text:p>0,0</text:p>
          </table:table-cell>
          <table:table-cell office:value-type="float" office:value="1045.5" table:formula="msoxl:=E425+F425+G425+H425+J425+K425+L425+I425+M425+N425" table:style-name="ce19">
            <text:p>1 045,5</text:p>
          </table:table-cell>
          <table:table-cell table:number-columns-repeated="1010" table:style-name="ce2"/>
          <table:table-cell table:number-columns-repeated="15359"/>
        </table:table-row>
        <table:table-row table:style-name="ro43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6+F426+G426+H426+J426+K426+L426+I426+M426+N426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941" table:style-name="ce19">
            <text:p>941,0</text:p>
          </table:table-cell>
          <table:table-cell office:value-type="float" office:value="0" table:style-name="ce19">
            <text:p>0,0</text:p>
          </table:table-cell>
          <table:table-cell office:value-type="float" office:value="941" table:style-name="ce19">
            <text:p>941,0</text:p>
          </table:table-cell>
          <table:table-cell office:value-type="float" office:value="941" table:style-name="ce19">
            <text:p>941,0</text:p>
          </table:table-cell>
          <table:table-cell office:value-type="float" office:value="2823" table:formula="msoxl:=E427+F427+G427+H427+J427+K427+L427+I427+M427+N427" table:style-name="ce19">
            <text:p>2 823,0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4.5" table:style-name="ce19">
            <text:p>104,5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104.5" table:formula="msoxl:=E428+F428+G428+H428+J428+K428+L428+I428+M428+N428" table:style-name="ce19">
            <text:p>104,5</text:p>
          </table:table-cell>
          <table:table-cell table:number-columns-repeated="1010" table:style-name="ce2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29+F429+G429+H429+J429+K429+L429+I429+M429+N429" table:style-name="ce19">
            <text:p>0,0</text:p>
          </table:table-cell>
          <table:table-cell table:number-columns-repeated="1010" table:style-name="ce2"/>
          <table:table-cell table:number-columns-repeated="15359"/>
        </table:table-row>
        <table:table-row table:style-name="ro12">
          <table:table-cell office:value-type="string" table:number-columns-spanned="1" table:number-rows-spanned="5" table:style-name="ce37">
            <text:p>4.2.</text:p>
          </table:table-cell>
          <table:table-cell office:value-type="string" table:number-columns-spanned="1" table:number-rows-spanned="10" table:style-name="ce34">
            <text:p>Основное мероприятие <text:s/>«Реализация органами местного самоуправления отдельных переданных государственных полномочи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1641.3" table:style-name="ce19">
            <text:p>1 641,3</text:p>
          </table:table-cell>
          <table:table-cell office:value-type="float" office:value="1766.1" table:style-name="ce19">
            <text:p>1 766,1</text:p>
          </table:table-cell>
          <table:table-cell office:value-type="float" office:value="2832.2" table:style-name="ce19">
            <text:p>2 832,2</text:p>
          </table:table-cell>
          <table:table-cell office:value-type="float" office:value="3687.7" table:style-name="ce20">
            <text:p>3 687,7</text:p>
          </table:table-cell>
          <table:table-cell office:value-type="float" office:value="2565" table:formula="msoxl:=J435" table:style-name="ce20">
            <text:p>2 565,0</text:p>
          </table:table-cell>
          <table:table-cell office:value-type="float" office:value="2868.1" table:formula="msoxl:=K435" table:style-name="ce20">
            <text:p>2 868,1</text:p>
          </table:table-cell>
          <table:table-cell office:value-type="float" office:value="3417.2" table:formula="msoxl:=L435" table:style-name="ce20">
            <text:p>3 417,2</text:p>
          </table:table-cell>
          <table:table-cell office:value-type="float" office:value="3103.5" table:formula="msoxl:=M435" table:style-name="ce20">
            <text:p>3 103,5</text:p>
          </table:table-cell>
          <table:table-cell office:value-type="float" office:value="0" table:formula="msoxl:=N435" table:style-name="ce20">
            <text:p>0,0</text:p>
          </table:table-cell>
          <table:table-cell office:value-type="float" office:value="21881.1" table:formula="msoxl:=E430+F430+G430+H430+J430+K430+L430+I430+M430+N430" table:style-name="ce19">
            <text:p>21 881,1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565" table:formula="msoxl:=J436" table:style-name="ce19">
            <text:p>2 565,0</text:p>
          </table:table-cell>
          <table:table-cell office:value-type="float" office:value="2868.1" table:formula="msoxl:=K436" table:style-name="ce19">
            <text:p>2 868,1</text:p>
          </table:table-cell>
          <table:table-cell office:value-type="float" office:value="3417.2" table:formula="msoxl:=L436" table:style-name="ce19">
            <text:p>3 417,2</text:p>
          </table:table-cell>
          <table:table-cell office:value-type="float" office:value="3103.5" table:formula="msoxl:=M436" table:style-name="ce19">
            <text:p>3 103,5</text:p>
          </table:table-cell>
          <table:table-cell office:value-type="float" office:value="0" table:formula="msoxl:=N436" table:style-name="ce19">
            <text:p>0,0</text:p>
          </table:table-cell>
          <table:table-cell office:value-type="float" office:value="11953.8" table:formula="msoxl:=E431+F431+G431+H431+J431+K431+L431+I431+M431+N431" table:style-name="ce19">
            <text:p>11 953,8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1641.3" table:style-name="ce19">
            <text:p>1 641,3</text:p>
          </table:table-cell>
          <table:table-cell office:value-type="float" office:value="1766.1" table:style-name="ce19">
            <text:p>1 766,1</text:p>
          </table:table-cell>
          <table:table-cell office:value-type="float" office:value="2832.2" table:style-name="ce19">
            <text:p>2 832,2</text:p>
          </table:table-cell>
          <table:table-cell office:value-type="float" office:value="3687.7" table:style-name="ce20">
            <text:p>3 687,7</text:p>
          </table:table-cell>
          <table:table-cell office:value-type="float" office:value="0" table:formula="msoxl:=J437" table:style-name="ce20">
            <text:p>0,0</text:p>
          </table:table-cell>
          <table:table-cell office:value-type="float" office:value="0" table:formula="msoxl:=K437" table:style-name="ce20">
            <text:p>0,0</text:p>
          </table:table-cell>
          <table:table-cell office:value-type="float" office:value="0" table:formula="msoxl:=L437" table:style-name="ce20">
            <text:p>0,0</text:p>
          </table:table-cell>
          <table:table-cell office:value-type="float" office:value="0" table:formula="msoxl:=M437" table:style-name="ce20">
            <text:p>0,0</text:p>
          </table:table-cell>
          <table:table-cell office:value-type="float" office:value="0" table:formula="msoxl:=N437" table:style-name="ce20">
            <text:p>0,0</text:p>
          </table:table-cell>
          <table:table-cell office:value-type="float" office:value="9927.2999999999993" table:formula="msoxl:=E432+F432+G432+H432+J432+K432+L432+I432+M432+N432" table:style-name="ce19">
            <text:p>9 927,3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33+F433+G433+H433+J433+K433+L433+I433+M433+N43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34+F434+G434+H434+J434+K434+L434+I434+M434+N43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1641.3" table:style-name="ce19">
            <text:p>1 641,3</text:p>
          </table:table-cell>
          <table:table-cell office:value-type="float" office:value="1766.1" table:style-name="ce19">
            <text:p>1 766,1</text:p>
          </table:table-cell>
          <table:table-cell office:value-type="float" office:value="2832.2" table:style-name="ce19">
            <text:p>2 832,2</text:p>
          </table:table-cell>
          <table:table-cell office:value-type="float" office:value="3687.7" table:style-name="ce19">
            <text:p>3 687,7</text:p>
          </table:table-cell>
          <table:table-cell office:value-type="float" office:value="2565" table:formula="msoxl:=J440+J450+J460" table:style-name="ce20">
            <text:p>2 565,0</text:p>
          </table:table-cell>
          <table:table-cell office:value-type="float" office:value="2868.1" table:formula="msoxl:=K440+K450+K460" table:style-name="ce20">
            <text:p>2 868,1</text:p>
          </table:table-cell>
          <table:table-cell office:value-type="float" office:value="3417.2" table:formula="msoxl:=L440+L450+L460" table:style-name="ce20">
            <text:p>3 417,2</text:p>
          </table:table-cell>
          <table:table-cell office:value-type="float" office:value="3103.5" table:formula="msoxl:=M440+M450+M460" table:style-name="ce20">
            <text:p>3 103,5</text:p>
          </table:table-cell>
          <table:table-cell office:value-type="float" office:value="0" table:formula="msoxl:=N440+N450+N460" table:style-name="ce20">
            <text:p>0,0</text:p>
          </table:table-cell>
          <table:table-cell office:value-type="float" office:value="21881.1" table:formula="msoxl:=E435+F435+G435+H435+J435+K435+L435+I435+M435+N435" table:style-name="ce19">
            <text:p>21 881,1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565" table:formula="msoxl:=J441+J451+J461" table:style-name="ce20">
            <text:p>2 565,0</text:p>
          </table:table-cell>
          <table:table-cell office:value-type="float" office:value="2868.1" table:formula="msoxl:=K441+K451+K461" table:style-name="ce20">
            <text:p>2 868,1</text:p>
          </table:table-cell>
          <table:table-cell office:value-type="float" office:value="3417.2" table:formula="msoxl:=L441+L451+L461" table:style-name="ce20">
            <text:p>3 417,2</text:p>
          </table:table-cell>
          <table:table-cell office:value-type="float" office:value="3103.5" table:formula="msoxl:=M441+M451+M461" table:style-name="ce20">
            <text:p>3 103,5</text:p>
          </table:table-cell>
          <table:table-cell office:value-type="float" office:value="0" table:formula="msoxl:=N441+N451+N461" table:style-name="ce20">
            <text:p>0,0</text:p>
          </table:table-cell>
          <table:table-cell office:value-type="float" office:value="11953.8" table:formula="msoxl:=E436+F436+G436+H436+J436+K436+L436+I436+M436+N436" table:style-name="ce19">
            <text:p>11 953,8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1641.3" table:style-name="ce19">
            <text:p>1 641,3</text:p>
          </table:table-cell>
          <table:table-cell office:value-type="float" office:value="1766.1" table:style-name="ce19">
            <text:p>1 766,1</text:p>
          </table:table-cell>
          <table:table-cell office:value-type="float" office:value="2832.2" table:style-name="ce19">
            <text:p>2 832,2</text:p>
          </table:table-cell>
          <table:table-cell office:value-type="float" office:value="3687.7" table:style-name="ce19">
            <text:p>3 687,7</text:p>
          </table:table-cell>
          <table:table-cell office:value-type="float" office:value="0" table:formula="msoxl:=J442+J452+J462" table:style-name="ce20">
            <text:p>0,0</text:p>
          </table:table-cell>
          <table:table-cell office:value-type="float" office:value="0" table:formula="msoxl:=K442+K452+K462" table:style-name="ce20">
            <text:p>0,0</text:p>
          </table:table-cell>
          <table:table-cell office:value-type="float" office:value="0" table:formula="msoxl:=L442+L452+L462" table:style-name="ce20">
            <text:p>0,0</text:p>
          </table:table-cell>
          <table:table-cell office:value-type="float" office:value="0" table:formula="msoxl:=M442+M452+M462" table:style-name="ce20">
            <text:p>0,0</text:p>
          </table:table-cell>
          <table:table-cell office:value-type="float" office:value="0" table:formula="msoxl:=N442+N452+N462" table:style-name="ce20">
            <text:p>0,0</text:p>
          </table:table-cell>
          <table:table-cell office:value-type="float" office:value="9927.2999999999993" table:formula="msoxl:=E437+F437+G437+H437+J437+K437+L437+I437+M437+N437" table:style-name="ce19">
            <text:p>9 927,3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3+J453+J463" table:style-name="ce20">
            <text:p>0,0</text:p>
          </table:table-cell>
          <table:table-cell office:value-type="float" office:value="0" table:formula="msoxl:=K443+K453+K463" table:style-name="ce20">
            <text:p>0,0</text:p>
          </table:table-cell>
          <table:table-cell office:value-type="float" office:value="0" table:formula="msoxl:=L443+L453+L463" table:style-name="ce20">
            <text:p>0,0</text:p>
          </table:table-cell>
          <table:table-cell office:value-type="float" office:value="0" table:formula="msoxl:=M443+M453+M463" table:style-name="ce20">
            <text:p>0,0</text:p>
          </table:table-cell>
          <table:table-cell office:value-type="float" office:value="0" table:formula="msoxl:=N443+N453+N463" table:style-name="ce20">
            <text:p>0,0</text:p>
          </table:table-cell>
          <table:table-cell office:value-type="float" office:value="0" table:formula="msoxl:=E438+F438+G438+H438+J438+K438+L438+I438+M438+N43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4+J454+J464" table:style-name="ce20">
            <text:p>0,0</text:p>
          </table:table-cell>
          <table:table-cell office:value-type="float" office:value="0" table:formula="msoxl:=K444+K454+K464" table:style-name="ce20">
            <text:p>0,0</text:p>
          </table:table-cell>
          <table:table-cell office:value-type="float" office:value="0" table:formula="msoxl:=L444+L454+L464" table:style-name="ce20">
            <text:p>0,0</text:p>
          </table:table-cell>
          <table:table-cell office:value-type="float" office:value="0" table:formula="msoxl:=M444+M454+M464" table:style-name="ce20">
            <text:p>0,0</text:p>
          </table:table-cell>
          <table:table-cell office:value-type="float" office:value="0" table:formula="msoxl:=N444+N454+N464" table:style-name="ce20">
            <text:p>0,0</text:p>
          </table:table-cell>
          <table:table-cell office:value-type="float" office:value="0" table:formula="msoxl:=E439+F439+G439+H439+J439+K439+L439+I439+M439+N43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table-cell office:value-type="string" table:number-columns-spanned="1" table:number-rows-spanned="5" table:style-name="ce37">
            <text:p>4.2.1</text:p>
          </table:table-cell>
          <table:table-cell office:value-type="string" table:number-columns-spanned="1" table:number-rows-spanned="10" table:style-name="ce34">
            <text:p>Мероприятие <text:s text:c="2"/>«Иные межбюджетные трансферты на реализацию мероприятий в рамках основного мероприятия "Развитие форм и моделей вовлечения молодежи в трудовую и экономическую деятельность, реализация мер поддержки молодых семей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20" table:style-name="ce19">
            <text:p>2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0" table:formula="msoxl:=E440+F440+G440+H440+J440+K440+L440+I440+M440+N440" table:style-name="ce19">
            <text:p>20,0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41+F441+G441+H441+J441+K441+L441+I441+M441+N441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20" table:style-name="ce19">
            <text:p>2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7+J457+J467" table:style-name="ce20">
            <text:p>0,0</text:p>
          </table:table-cell>
          <table:table-cell office:value-type="float" office:value="0" table:formula="msoxl:=K447+K457+K467" table:style-name="ce20">
            <text:p>0,0</text:p>
          </table:table-cell>
          <table:table-cell office:value-type="float" office:value="0" table:formula="msoxl:=L447+L457+L467" table:style-name="ce20">
            <text:p>0,0</text:p>
          </table:table-cell>
          <table:table-cell office:value-type="float" office:value="0" table:formula="msoxl:=M447+M457+M467" table:style-name="ce20">
            <text:p>0,0</text:p>
          </table:table-cell>
          <table:table-cell office:value-type="float" office:value="0" table:formula="msoxl:=N447+N457+N467" table:style-name="ce20">
            <text:p>0,0</text:p>
          </table:table-cell>
          <table:table-cell office:value-type="float" office:value="20" table:formula="msoxl:=E442+F442+G442+H442+J442+K442+L442+I442+M442+N442" table:style-name="ce19">
            <text:p>20,0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8+J458+J468" table:style-name="ce20">
            <text:p>0,0</text:p>
          </table:table-cell>
          <table:table-cell office:value-type="float" office:value="0" table:formula="msoxl:=K448+K458+K468" table:style-name="ce20">
            <text:p>0,0</text:p>
          </table:table-cell>
          <table:table-cell office:value-type="float" office:value="0" table:formula="msoxl:=L448+L458+L468" table:style-name="ce20">
            <text:p>0,0</text:p>
          </table:table-cell>
          <table:table-cell office:value-type="float" office:value="0" table:formula="msoxl:=M448+M458+M468" table:style-name="ce20">
            <text:p>0,0</text:p>
          </table:table-cell>
          <table:table-cell office:value-type="float" office:value="0" table:formula="msoxl:=N448+N458+N468" table:style-name="ce20">
            <text:p>0,0</text:p>
          </table:table-cell>
          <table:table-cell office:value-type="float" office:value="0" table:formula="msoxl:=E443+F443+G443+H443+J443+K443+L443+I443+M443+N44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3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49+J459+J469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L449+L459+L469" table:style-name="ce20">
            <text:p>0,0</text:p>
          </table:table-cell>
          <table:table-cell office:value-type="float" office:value="0" table:formula="msoxl:=M449+M459+M469" table:style-name="ce20">
            <text:p>0,0</text:p>
          </table:table-cell>
          <table:table-cell office:value-type="float" office:value="0" table:formula="msoxl:=N449+N459+N469" table:style-name="ce20">
            <text:p>0,0</text:p>
          </table:table-cell>
          <table:table-cell office:value-type="float" office:value="0" table:formula="msoxl:=E444+F444+G444+H444+J444+K444+L444+I444+M444+N44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20" table:style-name="ce19">
            <text:p>2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0" table:formula="msoxl:=E445+F445+G445+H445+J445+K445+L445+I445+M445+N445" table:style-name="ce19">
            <text:p>2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formula="msoxl:=E446+F446+G446+H446+J446+K446+L446+I446+M446+N446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20" table:style-name="ce19">
            <text:p>2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2+J462+J472" table:style-name="ce20">
            <text:p>0,0</text:p>
          </table:table-cell>
          <table:table-cell office:value-type="float" office:value="0" table:formula="msoxl:=K452+K462+K472" table:style-name="ce20">
            <text:p>0,0</text:p>
          </table:table-cell>
          <table:table-cell office:value-type="float" office:value="0" table:formula="msoxl:=L452+L462+L472" table:style-name="ce20">
            <text:p>0,0</text:p>
          </table:table-cell>
          <table:table-cell office:value-type="float" office:value="0" table:formula="msoxl:=M452+M462+M472" table:style-name="ce20">
            <text:p>0,0</text:p>
          </table:table-cell>
          <table:table-cell office:value-type="float" office:value="0" table:formula="msoxl:=N452+N462+N472" table:style-name="ce20">
            <text:p>0,0</text:p>
          </table:table-cell>
          <table:table-cell office:value-type="float" office:value="20" table:formula="msoxl:=E447+F447+G447+H447+J447+K447+L447+I447+M447+N447" table:style-name="ce19">
            <text:p>20,0</text:p>
          </table:table-cell>
          <table:table-cell table:number-columns-repeated="1010" table:style-name="ce5"/>
          <table:table-cell table:number-columns-repeated="15359"/>
        </table:table-row>
        <table:table-row table:style-name="ro15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3+J463+J473" table:style-name="ce20">
            <text:p>0,0</text:p>
          </table:table-cell>
          <table:table-cell office:value-type="float" office:value="0" table:formula="msoxl:=K453+K463+K473" table:style-name="ce20">
            <text:p>0,0</text:p>
          </table:table-cell>
          <table:table-cell office:value-type="float" office:value="0" table:formula="msoxl:=L453+L463+L473" table:style-name="ce20">
            <text:p>0,0</text:p>
          </table:table-cell>
          <table:table-cell office:value-type="float" office:value="0" table:formula="msoxl:=M453+M463+M473" table:style-name="ce20">
            <text:p>0,0</text:p>
          </table:table-cell>
          <table:table-cell office:value-type="float" office:value="0" table:formula="msoxl:=N453+N463+N473" table:style-name="ce20">
            <text:p>0,0</text:p>
          </table:table-cell>
          <table:table-cell office:value-type="float" office:value="0" table:formula="msoxl:=E448+F448+G448+H448+J448+K448+L448+I448+M448+N44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4+J464+J474" table:style-name="ce20">
            <text:p>0,0</text:p>
          </table:table-cell>
          <table:table-cell office:value-type="float" office:value="0" table:formula="msoxl:=K454+K464+K474" table:style-name="ce20">
            <text:p>0,0</text:p>
          </table:table-cell>
          <table:table-cell office:value-type="float" office:value="0" table:formula="msoxl:=L454+L464+L474" table:style-name="ce20">
            <text:p>0,0</text:p>
          </table:table-cell>
          <table:table-cell office:value-type="float" office:value="0" table:formula="msoxl:=M454+M464+M474" table:style-name="ce20">
            <text:p>0,0</text:p>
          </table:table-cell>
          <table:table-cell office:value-type="float" office:value="0" table:formula="msoxl:=N454+N464+N474" table:style-name="ce20">
            <text:p>0,0</text:p>
          </table:table-cell>
          <table:table-cell office:value-type="float" office:value="0" table:formula="msoxl:=E449+F449+G449+H449+J449+K449+L449+I449+M449+N44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39">
          <table:table-cell office:value-type="string" table:number-columns-spanned="1" table:number-rows-spanned="5" table:style-name="ce37">
            <text:p>4.2.2</text:p>
          </table:table-cell>
          <table:table-cell office:value-type="string" table:number-columns-spanned="1" table:number-rows-spanned="10" table:style-name="ce34">
            <text:p>Мероприятие <text:s text:c="2"/>«Предоставление субвенции на осуществление полномочий по первичному воинскому учету <text:s/>на территориях, где отсутствуют военные комиссариаты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1246" table:style-name="ce18">
            <text:p>1 246,0</text:p>
          </table:table-cell>
          <table:table-cell office:value-type="float" office:value="1583.5" table:style-name="ce19">
            <text:p>1 583,5</text:p>
          </table:table-cell>
          <table:table-cell office:value-type="float" office:value="1760.8" table:style-name="ce19">
            <text:p>1 760,8</text:p>
          </table:table-cell>
          <table:table-cell office:value-type="float" office:value="1942.9" table:style-name="ce19">
            <text:p>1 942,9</text:p>
          </table:table-cell>
          <table:table-cell office:value-type="float" office:value="2070.5" table:style-name="ce19">
            <text:p>2 070,5</text:p>
          </table:table-cell>
          <table:table-cell office:value-type="float" office:value="2516.1999999999998" table:formula="msoxl:=J455" table:style-name="ce19">
            <text:p>2 516,2</text:p>
          </table:table-cell>
          <table:table-cell office:value-type="float" office:value="2866.7" table:formula="msoxl:=K455" table:style-name="ce19">
            <text:p>2 866,7</text:p>
          </table:table-cell>
          <table:table-cell office:value-type="float" office:value="3414" table:formula="msoxl:=L455" table:style-name="ce19">
            <text:p>3 414,0</text:p>
          </table:table-cell>
          <table:table-cell office:value-type="float" office:value="3102.5" table:formula="msoxl:=M455" table:style-name="ce19">
            <text:p>3 102,5</text:p>
          </table:table-cell>
          <table:table-cell office:value-type="float" office:value="0" table:formula="msoxl:=N455" table:style-name="ce19">
            <text:p>0,0</text:p>
          </table:table-cell>
          <table:table-cell office:value-type="float" office:value="20503.100000000002" table:formula="msoxl:=E450+F450+G450+H450+J450+K450+L450+I450+M450+N450" table:style-name="ce19">
            <text:p>20 503,1</text:p>
          </table:table-cell>
          <table:table-cell table:number-columns-repeated="1010" table:style-name="ce5"/>
          <table:table-cell table:number-columns-repeated="15359"/>
        </table:table-row>
        <table:table-row table:style-name="ro12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516.1999999999998" table:formula="msoxl:=J456" table:style-name="ce19">
            <text:p>2 516,2</text:p>
          </table:table-cell>
          <table:table-cell office:value-type="float" office:value="2866.7" table:formula="msoxl:=K456" table:style-name="ce19">
            <text:p>2 866,7</text:p>
          </table:table-cell>
          <table:table-cell office:value-type="float" office:value="3414" table:formula="msoxl:=L456" table:style-name="ce19">
            <text:p>3 414,0</text:p>
          </table:table-cell>
          <table:table-cell office:value-type="float" office:value="3102.5" table:formula="msoxl:=M456" table:style-name="ce19">
            <text:p>3 102,5</text:p>
          </table:table-cell>
          <table:table-cell office:value-type="float" office:value="0" table:formula="msoxl:=N456" table:style-name="ce19">
            <text:p>0,0</text:p>
          </table:table-cell>
          <table:table-cell office:value-type="float" office:value="11899.4" table:formula="msoxl:=E451+F451+G451+H451+J451+K451+L451+I451+M451+N451" table:style-name="ce19">
            <text:p>11 899,4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246" table:style-name="ce18">
            <text:p>1 246,0</text:p>
          </table:table-cell>
          <table:table-cell office:value-type="float" office:value="1583.5" table:style-name="ce19">
            <text:p>1 583,5</text:p>
          </table:table-cell>
          <table:table-cell office:value-type="float" office:value="1760.8" table:style-name="ce19">
            <text:p>1 760,8</text:p>
          </table:table-cell>
          <table:table-cell office:value-type="float" office:value="1942.9" table:style-name="ce19">
            <text:p>1 942,9</text:p>
          </table:table-cell>
          <table:table-cell office:value-type="float" office:value="2070.5" table:style-name="ce19">
            <text:p>2 070,5</text:p>
          </table:table-cell>
          <table:table-cell office:value-type="float" office:value="0" table:formula="msoxl:=J457" table:style-name="ce19">
            <text:p>0,0</text:p>
          </table:table-cell>
          <table:table-cell office:value-type="float" office:value="0" table:formula="msoxl:=K457" table:style-name="ce19">
            <text:p>0,0</text:p>
          </table:table-cell>
          <table:table-cell office:value-type="float" office:value="0" table:formula="msoxl:=L457" table:style-name="ce19">
            <text:p>0,0</text:p>
          </table:table-cell>
          <table:table-cell office:value-type="float" office:value="0" table:formula="msoxl:=M457" table:style-name="ce19">
            <text:p>0,0</text:p>
          </table:table-cell>
          <table:table-cell office:value-type="float" office:value="0" table:formula="msoxl:=N457" table:style-name="ce19">
            <text:p>0,0</text:p>
          </table:table-cell>
          <table:table-cell office:value-type="float" office:value="8603.7000000000007" table:formula="msoxl:=E452+F452+G452+H452+J452+K452+L452+I452+M452+N452" table:style-name="ce19">
            <text:p>8 603,7</text:p>
          </table:table-cell>
          <table:table-cell table:number-columns-repeated="1010" table:style-name="ce5"/>
          <table:table-cell table:number-columns-repeated="15359"/>
        </table:table-row>
        <table:table-row table:style-name="ro28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8" table:style-name="ce19">
            <text:p>0,0</text:p>
          </table:table-cell>
          <table:table-cell office:value-type="float" office:value="0" table:formula="msoxl:=K458" table:style-name="ce19">
            <text:p>0,0</text:p>
          </table:table-cell>
          <table:table-cell office:value-type="float" office:value="0" table:formula="msoxl:=L458" table:style-name="ce19">
            <text:p>0,0</text:p>
          </table:table-cell>
          <table:table-cell office:value-type="float" office:value="0" table:formula="msoxl:=M458" table:style-name="ce19">
            <text:p>0,0</text:p>
          </table:table-cell>
          <table:table-cell office:value-type="float" office:value="0" table:formula="msoxl:=N458" table:style-name="ce19">
            <text:p>0,0</text:p>
          </table:table-cell>
          <table:table-cell office:value-type="float" office:value="0" table:formula="msoxl:=E453+F453+G453+H453+J453+K453+L453+I453+M453+N45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J459" table:style-name="ce19">
            <text:p>0,0</text:p>
          </table:table-cell>
          <table:table-cell office:value-type="float" office:value="0" table:formula="msoxl:=K459" table:style-name="ce19">
            <text:p>0,0</text:p>
          </table:table-cell>
          <table:table-cell office:value-type="float" office:value="0" table:formula="msoxl:=L459" table:style-name="ce19">
            <text:p>0,0</text:p>
          </table:table-cell>
          <table:table-cell office:value-type="float" office:value="0" table:formula="msoxl:=M459" table:style-name="ce19">
            <text:p>0,0</text:p>
          </table:table-cell>
          <table:table-cell office:value-type="float" office:value="0" table:formula="msoxl:=N459" table:style-name="ce19">
            <text:p>0,0</text:p>
          </table:table-cell>
          <table:table-cell office:value-type="float" office:value="0" table:formula="msoxl:=E454+F454+G454+H454+J454+K454+L454+I454+M454+N45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3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, финансовое управление</text:p>
          </table:table-cell>
          <table:table-cell office:value-type="string" table:style-name="ce14">
            <text:p>всего</text:p>
          </table:table-cell>
          <table:table-cell office:value-type="float" office:value="1246" table:style-name="ce18">
            <text:p>1 246,0</text:p>
          </table:table-cell>
          <table:table-cell office:value-type="float" office:value="1583.5" table:style-name="ce19">
            <text:p>1 583,5</text:p>
          </table:table-cell>
          <table:table-cell office:value-type="float" office:value="1760.8" table:style-name="ce19">
            <text:p>1 760,8</text:p>
          </table:table-cell>
          <table:table-cell office:value-type="float" office:value="1942.9" table:style-name="ce19">
            <text:p>1 942,9</text:p>
          </table:table-cell>
          <table:table-cell office:value-type="float" office:value="2070.5" table:style-name="ce19">
            <text:p>2 070,5</text:p>
          </table:table-cell>
          <table:table-cell office:value-type="float" office:value="2516.1999999999998" table:formula="msoxl:=J456+J457+J458+J459" table:style-name="ce19">
            <text:p>2 516,2</text:p>
          </table:table-cell>
          <table:table-cell office:value-type="float" office:value="2866.7" table:formula="msoxl:=K456+K457+K458+K459" table:style-name="ce19">
            <text:p>2 866,7</text:p>
          </table:table-cell>
          <table:table-cell office:value-type="float" office:value="3414" table:formula="msoxl:=L456+L457+L458+L459" table:style-name="ce19">
            <text:p>3 414,0</text:p>
          </table:table-cell>
          <table:table-cell office:value-type="float" office:value="3102.5" table:formula="msoxl:=M456+M457+M458+M459" table:style-name="ce19">
            <text:p>3 102,5</text:p>
          </table:table-cell>
          <table:table-cell office:value-type="float" office:value="0" table:formula="msoxl:=N456+N457+N458+N459" table:style-name="ce19">
            <text:p>0,0</text:p>
          </table:table-cell>
          <table:table-cell office:value-type="float" office:value="20503.100000000002" table:formula="msoxl:=E455+F455+G455+H455+J455+K455+L455+I455+M455+N455" table:style-name="ce19">
            <text:p>20 503,1</text:p>
          </table:table-cell>
          <table:table-cell table:number-columns-repeated="1010" table:style-name="ce5"/>
          <table:table-cell table:number-columns-repeated="15359"/>
        </table:table-row>
        <table:table-row table:style-name="ro19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2516.1999999999998" table:style-name="ce19">
            <text:p>2 516,2</text:p>
          </table:table-cell>
          <table:table-cell office:value-type="float" office:value="2866.7" table:style-name="ce19">
            <text:p>2 866,7</text:p>
          </table:table-cell>
          <table:table-cell office:value-type="float" office:value="3414" table:style-name="ce19">
            <text:p>3 414,0</text:p>
          </table:table-cell>
          <table:table-cell office:value-type="float" office:value="3102.5" table:style-name="ce19">
            <text:p>3 102,5</text:p>
          </table:table-cell>
          <table:table-cell office:value-type="float" office:value="0" table:style-name="ce19">
            <text:p>0,0</text:p>
          </table:table-cell>
          <table:table-cell office:value-type="float" office:value="11899.4" table:formula="msoxl:=E456+F456+G456+H456+J456+K456+L456+I456+M456+N456" table:style-name="ce19">
            <text:p>11 899,4</text:p>
          </table:table-cell>
          <table:table-cell table:number-columns-repeated="1010" table:style-name="ce5"/>
          <table:table-cell table:number-columns-repeated="15359"/>
        </table:table-row>
        <table:table-row table:style-name="ro29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1246" table:style-name="ce18">
            <text:p>1 246,0</text:p>
          </table:table-cell>
          <table:table-cell office:value-type="float" office:value="1583.5" table:style-name="ce19">
            <text:p>1 583,5</text:p>
          </table:table-cell>
          <table:table-cell office:value-type="float" office:value="1760.8" table:style-name="ce19">
            <text:p>1 760,8</text:p>
          </table:table-cell>
          <table:table-cell office:value-type="float" office:value="1942.9" table:style-name="ce19">
            <text:p>1 942,9</text:p>
          </table:table-cell>
          <table:table-cell office:value-type="float" office:value="2070.5" table:style-name="ce19">
            <text:p>2 070,5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8603.7000000000007" table:formula="msoxl:=E457+F457+G457+H457+J457+K457+L457+I457+M457+N457" table:style-name="ce19">
            <text:p>8 603,7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58+F458+G458+H458+J458+K458+L458+I458+M458+N45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59+F459+G459+H459+J459+K459+L459+I459+M459+N45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office:value-type="string" table:number-columns-spanned="1" table:number-rows-spanned="5" table:style-name="ce37">
            <text:p>4.2.3</text:p>
          </table:table-cell>
          <table:table-cell office:value-type="string" table:number-columns-spanned="1" table:number-rows-spanned="10" table:style-name="ce34">
            <text:p>Мероприятие <text:s text:c="2"/>«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»</text:p>
          </table:table-cell>
          <table:table-cell office:value-type="string" table:number-columns-spanned="1" table:number-rows-spanned="5" table:style-name="ce33">
            <text:p>всего, в том числе: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5.3" table:style-name="ce19">
            <text:p>5,3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3.9" table:style-name="ce19">
            <text:p>13,9</text:p>
          </table:table-cell>
          <table:table-cell office:value-type="float" office:value="48.8" table:formula="msoxl:=J465" table:style-name="ce19">
            <text:p>48,8</text:p>
          </table:table-cell>
          <table:table-cell office:value-type="float" office:value="1.4" table:formula="msoxl:=K465" table:style-name="ce19">
            <text:p>1,4</text:p>
          </table:table-cell>
          <table:table-cell office:value-type="float" office:value="3.2" table:formula="msoxl:=L465" table:style-name="ce19">
            <text:p>3,2</text:p>
          </table:table-cell>
          <table:table-cell office:value-type="float" office:value="1" table:formula="msoxl:=M465" table:style-name="ce19">
            <text:p>1,0</text:p>
          </table:table-cell>
          <table:table-cell office:value-type="float" office:value="0" table:formula="msoxl:=N465" table:style-name="ce19">
            <text:p>0,0</text:p>
          </table:table-cell>
          <table:table-cell office:value-type="float" office:value="120.60000000000001" table:formula="msoxl:=E460+F460+G460+H460+J460+K460+L460+I460+M460+N460" table:style-name="ce19">
            <text:p>120,6</text:p>
          </table:table-cell>
          <table:table-cell table:number-columns-repeated="1010" table:style-name="ce5"/>
          <table:table-cell table:number-columns-repeated="15359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8.8" table:formula="msoxl:=J466" table:style-name="ce19">
            <text:p>48,8</text:p>
          </table:table-cell>
          <table:table-cell office:value-type="float" office:value="1.4" table:formula="msoxl:=K466" table:style-name="ce19">
            <text:p>1,4</text:p>
          </table:table-cell>
          <table:table-cell office:value-type="float" office:value="3.2" table:formula="msoxl:=L466" table:style-name="ce19">
            <text:p>3,2</text:p>
          </table:table-cell>
          <table:table-cell office:value-type="float" office:value="1" table:formula="msoxl:=M466" table:style-name="ce19">
            <text:p>1,0</text:p>
          </table:table-cell>
          <table:table-cell office:value-type="float" office:value="0" table:formula="msoxl:=N466" table:style-name="ce19">
            <text:p>0,0</text:p>
          </table:table-cell>
          <table:table-cell office:value-type="float" office:value="54.4" table:formula="msoxl:=E461+F461+G461+H461+J461+K461+L461+I461+M461+N461" table:style-name="ce19">
            <text:p>54,4</text:p>
          </table:table-cell>
          <table:table-cell table:number-columns-repeated="1010" table:style-name="ce5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5.3" table:style-name="ce19">
            <text:p>5,3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3.9" table:style-name="ce19">
            <text:p>13,9</text:p>
          </table:table-cell>
          <table:table-cell office:value-type="float" office:value="0" table:formula="msoxl:=J467" table:style-name="ce19">
            <text:p>0,0</text:p>
          </table:table-cell>
          <table:table-cell office:value-type="float" office:value="0" table:formula="msoxl:=K467" table:style-name="ce19">
            <text:p>0,0</text:p>
          </table:table-cell>
          <table:table-cell office:value-type="float" office:value="0" table:formula="msoxl:=L467" table:style-name="ce19">
            <text:p>0,0</text:p>
          </table:table-cell>
          <table:table-cell office:value-type="float" office:value="0" table:formula="msoxl:=M467" table:style-name="ce19">
            <text:p>0,0</text:p>
          </table:table-cell>
          <table:table-cell office:value-type="float" office:value="0" table:formula="msoxl:=N467" table:style-name="ce19">
            <text:p>0,0</text:p>
          </table:table-cell>
          <table:table-cell office:value-type="float" office:value="66.2" table:formula="msoxl:=E462+F462+G462+H462+J462+K462+L462+I462+M462+N462" table:style-name="ce19">
            <text:p>66,2</text:p>
          </table:table-cell>
          <table:table-cell table:number-columns-repeated="1010" table:style-name="ce5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3+F463+G463+H463+J463+K463+L463+I463+M463+N463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4+F464+G464+H464+J464+K464+L464+I464+M464+N464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25">
          <table:table-cell table:number-columns-spanned="1" table:number-rows-spanned="5" table:style-name="ce31"/>
          <table:covered-table-cell/>
          <table:table-cell office:value-type="string" table:number-columns-spanned="1" table:number-rows-spanned="5" table:style-name="ce33">
            <text:p>Отдел бухгалтерского учета</text:p>
          </table:table-cell>
          <table:table-cell office:value-type="string" table:style-name="ce14">
            <text:p>всего</text:p>
          </table:table-cell>
          <table:table-cell office:value-type="float" office:value="0" table:style-name="ce18">
            <text:p>0,0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5.3" table:style-name="ce19">
            <text:p>5,3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3.9" table:style-name="ce19">
            <text:p>13,9</text:p>
          </table:table-cell>
          <table:table-cell office:value-type="float" office:value="48.8" table:formula="msoxl:=J466+J467+J468+J469" table:style-name="ce19">
            <text:p>48,8</text:p>
          </table:table-cell>
          <table:table-cell office:value-type="float" office:value="1.4" table:formula="msoxl:=K466+K467+K468+K469" table:style-name="ce19">
            <text:p>1,4</text:p>
          </table:table-cell>
          <table:table-cell office:value-type="float" office:value="3.2" table:formula="msoxl:=L466+L467+L468+L469" table:style-name="ce19">
            <text:p>3,2</text:p>
          </table:table-cell>
          <table:table-cell office:value-type="float" office:value="1" table:formula="msoxl:=M466+M467+M468+M469" table:style-name="ce19">
            <text:p>1,0</text:p>
          </table:table-cell>
          <table:table-cell office:value-type="float" office:value="0" table:formula="msoxl:=N466+N467+N468+N469" table:style-name="ce19">
            <text:p>0,0</text:p>
          </table:table-cell>
          <table:table-cell office:value-type="float" office:value="120.60000000000001" table:formula="msoxl:=E465+F465+G465+H465+J465+K465+L465+I465+M465+N465" table:style-name="ce19">
            <text:p>120,6</text:p>
          </table:table-cell>
          <table:table-cell table:number-columns-repeated="1010" table:style-name="ce5"/>
          <table:table-cell table:number-columns-repeated="15359"/>
        </table:table-row>
        <table:table-row table:style-name="ro20">
          <table:covered-table-cell/>
          <table:covered-table-cell/>
          <table:covered-table-cell/>
          <table:table-cell office:value-type="string" table:style-name="ce14">
            <text:p>федераль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48.8" table:style-name="ce19">
            <text:p>48,8</text:p>
          </table:table-cell>
          <table:table-cell office:value-type="float" office:value="1.4" table:style-name="ce19">
            <text:p>1,4</text:p>
          </table:table-cell>
          <table:table-cell office:value-type="float" office:value="3.2" table:style-name="ce19">
            <text:p>3,2</text:p>
          </table:table-cell>
          <table:table-cell office:value-type="float" office:value="1" table:style-name="ce19">
            <text:p>1,0</text:p>
          </table:table-cell>
          <table:table-cell office:value-type="float" office:value="0" table:style-name="ce19">
            <text:p>0,0</text:p>
          </table:table-cell>
          <table:table-cell office:value-type="float" office:value="54.4" table:formula="msoxl:=E466+F466+G466+H466+J466+K466+L466+I466+M466+N466" table:style-name="ce19">
            <text:p>54,4</text:p>
          </table:table-cell>
          <table:table-cell table:number-columns-repeated="1010" table:style-name="ce5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областно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5.3" table:style-name="ce19">
            <text:p>5,3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3.9" table:style-name="ce19">
            <text:p>13,9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66.2" table:formula="msoxl:=E467+F467+G467+H467+J467+K467+L467+I467+M467+N467" table:style-name="ce19">
            <text:p>66,2</text:p>
          </table:table-cell>
          <table:table-cell table:number-columns-repeated="1010" table:style-name="ce5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местный бюджет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8+F468+G468+H468+J468+K468+L468+I468+M468+N468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style-name="ro41">
          <table:covered-table-cell/>
          <table:covered-table-cell/>
          <table:covered-table-cell/>
          <table:table-cell office:value-type="string" table:style-name="ce14">
            <text:p>иные источники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style-name="ce19">
            <text:p>0,0</text:p>
          </table:table-cell>
          <table:table-cell office:value-type="float" office:value="0" table:formula="msoxl:=E469+F469+G469+H469+J469+K469+L469+I469+M469+N469" table:style-name="ce19">
            <text:p>0,0</text:p>
          </table:table-cell>
          <table:table-cell table:number-columns-repeated="1010" table:style-name="ce5"/>
          <table:table-cell table:number-columns-repeated="15359"/>
        </table:table-row>
        <table:table-row table:number-rows-repeated="10481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р. </number:text>
    </number:number-style>
    <number:number-style style:name="N39P1">
      <number:text>-</number:text>
      <number:number number:decimal-places="2" number:min-integer-digits="1" number:grouping="true"/>
      <number:text>р. </number:text>
    </number:number-style>
    <number:number-style style:name="N39P2">
      <number:text> -</number:text>
      <number:number number:decimal-places="0" number:min-integer-digits="0">
        <number:embedded-text number:position="0">р.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User21</dc:creator>
    <dc:date>2024-04-24T08:23:40Z</dc:date>
    <meta:print-date>2024-04-19T13:47:36Z</meta:print-date>
    <meta:editing-cycles>39</meta:editing-cycles>
    <meta:editing-duration>PT61320S</meta:editing-duration>
  </office:meta>
</office:document-meta>
</file>