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Excel_32_Built-in_32_Normal" style:data-style-name="N4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37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Excel_32_Built-in_32_Normal" style:data-style-name="N3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Excel_32_Built-in_32_Normal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77.1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46.35pt" style:use-optimal-row-height="false" fo:break-before="auto"/>
    </style:style>
    <style:style style:name="ro15" style:family="table-row">
      <style:table-row-properties style:row-height="67.15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28.9pt" style:use-optimal-row-height="false" fo:break-before="auto"/>
    </style:style>
    <style:style style:name="ro19" style:family="table-row">
      <style:table-row-properties style:row-height="43.3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86.8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33.2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57.6pt" style:use-optimal-row-height="false" fo:break-before="auto"/>
    </style:style>
    <style:style style:name="ro29" style:family="table-row">
      <style:table-row-properties style:row-height="35.65pt" style:use-optimal-row-height="false" fo:break-before="auto"/>
    </style:style>
    <style:style style:name="ro30" style:family="table-row">
      <style:table-row-properties style:row-height="28.15pt" style:use-optimal-row-height="false" fo:break-before="auto"/>
    </style:style>
    <style:style style:name="ro31" style:family="table-row">
      <style:table-row-properties style:row-height="48.95pt" style:use-optimal-row-height="false" fo:break-before="auto"/>
    </style:style>
    <style:style style:name="ro32" style:family="table-row">
      <style:table-row-properties style:row-height="57.9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36.4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74.65pt" style:use-optimal-row-height="false" fo:break-before="auto"/>
    </style:style>
    <style:style style:name="ro38" style:family="table-row">
      <style:table-row-properties style:row-height="81.2pt" style:use-optimal-row-height="false" fo:break-before="auto"/>
    </style:style>
    <style:style style:name="ro39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number-columns-repeated="1008" table:default-cell-style-name="ce2"/>
        <table:table-column table:style-name="co15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office:value-type="string" table:number-columns-spanned="7" table:number-rows-spanned="3" table:style-name="ce22">
            <text:p>Приложение <text:s/>№2 к постановлению Администрации Псковского района от <text:s text:c="3"/>.10.2023 г. № <text:s text:c="95"/>Приложение №4 к муниципальной программе <text:s/>Псковского района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text:s/></text:p>
          </table:table-cell>
          <table:covered-table-cell table:number-columns-repeated="6"/>
          <table:table-cell table:number-columns-repeated="1011" table:style-name="ce2"/>
          <table:table-cell table:number-columns-repeated="15359"/>
        </table:table-row>
        <table:table-row table:style-name="ro1">
          <table:table-cell table:number-columns-repeated="7" table:style-name="ce2"/>
          <table:covered-table-cell/>
          <table:covered-table-cell table:number-columns-repeated="6"/>
          <table:table-cell table:number-columns-repeated="1011" table:style-name="ce2"/>
          <table:table-cell table:number-columns-repeated="15359"/>
        </table:table-row>
        <table:table-row table:style-name="ro2">
          <table:table-cell table:number-columns-repeated="7" table:style-name="ce2"/>
          <table:covered-table-cell/>
          <table:covered-table-cell table:number-columns-repeated="6"/>
          <table:table-cell table:number-columns-repeated="1011" table:style-name="ce2"/>
          <table:table-cell table:number-columns-repeated="15359"/>
        </table:table-row>
        <table:table-row table:style-name="ro3">
          <table:table-cell table:style-name="ce2"/>
          <table:table-cell office:value-type="string" table:number-columns-spanned="11" table:number-rows-spanned="1" table:style-name="ce23">
            <text:p>Ресурсное обеспечение реализации муниципальной программы за счет средств бюджета муниципального образования «Псковский район» «Управление и обеспечение деятельности муниципального образования, создание условий для эффективного управления муниципальными финансами и муниципальным долгом »</text:p>
          </table:table-cell>
          <table:covered-table-cell table:number-columns-repeated="10"/>
          <table:table-cell table:style-name="ce3"/>
          <table:table-cell table:number-columns-repeated="1012" table:style-name="ce2"/>
          <table:table-cell table:number-columns-repeated="15359"/>
        </table:table-row>
        <table:table-row table:style-name="ro4">
          <table:table-cell table:number-columns-repeated="1025" table:style-name="ce2"/>
          <table:table-cell table:number-columns-repeated="15359"/>
        </table:table-row>
        <table:table-row table:style-name="ro5">
          <table:table-cell office:value-type="string" table:number-columns-spanned="1" table:number-rows-spanned="2" table:style-name="ce24">
            <text:p>№</text:p>
          </table:table-cell>
          <table:table-cell office:value-type="string" table:number-columns-spanned="1" table:number-rows-spanned="2" table:style-name="ce24">
            <text:p>Наименование программы, подпрограммы, основного мероприятия</text:p>
          </table:table-cell>
          <table:table-cell office:value-type="string" table:number-columns-spanned="1" table:number-rows-spanned="2" table:style-name="ce24">
            <text:p>Ответственный исполнитель, соисполнители, участники, исполнители мероприятий</text:p>
          </table:table-cell>
          <table:table-cell table:style-name="ce1"/>
          <table:table-cell office:value-type="string" table:number-columns-spanned="10" table:number-rows-spanned="1" table:style-name="ce24">
            <text:p>Оценка расходов ( тыс.руб.), годы</text:p>
          </table:table-cell>
          <table:covered-table-cell table:number-columns-repeated="9"/>
          <table:table-cell table:number-columns-repeated="4" table:style-name="ce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table:style-name="ce6"/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string" table:style-name="ce4">
            <text:p>Всего</text:p>
          </table:table-cell>
          <table:table-cell table:number-columns-repeated="1011" table:style-name="ce2"/>
          <table:table-cell table:number-columns-repeated="15359"/>
        </table:table-row>
        <table:table-row table:style-name="ro7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table:style-name="ce4"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table:number-columns-repeated="1011" table:style-name="ce2"/>
          <table:table-cell table:number-columns-repeated="15359"/>
        </table:table-row>
        <table:table-row table:style-name="ro8">
          <table:table-cell table:style-name="ce7"/>
          <table:table-cell office:value-type="string" table:number-columns-spanned="1" table:number-rows-spanned="2" table:style-name="ce25">
            <text:p>Муниципальная программа <text:s/>«Управление и обеспечение деятельности Администрации Псковского района, создание условий для эффективного управления муниципальными финансами и муниципальным долгом Псковского района 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46476.6" table:style-name="ce10">
            <text:p>46 476,6</text:p>
          </table:table-cell>
          <table:table-cell office:value-type="float" office:value="63870" table:style-name="ce10">
            <text:p>63 870,0</text:p>
          </table:table-cell>
          <table:table-cell office:value-type="float" office:value="66740.7" table:style-name="ce11">
            <text:p>66 740,7</text:p>
          </table:table-cell>
          <table:table-cell office:value-type="float" office:value="72387.740000000005" table:style-name="ce11">
            <text:p>72 387,7</text:p>
          </table:table-cell>
          <table:table-cell office:value-type="float" office:value="74798.699999999983" table:formula="msoxl:=I11" table:style-name="ce11">
            <text:p>74 798,7</text:p>
          </table:table-cell>
          <table:table-cell office:value-type="float" office:value="59330.400000000001" table:formula="msoxl:=J11" table:style-name="ce11">
            <text:p>59 330,4</text:p>
          </table:table-cell>
          <table:table-cell office:value-type="float" office:value="65302" table:formula="msoxl:=K11" table:style-name="ce11">
            <text:p>65 302,0</text:p>
          </table:table-cell>
          <table:table-cell office:value-type="float" office:value="52739.8" table:formula="msoxl:=L11" table:style-name="ce11">
            <text:p>52 739,8</text:p>
          </table:table-cell>
          <table:table-cell office:value-type="float" office:value="52549.8" table:formula="msoxl:=M11" table:style-name="ce11">
            <text:p>52 549,8</text:p>
          </table:table-cell>
          <table:table-cell office:value-type="float" office:value="554195.68000000005" table:formula="msoxl:=N11" table:style-name="ce11">
            <text:p>554 195,7</text:p>
          </table:table-cell>
          <table:table-cell table:number-columns-repeated="1011" table:style-name="ce2"/>
          <table:table-cell table:number-columns-repeated="15359"/>
        </table:table-row>
        <table:table-row table:style-name="ro9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46476.6" table:style-name="ce13">
            <text:p>46 476,6</text:p>
          </table:table-cell>
          <table:table-cell office:value-type="float" office:value="63870" table:style-name="ce13">
            <text:p>63 870,0</text:p>
          </table:table-cell>
          <table:table-cell office:value-type="float" office:value="66740.7" table:style-name="ce14">
            <text:p>66 740,7</text:p>
          </table:table-cell>
          <table:table-cell office:value-type="float" office:value="72387.680000000008" table:formula="msoxl:=H13+H30+H34+H41" table:style-name="ce14">
            <text:p>72 387,7</text:p>
          </table:table-cell>
          <table:table-cell office:value-type="float" office:value="74798.699999999983" table:formula="msoxl:=I13+I30+I34+I41" table:style-name="ce14">
            <text:p>74 798,7</text:p>
          </table:table-cell>
          <table:table-cell office:value-type="float" office:value="59330.400000000001" table:formula="msoxl:=J13+J30+J34+J41" table:style-name="ce14">
            <text:p>59 330,4</text:p>
          </table:table-cell>
          <table:table-cell office:value-type="float" office:value="65302" table:formula="msoxl:=K13+K30+K34+K41" table:style-name="ce14">
            <text:p>65 302,0</text:p>
          </table:table-cell>
          <table:table-cell office:value-type="float" office:value="52739.8" table:formula="msoxl:=L13+L30+L34+L41" table:style-name="ce14">
            <text:p>52 739,8</text:p>
          </table:table-cell>
          <table:table-cell office:value-type="float" office:value="52549.8" table:formula="msoxl:=M13+M30+M34+M41" table:style-name="ce14">
            <text:p>52 549,8</text:p>
          </table:table-cell>
          <table:table-cell office:value-type="float" office:value="554195.68000000005" table:formula="msoxl:=N13+N30+N34+N41" table:style-name="ce14">
            <text:p>554 195,7</text:p>
          </table:table-cell>
          <table:table-cell table:number-columns-repeated="1011" table:style-name="ce2"/>
          <table:table-cell table:number-columns-repeated="15359"/>
        </table:table-row>
        <table:table-row table:style-name="ro10">
          <table:table-cell office:value-type="float" office:value="1" table:style-name="ce15">
            <text:p>1</text:p>
          </table:table-cell>
          <table:table-cell office:value-type="string" table:number-columns-spanned="1" table:number-rows-spanned="2" table:style-name="ce25">
            <text:p>Подпрограмма 1 «Обеспечение функционирования администрации района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41541.599999999999" table:style-name="ce10">
            <text:p>41 541,6</text:p>
          </table:table-cell>
          <table:table-cell office:value-type="float" office:value="58936.5" table:style-name="ce10">
            <text:p>58 936,5</text:p>
          </table:table-cell>
          <table:table-cell office:value-type="float" office:value="62552.5" table:style-name="ce11">
            <text:p>62 552,5</text:p>
          </table:table-cell>
          <table:table-cell office:value-type="float" office:value="68479.040000000008" table:formula="msoxl:=H13" table:style-name="ce11">
            <text:p>68 479,0</text:p>
          </table:table-cell>
          <table:table-cell office:value-type="float" office:value="71166.799999999988" table:formula="msoxl:=I13" table:style-name="ce11">
            <text:p>71 166,8</text:p>
          </table:table-cell>
          <table:table-cell office:value-type="float" office:value="55131" table:formula="msoxl:=J13" table:style-name="ce11">
            <text:p>55 131,0</text:p>
          </table:table-cell>
          <table:table-cell office:value-type="float" office:value="60347" table:formula="msoxl:=K13" table:style-name="ce11">
            <text:p>60 347,0</text:p>
          </table:table-cell>
          <table:table-cell office:value-type="float" office:value="49257.8" table:formula="msoxl:=L13" table:style-name="ce11">
            <text:p>49 257,8</text:p>
          </table:table-cell>
          <table:table-cell office:value-type="float" office:value="49257.8" table:formula="msoxl:=M13" table:style-name="ce11">
            <text:p>49 257,8</text:p>
          </table:table-cell>
          <table:table-cell office:value-type="float" office:value="516670.04000000004" table:formula="msoxl:=N13" table:style-name="ce11">
            <text:p>516 670,0</text:p>
          </table:table-cell>
          <table:table-cell table:number-columns-repeated="1011" table:style-name="ce2"/>
          <table:table-cell table:number-columns-repeated="15359"/>
        </table:table-row>
        <table:table-row table:style-name="ro11">
          <table:table-cell table:style-name="ce12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41541.599999999999" table:style-name="ce13">
            <text:p>41 541,6</text:p>
          </table:table-cell>
          <table:table-cell office:value-type="float" office:value="58936.5" table:style-name="ce13">
            <text:p>58 936,5</text:p>
          </table:table-cell>
          <table:table-cell office:value-type="float" office:value="62552.5" table:style-name="ce14">
            <text:p>62 552,5</text:p>
          </table:table-cell>
          <table:table-cell office:value-type="float" office:value="68479.040000000008" table:formula="msoxl:=H14" table:style-name="ce14">
            <text:p>68 479,0</text:p>
          </table:table-cell>
          <table:table-cell office:value-type="float" office:value="71166.799999999988" table:formula="msoxl:=I14" table:style-name="ce14">
            <text:p>71 166,8</text:p>
          </table:table-cell>
          <table:table-cell office:value-type="float" office:value="55131" table:formula="msoxl:=J14" table:style-name="ce14">
            <text:p>55 131,0</text:p>
          </table:table-cell>
          <table:table-cell office:value-type="float" office:value="60347" table:formula="msoxl:=K14" table:style-name="ce14">
            <text:p>60 347,0</text:p>
          </table:table-cell>
          <table:table-cell office:value-type="float" office:value="49257.8" table:formula="msoxl:=L14" table:style-name="ce14">
            <text:p>49 257,8</text:p>
          </table:table-cell>
          <table:table-cell office:value-type="float" office:value="49257.8" table:formula="msoxl:=M14" table:style-name="ce14">
            <text:p>49 257,8</text:p>
          </table:table-cell>
          <table:table-cell office:value-type="float" office:value="516670.04000000004" table:formula="msoxl:=N14" table:style-name="ce14">
            <text:p>516 670,0</text:p>
          </table:table-cell>
          <table:table-cell table:number-columns-repeated="1011" table:style-name="ce2"/>
          <table:table-cell table:number-columns-repeated="15359"/>
        </table:table-row>
        <table:table-row table:style-name="ro12">
          <table:table-cell office:value-type="string" table:style-name="ce16">
            <text:p>1.1</text:p>
          </table:table-cell>
          <table:table-cell office:value-type="string" table:style-name="ce17">
            <text:p>Основное мероприятие 1.1 «Функционирование администрации <text:s/>муниципального образования»</text:p>
          </table:table-cell>
          <table:table-cell office:value-type="string" table:style-name="ce17">
            <text:p>Отдел бухгалтерского учета, финансовое управление, отдел по организации муниципальных заказов и закупок, аппарат Администрации</text:p>
          </table:table-cell>
          <table:table-cell table:style-name="ce9"/>
          <table:table-cell office:value-type="float" office:value="41541.599999999999" table:style-name="ce13">
            <text:p>41 541,6</text:p>
          </table:table-cell>
          <table:table-cell office:value-type="float" office:value="58936.5" table:style-name="ce13">
            <text:p>58 936,5</text:p>
          </table:table-cell>
          <table:table-cell office:value-type="float" office:value="62552.5" table:style-name="ce14">
            <text:p>62 552,5</text:p>
          </table:table-cell>
          <table:table-cell office:value-type="float" office:value="68479.040000000008" table:formula="msoxl:=H15+H16+H17+H18+H19+H20+H21+H22+H23+H24+H25+H26+H27+H28" table:style-name="ce14">
            <text:p>68 479,0</text:p>
          </table:table-cell>
          <table:table-cell office:value-type="float" office:value="71166.799999999988" table:formula="msoxl:=I15+I16+I17+I18+I19+I20+I21+I22+I23+I24+I25+I26+I27+I28" table:style-name="ce14">
            <text:p>71 166,8</text:p>
          </table:table-cell>
          <table:table-cell office:value-type="float" office:value="55131" table:formula="msoxl:=J15+J16+J17+J18+J19+J20+J21+J22+J23+J24+J25+J26+J27+J28" table:style-name="ce14">
            <text:p>55 131,0</text:p>
          </table:table-cell>
          <table:table-cell office:value-type="float" office:value="60347" table:formula="msoxl:=K15+K16+K17+K18+K19+K20+K21+K22+K23+K24+K25+K26+K27+K28" table:style-name="ce14">
            <text:p>60 347,0</text:p>
          </table:table-cell>
          <table:table-cell office:value-type="float" office:value="49257.8" table:formula="msoxl:=L15+L16+L17+L18+L19+L20+L21+L22+L23+L24+L25+L26+L27+L28" table:style-name="ce14">
            <text:p>49 257,8</text:p>
          </table:table-cell>
          <table:table-cell office:value-type="float" office:value="49257.8" table:formula="msoxl:=M15+M16+M17+M18+M19+M20+M21+M22+M23+M24+M25+M26+M27+M28" table:style-name="ce14">
            <text:p>49 257,8</text:p>
          </table:table-cell>
          <table:table-cell office:value-type="float" office:value="516670.04000000004" table:formula="msoxl:=N15+N16+N17+N18+N19+N20+N21+N22+N23+N24+N25+N26+N27+N28" table:style-name="ce14">
            <text:p>516 670,0</text:p>
          </table:table-cell>
          <table:table-cell table:number-columns-repeated="1011" table:style-name="ce2"/>
          <table:table-cell table:number-columns-repeated="15359"/>
        </table:table-row>
        <table:table-row table:style-name="ro13">
          <table:table-cell office:value-type="string" table:style-name="ce16">
            <text:p>1.1.1</text:p>
          </table:table-cell>
          <table:table-cell office:value-type="string" table:style-name="ce17">
            <text:p>Расходы по оплате труда муниципальных служащих, лиц, замещающих выборные муниципальные должности, работников, занимающих должности, не отнесенные к должностям муниципальной службы и осуществляющих техническое обеспечение администрации города, работников, занятых обслуживанием администрации муниципального образов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20381" table:style-name="ce13">
            <text:p>20 381,0</text:p>
          </table:table-cell>
          <table:table-cell office:value-type="float" office:value="20887.400000000001" table:style-name="ce13">
            <text:p>20 887,4</text:p>
          </table:table-cell>
          <table:table-cell office:value-type="float" office:value="21964.400000000001" table:style-name="ce13">
            <text:p>21 964,4</text:p>
          </table:table-cell>
          <table:table-cell office:value-type="float" office:value="40287.4" table:style-name="ce13">
            <text:p>40 287,4</text:p>
          </table:table-cell>
          <table:table-cell office:value-type="float" office:value="40590.1" table:style-name="ce13">
            <text:p>40 590,1</text:p>
          </table:table-cell>
          <table:table-cell office:value-type="float" office:value="41836.800000000003" table:style-name="ce13">
            <text:p>41 836,8</text:p>
          </table:table-cell>
          <table:table-cell office:value-type="float" office:value="46677.599999999999" table:style-name="ce13">
            <text:p>46 677,6</text:p>
          </table:table-cell>
          <table:table-cell office:value-type="float" office:value="43726.8" table:style-name="ce13">
            <text:p>43 726,8</text:p>
          </table:table-cell>
          <table:table-cell office:value-type="float" office:value="43726.8" table:style-name="ce13">
            <text:p>43 726,8</text:p>
          </table:table-cell>
          <table:table-cell office:value-type="float" office:value="320078.30000000005" table:formula="msoxl:=E15+F15+G15+H15+I15+J15+K15+L15+M15" table:style-name="ce14">
            <text:p>320 078,3</text:p>
          </table:table-cell>
          <table:table-cell table:number-columns-repeated="1011" table:style-name="ce2"/>
          <table:table-cell table:number-columns-repeated="15359"/>
        </table:table-row>
        <table:table-row table:style-name="ro14">
          <table:table-cell office:value-type="string" table:style-name="ce16">
            <text:p>1.1.2</text:p>
          </table:table-cell>
          <table:table-cell office:value-type="string" table:style-name="ce17">
            <text:p>Обеспечение <text:s/>деятельности МКУ Псковского района «Центр оказания услуг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16766.599999999999" table:style-name="ce13">
            <text:p>16 766,6</text:p>
          </table:table-cell>
          <table:table-cell office:value-type="float" office:value="17673.5" table:style-name="ce13">
            <text:p>17 673,5</text:p>
          </table:table-cell>
          <table:table-cell office:value-type="float" office:value="18107.68" table:style-name="ce13">
            <text:p>18 107,7</text:p>
          </table:table-cell>
          <table:table-cell office:value-type="float" office:value="19799.400000000001" table:style-name="ce13">
            <text:p>19 799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2347.179999999993" table:formula="msoxl:=E16+F16+G16+H16+I16+J16+K16+L16+M16" table:style-name="ce14">
            <text:p>72 347,2</text:p>
          </table:table-cell>
          <table:table-cell table:number-columns-repeated="1011" table:style-name="ce2"/>
          <table:table-cell table:number-columns-repeated="15359"/>
        </table:table-row>
        <table:table-row table:style-name="ro15">
          <table:table-cell office:value-type="string" table:style-name="ce16">
            <text:p>1.1.3</text:p>
          </table:table-cell>
          <table:table-cell office:value-type="string" table:style-name="ce17">
            <text:p>Информирование населения муниципального образования о деятельности органов местного самоуправления, основных направлениях социально-экономического развит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257" table:style-name="ce13">
            <text:p>257,0</text:p>
          </table:table-cell>
          <table:table-cell office:value-type="float" office:value="50" table:style-name="ce13">
            <text:p>50,0</text:p>
          </table:table-cell>
          <table:table-cell office:value-type="float" office:value="260" table:style-name="ce13">
            <text:p>260,0</text:p>
          </table:table-cell>
          <table:table-cell office:value-type="float" office:value="420" table:style-name="ce13">
            <text:p>420,0</text:p>
          </table:table-cell>
          <table:table-cell office:value-type="float" office:value="400" table:style-name="ce13">
            <text:p>400,0</text:p>
          </table:table-cell>
          <table:table-cell office:value-type="float" office:value="1050" table:style-name="ce13">
            <text:p>1 050,0</text:p>
          </table:table-cell>
          <table:table-cell office:value-type="float" office:value="1100" table:style-name="ce13">
            <text:p>1 100,0</text:p>
          </table:table-cell>
          <table:table-cell office:value-type="float" office:value="500" table:style-name="ce13">
            <text:p>500,0</text:p>
          </table:table-cell>
          <table:table-cell office:value-type="float" office:value="500" table:style-name="ce13">
            <text:p>500,0</text:p>
          </table:table-cell>
          <table:table-cell office:value-type="float" office:value="4537" table:formula="msoxl:=E17+F17+G17+H17+I17+J17+K17+L17+M17" table:style-name="ce14">
            <text:p>4 537,0</text:p>
          </table:table-cell>
          <table:table-cell table:number-columns-repeated="16370"/>
        </table:table-row>
        <table:table-row table:style-name="ro16">
          <table:table-cell office:value-type="string" table:style-name="ce16">
            <text:p>1.1.4</text:p>
          </table:table-cell>
          <table:table-cell office:value-type="string" table:style-name="ce17">
            <text:p>Субсидии организациям, осуществляющим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50" table:style-name="ce13">
            <text:p>1 150,0</text:p>
          </table:table-cell>
          <table:table-cell office:value-type="float" office:value="2526.1999999999998" table:style-name="ce13">
            <text:p>2 526,2</text:p>
          </table:table-cell>
          <table:table-cell office:value-type="float" office:value="2526" table:style-name="ce13">
            <text:p>2 526,0</text:p>
          </table:table-cell>
          <table:table-cell office:value-type="float" office:value="2578" table:style-name="ce13">
            <text:p>2 578,0</text:p>
          </table:table-cell>
          <table:table-cell office:value-type="float" office:value="2708.4" table:style-name="ce13">
            <text:p>2 708,4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1488.6" table:formula="msoxl:=E18+F18+G18+H18+I18+J18+K18+L18+M18" table:style-name="ce14">
            <text:p>11 488,6</text:p>
          </table:table-cell>
          <table:table-cell table:number-columns-repeated="16370"/>
        </table:table-row>
        <table:table-row table:style-name="ro17">
          <table:table-cell office:value-type="string" table:style-name="ce16">
            <text:p>1.1.5</text:p>
          </table:table-cell>
          <table:table-cell office:value-type="string" table:style-name="ce17">
            <text:p>Осуществление расходов по возмещению затрат на производство и выпуск муниципального периодического изда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00" table:style-name="ce13">
            <text:p>3 000,0</text:p>
          </table:table-cell>
          <table:table-cell office:value-type="float" office:value="3000" table:style-name="ce13">
            <text:p>3 000,0</text:p>
          </table:table-cell>
          <table:table-cell office:value-type="float" office:value="1350" table:style-name="ce13">
            <text:p>1 35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7350" table:formula="msoxl:=E19+F19+G19+H19+I19+J19+K19+L19+M19" table:style-name="ce14">
            <text:p>7 350,0</text:p>
          </table:table-cell>
          <table:table-cell table:number-columns-repeated="16370"/>
        </table:table-row>
        <table:table-row table:style-name="ro18">
          <table:table-cell office:value-type="string" table:style-name="ce16">
            <text:p>1.1.6</text:p>
          </table:table-cell>
          <table:table-cell office:value-type="string" table:style-name="ce17">
            <text:p>Доплаты к пенсиям муниципальным служащим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386.9" table:style-name="ce13">
            <text:p>1 386,9</text:p>
          </table:table-cell>
          <table:table-cell office:value-type="float" office:value="1525.6" table:style-name="ce13">
            <text:p>1 525,6</text:p>
          </table:table-cell>
          <table:table-cell office:value-type="float" office:value="1697.4" table:style-name="ce13">
            <text:p>1 697,4</text:p>
          </table:table-cell>
          <table:table-cell office:value-type="float" office:value="2724" table:style-name="ce13">
            <text:p>2 724,0</text:p>
          </table:table-cell>
          <table:table-cell office:value-type="float" office:value="2657" table:style-name="ce13">
            <text:p>2 657,0</text:p>
          </table:table-cell>
          <table:table-cell office:value-type="float" office:value="2530" table:style-name="ce13">
            <text:p>2 530,0</text:p>
          </table:table-cell>
          <table:table-cell office:value-type="float" office:value="2500" table:style-name="ce13">
            <text:p>2 500,0</text:p>
          </table:table-cell>
          <table:table-cell office:value-type="float" office:value="2500" table:style-name="ce13">
            <text:p>2 500,0</text:p>
          </table:table-cell>
          <table:table-cell office:value-type="float" office:value="2500" table:style-name="ce13">
            <text:p>2 500,0</text:p>
          </table:table-cell>
          <table:table-cell office:value-type="float" office:value="20020.900000000001" table:formula="msoxl:=E20+F20+G20+H20+I20+J20+K20+L20+M20" table:style-name="ce14">
            <text:p>20 020,9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1.1.7</text:p>
          </table:table-cell>
          <table:table-cell office:value-type="string" table:style-name="ce17">
            <text:p>Оценка недвижимости, признание прав регулирования отношений по муниципальной собственности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500" table:style-name="ce13">
            <text:p>500,0</text:p>
          </table:table-cell>
          <table:table-cell office:value-type="float" office:value="300" table:style-name="ce13">
            <text:p>300,0</text:p>
          </table:table-cell>
          <table:table-cell office:value-type="float" office:value="256.3" table:style-name="ce13">
            <text:p>256,3</text:p>
          </table:table-cell>
          <table:table-cell office:value-type="float" office:value="300" table:style-name="ce13">
            <text:p>300,0</text:p>
          </table:table-cell>
          <table:table-cell office:value-type="float" office:value="435.5" table:style-name="ce13">
            <text:p>435,5</text:p>
          </table:table-cell>
          <table:table-cell office:value-type="float" office:value="423.6" table:style-name="ce13">
            <text:p>423,6</text:p>
          </table:table-cell>
          <table:table-cell office:value-type="float" office:value="576" table:style-name="ce13">
            <text:p>576,0</text:p>
          </table:table-cell>
          <table:table-cell office:value-type="float" office:value="321" table:style-name="ce13">
            <text:p>321,0</text:p>
          </table:table-cell>
          <table:table-cell office:value-type="float" office:value="321" table:style-name="ce13">
            <text:p>321,0</text:p>
          </table:table-cell>
          <table:table-cell office:value-type="float" office:value="3433.4" table:formula="msoxl:=E21+F21+G21+H21+I21+J21+K21+L21+M21" table:style-name="ce14">
            <text:p>3 433,4</text:p>
          </table:table-cell>
          <table:table-cell table:number-columns-repeated="16370"/>
        </table:table-row>
        <table:table-row table:style-name="ro20">
          <table:table-cell office:value-type="string" table:style-name="ce16">
            <text:p>1.1.8</text:p>
          </table:table-cell>
          <table:table-cell office:value-type="string" table:style-name="ce17">
            <text:p>Установление муниципальным служащим ежемесячных гарантированных выплат в целях стимулирования соблюдения установленных запретов и ограничений и повышения профессионального уровн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2400" table:style-name="ce13">
            <text:p>12 400,0</text:p>
          </table:table-cell>
          <table:table-cell office:value-type="float" office:value="12490" table:style-name="ce13">
            <text:p>12 490,0</text:p>
          </table:table-cell>
          <table:table-cell office:value-type="float" office:value="13216" table:style-name="ce13">
            <text:p>13 216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8106" table:formula="msoxl:=E22+F22+G22+H22+I22+J22+K22+L22+M22" table:style-name="ce14">
            <text:p>38 106,0</text:p>
          </table:table-cell>
          <table:table-cell table:number-columns-repeated="16370"/>
        </table:table-row>
        <table:table-row table:style-name="ro21">
          <table:table-cell office:value-type="string" table:style-name="ce16">
            <text:p>1.1.9</text:p>
          </table:table-cell>
          <table:table-cell office:value-type="string" table:style-name="ce17">
            <text:p>Расходы на обеспечение деятельности органов местного самоуправления в рамках основного мероприятия "Обеспечение функционирования администрации муниципального образования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362.5" table:style-name="ce13">
            <text:p>3 362,5</text:p>
          </table:table-cell>
          <table:table-cell office:value-type="float" office:value="3658.7" table:style-name="ce13">
            <text:p>3 658,7</text:p>
          </table:table-cell>
          <table:table-cell office:value-type="float" office:value="4564.3999999999996" table:style-name="ce13">
            <text:p>4 564,4</text:p>
          </table:table-cell>
          <table:table-cell office:value-type="float" office:value="3602.1" table:style-name="ce13">
            <text:p>3 602,1</text:p>
          </table:table-cell>
          <table:table-cell office:value-type="float" office:value="4325" table:style-name="ce13">
            <text:p>4 325,0</text:p>
          </table:table-cell>
          <table:table-cell office:value-type="float" office:value="6169" table:style-name="ce13">
            <text:p>6 169,0</text:p>
          </table:table-cell>
          <table:table-cell office:value-type="float" office:value="6305" table:style-name="ce13">
            <text:p>6 305,0</text:p>
          </table:table-cell>
          <table:table-cell office:value-type="float" office:value="1730" table:style-name="ce13">
            <text:p>1 730,0</text:p>
          </table:table-cell>
          <table:table-cell office:value-type="float" office:value="1730" table:style-name="ce13">
            <text:p>1 730,0</text:p>
          </table:table-cell>
          <table:table-cell office:value-type="float" office:value="35446.699999999997" table:formula="msoxl:=E23+F23+G23+H23+I23+J23+K23+L23+M23" table:style-name="ce14">
            <text:p>35 446,7</text:p>
          </table:table-cell>
          <table:table-cell table:number-columns-repeated="16370"/>
        </table:table-row>
        <table:table-row table:style-name="ro16">
          <table:table-cell office:value-type="string" table:style-name="ce16">
            <text:p>1.1.10</text:p>
          </table:table-cell>
          <table:table-cell office:value-type="string" table:style-name="ce17">
            <text:p>Расходы в связи с празднованием юбилейных мероприятий, посвященных 90-летию образованию Псковского район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45" table:style-name="ce13">
            <text:p>145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45" table:formula="msoxl:=E24+F24+G24+H24+I24+J24+K24+L24+M24" table:style-name="ce14">
            <text:p>145,0</text:p>
          </table:table-cell>
          <table:table-cell table:number-columns-repeated="16370"/>
        </table:table-row>
        <table:table-row table:style-name="ro22">
          <table:table-cell office:value-type="string" table:style-name="ce16">
            <text:p>1.1.11</text:p>
          </table:table-cell>
          <table:table-cell office:value-type="string" table:style-name="ce17">
            <text:p>Гранты лучшим работникам учреждений, осуществляющим деятельность на территории муниципального образования "Псковский район"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46" table:style-name="ce13">
            <text:p>46,0</text:p>
          </table:table-cell>
          <table:table-cell office:value-type="float" office:value="258.2" table:style-name="ce13">
            <text:p>258,2</text:p>
          </table:table-cell>
          <table:table-cell office:value-type="float" office:value="414.9" table:style-name="ce13">
            <text:p>414,9</text:p>
          </table:table-cell>
          <table:table-cell office:value-type="float" office:value="289.10000000000002" table:style-name="ce13">
            <text:p>289,1</text:p>
          </table:table-cell>
          <table:table-cell office:value-type="float" office:value="200.9" table:style-name="ce13">
            <text:p>200,9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2409.1" table:formula="msoxl:=E25+F25+G25+H25+I25+J25+K25+L25+M25" table:style-name="ce14">
            <text:p>2 409,1</text:p>
          </table:table-cell>
          <table:table-cell table:number-columns-repeated="16370"/>
        </table:table-row>
        <table:table-row table:style-name="ro23">
          <table:table-cell office:value-type="string" table:style-name="ce16">
            <text:p>1.1.12</text:p>
          </table:table-cell>
          <table:table-cell office:value-type="string" table:style-name="ce17">
            <text:p>Поощрение молодым специалистам образовательных учреждений Псковского района</text:p>
          </table:table-cell>
          <table:table-cell office:value-type="string" table:style-name="ce17">
            <text:p>Отдел бухгалтерского учета, упарвление образования</text:p>
          </table:table-cell>
          <table:table-cell table:style-name="ce9"/>
          <table:table-cell office:value-type="float" office:value="63.2" table:style-name="ce13">
            <text:p>63,2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83.9" table:style-name="ce13">
            <text:p>183,9</text:p>
          </table:table-cell>
          <table:table-cell office:value-type="float" office:value="143.69999999999999" table:style-name="ce13">
            <text:p>143,7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office:value-type="float" office:value="180" table:style-name="ce13">
            <text:p>180,0</text:p>
          </table:table-cell>
          <table:table-cell office:value-type="float" office:value="1110.8" table:formula="msoxl:=E26+F26+G26+H26+I26+J26+K26+L26+M26" table:style-name="ce14">
            <text:p>1 110,8</text:p>
          </table:table-cell>
          <table:table-cell table:number-columns-repeated="16370"/>
        </table:table-row>
        <table:table-row table:style-name="ro24">
          <table:table-cell office:value-type="string" table:style-name="ce16">
            <text:p>1.1.13</text:p>
          </table:table-cell>
          <table:table-cell office:value-type="string" table:style-name="ce17">
            <text:p>Расходы на проведение комплексных кадастровых работ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5.6" table:style-name="ce13">
            <text:p>5,6</text:p>
          </table:table-cell>
          <table:table-cell office:value-type="float" office:value="38.659999999999997" table:style-name="ce13">
            <text:p>38,7</text:p>
          </table:table-cell>
          <table:table-cell office:value-type="float" office:value="67" table:style-name="ce13">
            <text:p>67,0</text:p>
          </table:table-cell>
          <table:table-cell office:value-type="float" office:value="55.6" table:style-name="ce13">
            <text:p>55,6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66.85999999999999" table:formula="msoxl:=E27+F27+G27+H27+I27+J27+K27+L27+M27" table:style-name="ce14">
            <text:p>166,9</text:p>
          </table:table-cell>
          <table:table-cell table:number-columns-repeated="16370"/>
        </table:table-row>
        <table:table-row table:style-name="ro25">
          <table:table-cell office:value-type="string" table:style-name="ce16">
            <text:p>1.1.14</text:p>
          </table:table-cell>
          <table:table-cell office:value-type="string" table:style-name="ce17">
            <text:p>Софинансирование расходов на проведение кадастровых работ, необходимых для образования земельных участков в счет невостребованных земельных долей</text:p>
          </table:table-cell>
          <table:table-cell office:value-type="string" table:style-name="ce17">
            <text:p>Отдел бухгалтерского учета, Комитет по управлению муниципальным имуществом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22.2" table:style-name="ce13">
            <text:p>22,2</text:p>
          </table:table-cell>
          <table:table-cell office:value-type="float" office:value="8" table:style-name="ce13">
            <text:p>8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0.2" table:formula="msoxl:=E28+F28+G28+H28+I28+J28+K28+L28+M28" table:style-name="ce14">
            <text:p>30,2</text:p>
          </table:table-cell>
          <table:table-cell table:number-columns-repeated="16370"/>
        </table:table-row>
        <table:table-row table:style-name="ro26">
          <table:table-cell office:value-type="string" table:style-name="ce18">
            <text:p>2</text:p>
          </table:table-cell>
          <table:table-cell office:value-type="string" table:number-columns-spanned="1" table:number-rows-spanned="2" table:style-name="ce25">
            <text:p>Подпрограмма 2 «Обеспечение общего порядка и противодействие коррупц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30" table:style-name="ce10">
            <text:p>30,0</text:p>
          </table:table-cell>
          <table:table-cell office:value-type="float" office:value="10" table:style-name="ce10">
            <text:p>10,0</text:p>
          </table:table-cell>
          <table:table-cell office:value-type="float" office:value="0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0" table:formula="msoxl:=I30" table:style-name="ce11">
            <text:p>0,0</text:p>
          </table:table-cell>
          <table:table-cell office:value-type="float" office:value="0" table:formula="msoxl:=J30" table:style-name="ce11">
            <text:p>0,0</text:p>
          </table:table-cell>
          <table:table-cell office:value-type="float" office:value="0" table:formula="msoxl:=K30" table:style-name="ce11">
            <text:p>0,0</text:p>
          </table:table-cell>
          <table:table-cell office:value-type="float" office:value="0" table:formula="msoxl:=L30" table:style-name="ce11">
            <text:p>0,0</text:p>
          </table:table-cell>
          <table:table-cell office:value-type="float" office:value="0" table:formula="msoxl:=M30" table:style-name="ce11">
            <text:p>0,0</text:p>
          </table:table-cell>
          <table:table-cell office:value-type="float" office:value="40" table:formula="msoxl:=E29+F29+G29+H29+I29+J29+K29+L29+M29" table:style-name="ce14">
            <text:p>40,0</text:p>
          </table:table-cell>
          <table:table-cell table:number-columns-repeated="16370"/>
        </table:table-row>
        <table:table-row table:style-name="ro27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0" table:style-name="ce14">
            <text:p>0,0</text:p>
          </table:table-cell>
          <table:table-cell office:value-type="float" office:value="40" table:formula="msoxl:=E30+F30+G30+H30+I30+J30+K30+L30+M30" table:style-name="ce14">
            <text:p>40,0</text:p>
          </table:table-cell>
          <table:table-cell table:number-columns-repeated="16370"/>
        </table:table-row>
        <table:table-row table:style-name="ro28">
          <table:table-cell office:value-type="string" table:style-name="ce16">
            <text:p>2.1</text:p>
          </table:table-cell>
          <table:table-cell office:value-type="string" table:style-name="ce17">
            <text:p>Основное мероприятие 2.1 «Функционирование организаций, обеспечивающих выполнение части муниципальных функций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1+F31+G31+H31+I31+J31+K31+L31+M31" table:style-name="ce14">
            <text:p>40,0</text:p>
          </table:table-cell>
          <table:table-cell table:number-columns-repeated="16370"/>
        </table:table-row>
        <table:table-row table:style-name="ro28">
          <table:table-cell office:value-type="string" table:style-name="ce16">
            <text:p>2.1.1</text:p>
          </table:table-cell>
          <table:table-cell office:value-type="string" table:style-name="ce17">
            <text:p>Проведения социологических исследований реализуемых антикоррупционных мер с различными группами населения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0" table:style-name="ce13">
            <text:p>30,0</text:p>
          </table:table-cell>
          <table:table-cell office:value-type="float" office:value="10" table:style-name="ce13">
            <text:p>1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40" table:formula="msoxl:=E32+F32+G32+H32+I32+J32+K32+L32+M32" table:style-name="ce14">
            <text:p>40,0</text:p>
          </table:table-cell>
          <table:table-cell table:number-columns-repeated="16370"/>
        </table:table-row>
        <table:table-row table:style-name="ro29">
          <table:table-cell office:value-type="string" table:style-name="ce18">
            <text:p>3</text:p>
          </table:table-cell>
          <table:table-cell office:value-type="string" table:number-columns-spanned="1" table:number-rows-spanned="2" table:style-name="ce25">
            <text:p>Подпрограмма 3 «Совершенствование, развитие бюджетного процесса и управление муниципальным долгом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3897" table:style-name="ce10">
            <text:p>3 897,0</text:p>
          </table:table-cell>
          <table:table-cell office:value-type="float" office:value="3916" table:style-name="ce10">
            <text:p>3 916,0</text:p>
          </table:table-cell>
          <table:table-cell office:value-type="float" office:value="3366.8" table:style-name="ce11">
            <text:p>3 366,8</text:p>
          </table:table-cell>
          <table:table-cell office:value-type="float" office:value="3817.13" table:style-name="ce11">
            <text:p>3 817,1</text:p>
          </table:table-cell>
          <table:table-cell office:value-type="float" office:value="3165.9" table:formula="msoxl:=I34" table:style-name="ce11">
            <text:p>3 165,9</text:p>
          </table:table-cell>
          <table:table-cell office:value-type="float" office:value="3439" table:formula="msoxl:=J34" table:style-name="ce11">
            <text:p>3 439,0</text:p>
          </table:table-cell>
          <table:table-cell office:value-type="float" office:value="4493.5" table:formula="msoxl:=K34" table:style-name="ce11">
            <text:p>4 493,5</text:p>
          </table:table-cell>
          <table:table-cell office:value-type="float" office:value="2965" table:formula="msoxl:=L34" table:style-name="ce11">
            <text:p>2 965,0</text:p>
          </table:table-cell>
          <table:table-cell office:value-type="float" office:value="2925" table:formula="msoxl:=M34" table:style-name="ce11">
            <text:p>2 925,0</text:p>
          </table:table-cell>
          <table:table-cell office:value-type="float" office:value="31985.33" table:formula="msoxl:=E33+F33+G33+H33+I33+J33+K33+L33+M33" table:style-name="ce11">
            <text:p>31 985,3</text:p>
          </table:table-cell>
          <table:table-cell table:number-columns-repeated="16370"/>
        </table:table-row>
        <table:table-row table:style-name="ro30">
          <table:table-cell table:style-name="ce19"/>
          <table:covered-table-cell/>
          <table:table-cell office:value-type="string" table:style-name="ce8">
            <text:p>Отдел бухгалтерского учета, финансовое упарвление</text:p>
          </table:table-cell>
          <table:table-cell table:style-name="ce9"/>
          <table:table-cell office:value-type="float" office:value="3897" table:style-name="ce13">
            <text:p>3 897,0</text:p>
          </table:table-cell>
          <table:table-cell office:value-type="float" office:value="3916" table:style-name="ce13">
            <text:p>3 916,0</text:p>
          </table:table-cell>
          <table:table-cell office:value-type="float" office:value="3366.8" table:style-name="ce14">
            <text:p>3 366,8</text:p>
          </table:table-cell>
          <table:table-cell office:value-type="float" office:value="3817.13" table:style-name="ce14">
            <text:p>3 817,1</text:p>
          </table:table-cell>
          <table:table-cell office:value-type="float" office:value="3165.9" table:formula="msoxl:=I35" table:style-name="ce14">
            <text:p>3 165,9</text:p>
          </table:table-cell>
          <table:table-cell office:value-type="float" office:value="3439" table:formula="msoxl:=J35" table:style-name="ce14">
            <text:p>3 439,0</text:p>
          </table:table-cell>
          <table:table-cell office:value-type="float" office:value="4493.5" table:formula="msoxl:=K35" table:style-name="ce14">
            <text:p>4 493,5</text:p>
          </table:table-cell>
          <table:table-cell office:value-type="float" office:value="2965" table:formula="msoxl:=L35" table:style-name="ce14">
            <text:p>2 965,0</text:p>
          </table:table-cell>
          <table:table-cell office:value-type="float" office:value="2925" table:formula="msoxl:=M35" table:style-name="ce14">
            <text:p>2 925,0</text:p>
          </table:table-cell>
          <table:table-cell office:value-type="float" office:value="31985.33" table:formula="msoxl:=E34+F34+G34+H34+I34+J34+K34+L34+M34" table:style-name="ce14">
            <text:p>31 985,3</text:p>
          </table:table-cell>
          <table:table-cell table:number-columns-repeated="16370"/>
        </table:table-row>
        <table:table-row table:style-name="ro19">
          <table:table-cell office:value-type="string" table:style-name="ce16">
            <text:p>3.1</text:p>
          </table:table-cell>
          <table:table-cell office:value-type="string" table:style-name="ce17">
            <text:p>Основное мероприятие 3.1 «Совершенствование и развитие бюджетного процесса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3897" table:style-name="ce13">
            <text:p>3 897,0</text:p>
          </table:table-cell>
          <table:table-cell office:value-type="float" office:value="3916" table:style-name="ce13">
            <text:p>3 916,0</text:p>
          </table:table-cell>
          <table:table-cell office:value-type="float" office:value="3366.8" table:style-name="ce14">
            <text:p>3 366,8</text:p>
          </table:table-cell>
          <table:table-cell office:value-type="float" office:value="3817.13" table:style-name="ce14">
            <text:p>3 817,1</text:p>
          </table:table-cell>
          <table:table-cell office:value-type="float" office:value="3165.9" table:formula="msoxl:=I36+I37+I38+I39" table:style-name="ce14">
            <text:p>3 165,9</text:p>
          </table:table-cell>
          <table:table-cell office:value-type="float" office:value="3439" table:formula="msoxl:=J36+J37+J38+J39" table:style-name="ce14">
            <text:p>3 439,0</text:p>
          </table:table-cell>
          <table:table-cell office:value-type="float" office:value="4493.5" table:formula="msoxl:=K36+K37+K38+K39" table:style-name="ce14">
            <text:p>4 493,5</text:p>
          </table:table-cell>
          <table:table-cell office:value-type="float" office:value="2965" table:formula="msoxl:=L36+L37+L38+L39" table:style-name="ce14">
            <text:p>2 965,0</text:p>
          </table:table-cell>
          <table:table-cell office:value-type="float" office:value="2925" table:formula="msoxl:=M36+M37+M38+M39" table:style-name="ce14">
            <text:p>2 925,0</text:p>
          </table:table-cell>
          <table:table-cell office:value-type="float" office:value="31985.33" table:formula="msoxl:=E35+F35+G35+H35+I35+J35+K35+L35+M35" table:style-name="ce14">
            <text:p>31 985,3</text:p>
          </table:table-cell>
          <table:table-cell table:number-columns-repeated="16370"/>
        </table:table-row>
        <table:table-row table:style-name="ro31">
          <table:table-cell office:value-type="string" table:style-name="ce16">
            <text:p>3.1.1</text:p>
          </table:table-cell>
          <table:table-cell office:value-type="string" table:style-name="ce17">
            <text:p>Внедрение программно-целевых принципов организации деятельности органов местного самоуправления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342" table:style-name="ce13">
            <text:p>342,0</text:p>
          </table:table-cell>
          <table:table-cell office:value-type="float" office:value="350" table:style-name="ce13">
            <text:p>350,0</text:p>
          </table:table-cell>
          <table:table-cell office:value-type="float" office:value="212.9" table:style-name="ce13">
            <text:p>212,9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167" table:style-name="ce13">
            <text:p>167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300" table:style-name="ce13">
            <text:p>300,0</text:p>
          </table:table-cell>
          <table:table-cell office:value-type="float" office:value="2571.9" table:formula="msoxl:=E36+F36+G36+H36+I36+J36+K36+L36+M36" table:style-name="ce14">
            <text:p>2 571,9</text:p>
          </table:table-cell>
          <table:table-cell table:number-columns-repeated="16370"/>
        </table:table-row>
        <table:table-row table:style-name="ro32">
          <table:table-cell office:value-type="string" table:style-name="ce16">
            <text:p>3.1.2</text:p>
          </table:table-cell>
          <table:table-cell office:value-type="string" table:style-name="ce17">
            <text:p>Обеспечение эффективного управления муниципальными финансами, составления и организации исполнения бюджета муниципального района</text:p>
          </table:table-cell>
          <table:table-cell office:value-type="string" table:style-name="ce17">
            <text:p>Отдел бухгалтерского учета, аппарат Администрации</text:p>
          </table:table-cell>
          <table:table-cell table:style-name="ce9"/>
          <table:table-cell office:value-type="float" office:value="856" table:style-name="ce13">
            <text:p>856,0</text:p>
          </table:table-cell>
          <table:table-cell office:value-type="float" office:value="1415" table:style-name="ce13">
            <text:p>1 415,0</text:p>
          </table:table-cell>
          <table:table-cell office:value-type="float" office:value="1350.9" table:style-name="ce13">
            <text:p>1 350,9</text:p>
          </table:table-cell>
          <table:table-cell office:value-type="float" office:value="1480" table:style-name="ce13">
            <text:p>1 480,0</text:p>
          </table:table-cell>
          <table:table-cell office:value-type="float" office:value="851.9" table:style-name="ce13">
            <text:p>851,9</text:p>
          </table:table-cell>
          <table:table-cell office:value-type="float" office:value="1153" table:style-name="ce13">
            <text:p>1 153,0</text:p>
          </table:table-cell>
          <table:table-cell office:value-type="float" office:value="1470" table:style-name="ce13">
            <text:p>1 47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8576.7999999999993" table:formula="msoxl:=E37+F37+G37+H37+I37+J37+K37+L37+M37" table:style-name="ce14">
            <text:p>8 576,8</text:p>
          </table:table-cell>
          <table:table-cell table:number-columns-repeated="16370"/>
        </table:table-row>
        <table:table-row table:style-name="ro33">
          <table:table-cell office:value-type="string" table:style-name="ce16">
            <text:p>3.1.3</text:p>
          </table:table-cell>
          <table:table-cell office:value-type="string" table:style-name="ce17">
            <text:p>Обслуживание муниципального долга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3" table:style-name="ce13">
            <text:p>0,1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.13" table:formula="msoxl:=E38+F38+G38+H38+I38+J38+K38+L38+M38" table:style-name="ce14">
            <text:p>0,1</text:p>
          </table:table-cell>
          <table:table-cell table:number-columns-repeated="16370"/>
        </table:table-row>
        <table:table-row table:style-name="ro34">
          <table:table-cell office:value-type="string" table:style-name="ce16">
            <text:p>3.1.4</text:p>
          </table:table-cell>
          <table:table-cell office:value-type="string" table:style-name="ce17">
            <text:p>Формирование районных фондов финансовой поддержкм бюджетов поселений</text:p>
          </table:table-cell>
          <table:table-cell office:value-type="string" table:style-name="ce17">
            <text:p>Отдел бухгалтерского учета, финансовое управление<text:s/></text:p>
          </table:table-cell>
          <table:table-cell table:style-name="ce9"/>
          <table:table-cell office:value-type="float" office:value="2699" table:style-name="ce13">
            <text:p>2 699,0</text:p>
          </table:table-cell>
          <table:table-cell office:value-type="float" office:value="2151" table:style-name="ce13">
            <text:p>2 151,0</text:p>
          </table:table-cell>
          <table:table-cell office:value-type="float" office:value="1803" table:style-name="ce13">
            <text:p>1 803,0</text:p>
          </table:table-cell>
          <table:table-cell office:value-type="float" office:value="2037" table:style-name="ce13">
            <text:p>2 037,0</text:p>
          </table:table-cell>
          <table:table-cell office:value-type="float" office:value="2014" table:style-name="ce13">
            <text:p>2 014,0</text:p>
          </table:table-cell>
          <table:table-cell office:value-type="float" office:value="2119" table:style-name="ce13">
            <text:p>2 119,0</text:p>
          </table:table-cell>
          <table:table-cell office:value-type="float" office:value="2723.5" table:style-name="ce13">
            <text:p>2 723,5</text:p>
          </table:table-cell>
          <table:table-cell office:value-type="float" office:value="2665" table:style-name="ce13">
            <text:p>2 665,0</text:p>
          </table:table-cell>
          <table:table-cell office:value-type="float" office:value="2625" table:style-name="ce13">
            <text:p>2 625,0</text:p>
          </table:table-cell>
          <table:table-cell office:value-type="float" office:value="20836.5" table:formula="msoxl:=E39+F39+G39+H39+I39+J39+K39+L39+M39" table:style-name="ce14">
            <text:p>20 836,5</text:p>
          </table:table-cell>
          <table:table-cell table:number-columns-repeated="16370"/>
        </table:table-row>
        <table:table-row table:style-name="ro35">
          <table:table-cell office:value-type="string" table:style-name="ce18">
            <text:p>4</text:p>
          </table:table-cell>
          <table:table-cell office:value-type="string" table:number-columns-spanned="1" table:number-rows-spanned="2" table:style-name="ce25">
            <text:p>Подпрограмма 4 «Социальная поддержка граждан и реализация демографической политики в муниципальном образовании»</text:p>
          </table:table-cell>
          <table:table-cell office:value-type="string" table:style-name="ce8">
            <text:p>всего, в том числе:</text:p>
          </table:table-cell>
          <table:table-cell table:style-name="ce9"/>
          <table:table-cell office:value-type="float" office:value="1008" table:style-name="ce10">
            <text:p>1 008,0</text:p>
          </table:table-cell>
          <table:table-cell office:value-type="float" office:value="1007.5" table:style-name="ce10">
            <text:p>1 007,5</text:p>
          </table:table-cell>
          <table:table-cell office:value-type="float" office:value="821.4" table:style-name="ce11">
            <text:p>821,4</text:p>
          </table:table-cell>
          <table:table-cell office:value-type="float" office:value="91.51" table:style-name="ce11">
            <text:p>91,5</text:p>
          </table:table-cell>
          <table:table-cell office:value-type="float" office:value="466" table:formula="msoxl:=I41" table:style-name="ce11">
            <text:p>466,0</text:p>
          </table:table-cell>
          <table:table-cell office:value-type="float" office:value="760.4" table:formula="msoxl:=J41" table:style-name="ce11">
            <text:p>760,4</text:p>
          </table:table-cell>
          <table:table-cell office:value-type="float" office:value="461.5" table:formula="msoxl:=K41" table:style-name="ce11">
            <text:p>461,5</text:p>
          </table:table-cell>
          <table:table-cell office:value-type="float" office:value="517" table:formula="msoxl:=L41" table:style-name="ce11">
            <text:p>517,0</text:p>
          </table:table-cell>
          <table:table-cell office:value-type="float" office:value="367" table:formula="msoxl:=M41" table:style-name="ce11">
            <text:p>367,0</text:p>
          </table:table-cell>
          <table:table-cell office:value-type="float" office:value="5500.31" table:formula="msoxl:=E40+F40+G40+H40+I40+J40+K40+L40+M40" table:style-name="ce11">
            <text:p>5 500,3</text:p>
          </table:table-cell>
          <table:table-cell table:number-columns-repeated="16370"/>
        </table:table-row>
        <table:table-row table:style-name="ro36">
          <table:table-cell table:style-name="ce19"/>
          <table:covered-table-cell/>
          <table:table-cell office:value-type="string" table:style-name="ce8">
            <text:p>Отдел бухгалтерского учета</text:p>
          </table:table-cell>
          <table:table-cell table:style-name="ce9"/>
          <table:table-cell office:value-type="float" office:value="1008" table:style-name="ce13">
            <text:p>1 008,0</text:p>
          </table:table-cell>
          <table:table-cell office:value-type="float" office:value="1007.5" table:style-name="ce13">
            <text:p>1 007,5</text:p>
          </table:table-cell>
          <table:table-cell office:value-type="float" office:value="821.4" table:style-name="ce14">
            <text:p>821,4</text:p>
          </table:table-cell>
          <table:table-cell office:value-type="float" office:value="91.51" table:style-name="ce14">
            <text:p>91,5</text:p>
          </table:table-cell>
          <table:table-cell office:value-type="float" office:value="466" table:formula="msoxl:=I42" table:style-name="ce14">
            <text:p>466,0</text:p>
          </table:table-cell>
          <table:table-cell office:value-type="float" office:value="760.4" table:formula="msoxl:=J42" table:style-name="ce14">
            <text:p>760,4</text:p>
          </table:table-cell>
          <table:table-cell office:value-type="float" office:value="461.5" table:formula="msoxl:=K42" table:style-name="ce14">
            <text:p>461,5</text:p>
          </table:table-cell>
          <table:table-cell office:value-type="float" office:value="517" table:formula="msoxl:=L42" table:style-name="ce14">
            <text:p>517,0</text:p>
          </table:table-cell>
          <table:table-cell office:value-type="float" office:value="367" table:formula="msoxl:=M42" table:style-name="ce14">
            <text:p>367,0</text:p>
          </table:table-cell>
          <table:table-cell office:value-type="float" office:value="5500.31" table:formula="msoxl:=E41+F41+G41+H41+I41+J41+K41+L41+M41" table:style-name="ce14">
            <text:p>5 500,3</text:p>
          </table:table-cell>
          <table:table-cell table:number-columns-repeated="16370"/>
        </table:table-row>
        <table:table-row table:style-name="ro23">
          <table:table-cell office:value-type="string" table:style-name="ce16">
            <text:p>4.1</text:p>
          </table:table-cell>
          <table:table-cell office:value-type="string" table:style-name="ce17">
            <text:p>Основное мероприятие 4.1 «Социальная поддержка граждан и реализация демографической политики»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008" table:style-name="ce13">
            <text:p>1 008,0</text:p>
          </table:table-cell>
          <table:table-cell office:value-type="float" office:value="1007.5" table:style-name="ce13">
            <text:p>1 007,5</text:p>
          </table:table-cell>
          <table:table-cell office:value-type="float" office:value="821.4" table:style-name="ce14">
            <text:p>821,4</text:p>
          </table:table-cell>
          <table:table-cell office:value-type="float" office:value="91.51" table:style-name="ce14">
            <text:p>91,5</text:p>
          </table:table-cell>
          <table:table-cell office:value-type="float" office:value="466" table:formula="msoxl:=I43+I44+I46" table:style-name="ce14">
            <text:p>466,0</text:p>
          </table:table-cell>
          <table:table-cell office:value-type="float" office:value="760.4" table:formula="msoxl:=J43+J44+J46" table:style-name="ce14">
            <text:p>760,4</text:p>
          </table:table-cell>
          <table:table-cell office:value-type="float" office:value="461.5" table:formula="msoxl:=K43+K44+K46+K45" table:style-name="ce14">
            <text:p>461,5</text:p>
          </table:table-cell>
          <table:table-cell office:value-type="float" office:value="517" table:formula="msoxl:=L43+L44+L46+L45" table:style-name="ce14">
            <text:p>517,0</text:p>
          </table:table-cell>
          <table:table-cell office:value-type="float" office:value="367" table:formula="msoxl:=M43+M44+M46+M45" table:style-name="ce14">
            <text:p>367,0</text:p>
          </table:table-cell>
          <table:table-cell office:value-type="float" office:value="5500.31" table:formula="msoxl:=E42+F42+G42+H42+I42+J42+K42+L42+M42" table:style-name="ce14">
            <text:p>5 500,3</text:p>
          </table:table-cell>
          <table:table-cell table:number-columns-repeated="16370"/>
        </table:table-row>
        <table:table-row table:style-name="ro37">
          <table:table-cell office:value-type="string" table:style-name="ce16">
            <text:p>4.1.1</text:p>
          </table:table-cell>
          <table:table-cell office:value-type="string" table:style-name="ce17">
            <text:p>Осуществление единовременной выплаты гражданам РФ, постоянно проживающим на территории муниципального образования, в связи с празднованием очередной годовщины Победы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818" table:style-name="ce13">
            <text:p>818,0</text:p>
          </table:table-cell>
          <table:table-cell office:value-type="float" office:value="754.9" table:style-name="ce13">
            <text:p>754,9</text:p>
          </table:table-cell>
          <table:table-cell office:value-type="float" office:value="661.4" table:style-name="ce13">
            <text:p>661,4</text:p>
          </table:table-cell>
          <table:table-cell office:value-type="float" office:value="31.51" table:style-name="ce13">
            <text:p>31,5</text:p>
          </table:table-cell>
          <table:table-cell office:value-type="float" office:value="406" table:style-name="ce13">
            <text:p>406,0</text:p>
          </table:table-cell>
          <table:table-cell office:value-type="float" office:value="700.4" table:style-name="ce13">
            <text:p>700,4</text:p>
          </table:table-cell>
          <table:table-cell office:value-type="float" office:value="297" table:style-name="ce13">
            <text:p>297,0</text:p>
          </table:table-cell>
          <table:table-cell office:value-type="float" office:value="457" table:style-name="ce13">
            <text:p>457,0</text:p>
          </table:table-cell>
          <table:table-cell office:value-type="float" office:value="307" table:style-name="ce13">
            <text:p>307,0</text:p>
          </table:table-cell>
          <table:table-cell office:value-type="float" office:value="4433.2100000000009" table:formula="msoxl:=E43+F43+G43+H43+I43+J43+K43+L43+M43" table:style-name="ce14">
            <text:p>4 433,2</text:p>
          </table:table-cell>
          <table:table-cell table:number-columns-repeated="16370"/>
        </table:table-row>
        <table:table-row table:style-name="ro38">
          <table:table-cell office:value-type="string" table:style-name="ce16">
            <text:p>4.1.2</text:p>
          </table:table-cell>
          <table:table-cell office:value-type="string" table:style-name="ce17">
            <text:p>Оказание социальной поддержки отдельным категориям граждан и реализация иных направлений расходов в рамках основного мероприятия "Социальная поддержка граждан и реализация демографической политики"</text:p>
          </table:table-cell>
          <table:table-cell office:value-type="string" table:style-name="ce17">
            <text:p>Отдел бухгалтерского учета</text:p>
          </table:table-cell>
          <table:table-cell table:style-name="ce9"/>
          <table:table-cell office:value-type="float" office:value="100" table:style-name="ce13">
            <text:p>100,0</text:p>
          </table:table-cell>
          <table:table-cell office:value-type="float" office:value="192.6" table:style-name="ce13">
            <text:p>192,6</text:p>
          </table:table-cell>
          <table:table-cell office:value-type="float" office:value="100" table:style-name="ce13">
            <text:p>10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392.6" table:formula="msoxl:=E44+F44+G44+H44+I44+J44+K44+L44+M44" table:style-name="ce14">
            <text:p>392,6</text:p>
          </table:table-cell>
          <table:table-cell table:number-columns-repeated="16370"/>
        </table:table-row>
        <table:table-row table:style-name="ro38">
          <table:table-cell office:value-type="string" table:style-name="ce20">
            <text:p>4.1.3</text:p>
          </table:table-cell>
          <table:table-cell office:value-type="string" table:style-name="ce8">
            <text:p>Софинансирование расходов на реализацию мероприятий адаптации социально значимых объектов к потребностям маломобильных групп населения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4.5" table:style-name="ce13">
            <text:p>104,5</text:p>
          </table:table-cell>
          <table:table-cell office:value-type="float" office:value="0" table:style-name="ce13">
            <text:p>0,0</text:p>
          </table:table-cell>
          <table:table-cell office:value-type="float" office:value="0" table:style-name="ce13">
            <text:p>0,0</text:p>
          </table:table-cell>
          <table:table-cell office:value-type="float" office:value="104.5" table:formula="msoxl:=E45+F45+G45+H45+I45+J45+K45+L45+M45" table:style-name="ce14">
            <text:p>104,5</text:p>
          </table:table-cell>
          <table:table-cell table:number-columns-repeated="16370"/>
        </table:table-row>
        <table:table-row table:style-name="ro19">
          <table:table-cell office:value-type="string" table:style-name="ce20">
            <text:p>4.1.4</text:p>
          </table:table-cell>
          <table:table-cell office:value-type="string" table:style-name="ce8">
            <text:p>Выплата лицам, удостоенным звания "Почетный гражданин муниципального района"</text:p>
          </table:table-cell>
          <table:table-cell office:value-type="string" table:style-name="ce8">
            <text:p>Отдел бухгалтерского учета, аппарат Администрации</text:p>
          </table:table-cell>
          <table:table-cell table:style-name="ce9"/>
          <table:table-cell office:value-type="float" office:value="90" table:style-name="ce13">
            <text:p>9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60" table:style-name="ce13">
            <text:p>60,0</text:p>
          </table:table-cell>
          <table:table-cell office:value-type="float" office:value="570" table:formula="msoxl:=E46+F46+G46+H46+I46+J46+K46+L46+M46" table:style-name="ce14">
            <text:p>570,0</text:p>
          </table:table-cell>
          <table:table-cell table:number-columns-repeated="16370"/>
        </table:table-row>
        <table:table-row table:style-name="ro39">
          <table:table-cell table:number-columns-repeated="14" table:style-name="ce21"/>
          <table:table-cell table:number-columns-repeated="16370"/>
        </table:table-row>
        <table:table-row table:style-name="ro39">
          <table:table-cell table:number-columns-repeated="1025" table:style-name="ce2"/>
          <table:table-cell table:number-columns-repeated="15359"/>
        </table:table-row>
        <table:table-row table:number-rows-repeated="65489" table:style-name="ro39">
          <table:table-cell table:number-columns-repeated="16384"/>
        </table:table-row>
        <table:table-row table:number-rows-repeated="9830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 number:language="ru" number:country="RU"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р. </number:text>
    </number:number-style>
    <number:number-style style:name="N38P1">
      <number:text>-</number:text>
      <number:number number:decimal-places="2" number:min-integer-digits="1" number:grouping="true"/>
      <number:text>р. </number:text>
    </number:number-style>
    <number:number-style style:name="N38P2">
      <number:text> -</number:text>
      <number:number number:decimal-places="0" number:min-integer-digits="0">
        <number:embedded-text number:position="0">р.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ru" number:country="RU">
      <number:number number:decimal-places="0" number:min-integer-digits="1"/>
    </number:number-style>
    <number:number-style style:name="N40" number:language="ru" number:country="RU">
      <number:number number:decimal-places="2" number:min-integer-digits="1" number:grouping="true"/>
    </number:number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8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User21</dc:creator>
    <dc:date>2023-10-13T12:26:10Z</dc:date>
    <meta:print-date>2023-10-13T12:26:07Z</meta:print-date>
    <meta:editing-cycles>31</meta:editing-cycles>
    <meta:editing-duration>PT31759S</meta:editing-duration>
  </office:meta>
</office:document-meta>
</file>